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paragraph-properties fo:margin-left="0.2957in" fo:margin-right="0in" fo:text-indent="-0.2957in" style:auto-text-indent="false">
        <style:tab-stops>
          <style:tab-stop style:position="1.8709in"/>
        </style:tab-stops>
      </style:paragraph-properties>
    </style:style>
    <style:style style:name="P2" style:family="paragraph" style:parent-style-name="Standard">
      <style:paragraph-properties fo:line-height="100%"/>
    </style:style>
    <style:style style:name="P3" style:family="paragraph" style:parent-style-name="Standard">
      <style:paragraph-properties fo:line-height="100%">
        <style:tab-stops>
          <style:tab-stop style:position="0.9846in"/>
          <style:tab-stop style:position="6.3in" style:type="right"/>
        </style:tab-stops>
      </style:paragraph-properties>
    </style:style>
    <style:style style:name="P4"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5" style:family="paragraph" style:parent-style-name="Standard" style:list-style-name="">
      <style:paragraph-properties fo:line-height="100%"/>
    </style:style>
    <style:style style:name="P6" style:family="paragraph" style:parent-style-name="Standard">
      <style:paragraph-properties fo:line-height="100%">
        <style:tab-stops>
          <style:tab-stop style:position="1.8709in"/>
        </style:tab-stops>
      </style:paragraph-properties>
    </style:style>
    <style:style style:name="P7" style:family="paragraph" style:parent-style-name="Standard" style:list-style-name="">
      <style:paragraph-properties fo:line-height="100%">
        <style:tab-stops>
          <style:tab-stop style:position="1.8709in"/>
        </style:tab-stops>
      </style:paragraph-properties>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style:text-properties style:font-name-complex="Arial1"/>
    </style:style>
    <style:style style:name="P10" style:family="paragraph" style:parent-style-name="Standard">
      <style:paragraph-properties fo:line-height="100%" fo:text-align="justify" style:justify-single-word="false"/>
      <style:text-properties style:font-name-complex="Arial1"/>
    </style:style>
    <style:style style:name="P11" style:family="paragraph" style:parent-style-name="Standard">
      <style:paragraph-properties>
        <style:tab-stops>
          <style:tab-stop style:position="1.8709in"/>
        </style:tab-stops>
      </style:paragraph-properties>
      <style:text-properties style:font-name-complex="Arial1"/>
    </style:style>
    <style:style style:name="P12" style:family="paragraph" style:parent-style-name="Standard">
      <style:paragraph-properties>
        <style:tab-stops>
          <style:tab-stop style:position="1.8709in"/>
        </style:tab-stops>
      </style:paragraph-properties>
    </style:style>
    <style:style style:name="P13" style:family="paragraph" style:parent-style-name="Standard" style:list-style-name="">
      <style:paragraph-properties>
        <style:tab-stops>
          <style:tab-stop style:position="2.3626in"/>
        </style:tab-stops>
      </style:paragraph-properties>
    </style:style>
    <style:style style:name="P14" style:family="paragraph" style:parent-style-name="Standard">
      <style:paragraph-properties fo:break-before="page">
        <style:tab-stops>
          <style:tab-stop style:position="1.8709in"/>
        </style:tab-stops>
      </style:paragraph-properties>
      <style:text-properties style:font-name-complex="Arial1"/>
    </style:style>
    <style:style style:name="P15" style:family="paragraph" style:parent-style-name="Header">
      <style:paragraph-properties fo:text-align="end" style:justify-single-word="false"/>
    </style:style>
    <style:style style:name="P16" style:family="paragraph" style:parent-style-name="Header">
      <style:paragraph-properties>
        <style:tab-stops/>
      </style:paragraph-properties>
      <style:text-properties style:font-name-complex="Arial1"/>
    </style:style>
    <style:style style:name="P17" style:family="paragraph" style:parent-style-name="Header">
      <style:paragraph-properties fo:line-height="150%">
        <style:tab-stops>
          <style:tab-stop style:position="2.3626in"/>
        </style:tab-stops>
      </style:paragraph-properties>
      <style:text-properties style:font-name-complex="Arial1"/>
    </style:style>
    <style:style style:name="P18" style:family="paragraph" style:parent-style-name="Header">
      <style:paragraph-properties fo:line-height="150%">
        <style:tab-stops>
          <style:tab-stop style:position="2.3626in"/>
        </style:tab-stops>
      </style:paragraph-properties>
      <style:text-properties style:font-name-complex="Arial1" style:font-size-complex="12pt"/>
    </style:style>
    <style:style style:name="P19" style:family="paragraph" style:parent-style-name="Header">
      <style:paragraph-properties>
        <style:tab-stops/>
      </style:paragraph-properties>
    </style:style>
    <style:style style:name="P20" style:family="paragraph" style:parent-style-name="Header">
      <style:paragraph-properties fo:line-height="150%">
        <style:tab-stops>
          <style:tab-stop style:position="2.3626in"/>
        </style:tab-stops>
      </style:paragraph-properties>
    </style:style>
    <style:style style:name="P21" style:family="paragraph" style:parent-style-name="Header" style:list-style-name="" style:master-page-name="First_20_Page">
      <style:paragraph-properties style:page-number="auto"/>
    </style:style>
    <style:style style:name="P22" style:family="paragraph" style:parent-style-name="Header" style:list-style-name="WWNum3">
      <style:paragraph-properties fo:margin-left="0.2957in" fo:margin-right="0in" fo:text-indent="-0.2957in" style:auto-text-indent="false">
        <style:tab-stops/>
      </style:paragraph-properties>
    </style:style>
    <style:style style:name="P23" style:family="paragraph" style:parent-style-name="Default">
      <style:paragraph-properties fo:line-height="150%"/>
      <style:text-properties style:font-name="Arial" style:font-name-complex="Arial1"/>
    </style:style>
    <style:style style:name="P24" style:family="paragraph" style:parent-style-name="Default">
      <style:paragraph-properties fo:line-height="150%"/>
    </style:style>
    <style:style style:name="P25" style:family="paragraph" style:parent-style-name="Default" style:list-style-name="WWNum4">
      <style:paragraph-properties fo:margin-left="0.2957in" fo:margin-right="0in" fo:line-height="150%" fo:text-indent="-0.2957in" style:auto-text-indent="false"/>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style>
    <style:style style:name="T10" style:family="text">
      <style:text-properties fo:font-weight="bold" style:font-weight-asian="bold" style:font-name-complex="Arial1" style:font-size-complex="12pt"/>
    </style:style>
    <style:style style:name="T11" style:family="text">
      <style:text-properties fo:font-weight="bold" style:font-weight-asian="bold" style:font-name-complex="Arial1" style:font-size-complex="12pt" style:font-weight-complex="bold"/>
    </style:style>
    <style:style style:name="T12" style:family="text">
      <style:text-properties fo:font-weight="bold" style:font-weight-asian="bold" style:font-name-complex="Arial1" style:font-weight-complex="bold"/>
    </style:style>
    <style:style style:name="T13" style:family="text">
      <style:text-properties style:text-underline-style="solid" style:text-underline-width="auto" style:text-underline-color="font-color" fo:font-weight="bold" style:font-weight-asian="bold" style:font-name-complex="Arial1"/>
    </style:style>
    <style:style style:name="T14" style:family="text">
      <style:text-properties style:font-name="Arial" style:font-name-complex="Arial1"/>
    </style:style>
    <style:style style:name="T15" style:family="text">
      <style:text-properties style:font-name="Arial" fo:font-weight="bold" style:font-weight-asian="bold" style:font-name-complex="Arial1" style:font-weight-complex="bold"/>
    </style:style>
    <style:style style:name="T16" style:family="text">
      <style:text-properties fo:font-size="8pt" style:font-size-asian="8pt" style:font-name-complex="Arial1" style:font-size-complex="8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1" text:outline-level="1"><text:bookmark text:name="_GoBack"/><text:span text:style-name="T2"> VSt </text:span></text:h>
        <text:p text:style-name="P15"><text:span text:style-name="T3">Verbindungsstelle der Bundesländer</text:span></text:p>
        <text:p text:style-name="P15"><text:span text:style-name="T4">beim Amt der NÖ Landesregierung</text:span></text:p>
        <text:p text:style-name="P15"><text:span text:style-name="T5">1010 Wien   Schenkenstraße 4</text:span></text:p>
        <text:p text:style-name="P15"><text:span text:style-name="T6">Telefon 01 535 37 61   Telefax 01 535 37 61 29   E-Mail vst@vst.gv.at</text:span></text:p>
      </text:section>
      <text:section text:style-name="Sect2" text:name="Section1">
        <text:p text:style-name="P16"/>
        <text:p text:style-name="P3"><text:span text:style-name="T6">Kennzeichen</text:span><text:span text:style-name="T8"><text:tab/></text:span><text:span text:style-name="T10">VSt-1712/584<text:tab/>E-Mail</text:span></text:p>
        <text:p text:style-name="P3"><text:span text:style-name="T6">Datum</text:span><text:span text:style-name="T8"><text:tab/>19. Jänner 2021</text:span></text:p>
        <text:p text:style-name="P3"><text:span text:style-name="T6">Bearbeiter</text:span><text:span text:style-name="T8"><text:tab/>Wolfgang Müller</text:span></text:p>
        <text:p text:style-name="P4"><text:span text:style-name="T6">Durchwahl</text:span><text:span text:style-name="T8"><text:tab/>13</text:span></text:p>
        <text:p text:style-name="P9"/>
        <text:h text:style-name="P5" text:outline-level="1"><text:span text:style-name="T6">Betrifft</text:span></text:h>
        <text:p text:style-name="P19"><text:span text:style-name="T7">E-Government;</text:span></text:p>
        <text:list xml:id="list5693560003961184797" text:style-name="WWNum3">
          <text:list-item>
            <text:p text:style-name="P22"><text:span text:style-name="T7">elektronischer Leistungskatalog der österreichischen Verwaltung – elkat 1.3.0.</text:span></text:p>
          </text:list-item>
          <text:list-item>
            <text:p text:style-name="P22"><text:span text:style-name="T7">Verfahrensvernetzung (Leistungen und Leistungsbeschreibungen – ver 1.0.0</text:span></text:p>
          </text:list-item>
        </text:list>
        <text:p text:style-name="P19"><text:span text:style-name="T7">Empfehlungsverfahren;</text:span></text:p>
        <text:p text:style-name="P19"><text:span text:style-name="T13">Termin</text:span><text:span text:style-name="T7">: Allfällige Stellungnahme </text:span><text:span text:style-name="T9">bis 16. Februar 2021</text:span></text:p>
        <text:p text:style-name="P9"/>
        <text:p text:style-name="P9"/>
        <text:h text:style-name="P5" text:outline-level="1"><text:span text:style-name="T7">Beilage</text:span></text:h>
        <text:p text:style-name="P9"/>
        <text:p text:style-name="P9"/>
        <text:h text:style-name="P7" text:outline-level="1"><text:span text:style-name="T7">An die/den</text:span></text:h>
        <text:p text:style-name="P6"><text:span text:style-name="T7">Frau/Herrn Landesamtsdirektor/in</text:span></text:p>
        <text:p text:style-name="P6"><text:span text:style-name="T7">von</text:span></text:p>
        <text:p text:style-name="P6"><text:span text:style-name="T7">Burgenland</text:span></text:p>
        <text:p text:style-name="P6"><text:span text:style-name="T7">Kärnten</text:span></text:p>
        <text:p text:style-name="P6"><text:span text:style-name="T7">Niederösterreich</text:span></text:p>
        <text:p text:style-name="P6"><text:span text:style-name="T7">Oberösterreich</text:span></text:p>
        <text:p text:style-name="P6"><text:span text:style-name="T7">Salzburg</text:span></text:p>
        <text:p text:style-name="P6"><text:span text:style-name="T7">Steiermark</text:span></text:p>
        <text:p text:style-name="P6"><text:span text:style-name="T7">Tirol</text:span></text:p>
        <text:p text:style-name="P6"><text:span text:style-name="T7">Vorarlberg</text:span></text:p>
        <text:p text:style-name="P6"><text:span text:style-name="T7">Wien</text:span></text:p>
        <text:p text:style-name="P9"/>
        <text:p text:style-name="P8"><text:span text:style-name="T7">An den</text:span></text:p>
        <text:p text:style-name="P8"><text:span text:style-name="T7">Österreichischen Städtebund</text:span></text:p>
        <text:p text:style-name="P8"><text:span text:style-name="T7">Rathaus</text:span></text:p>
        <text:p text:style-name="P8"><text:span text:style-name="T7">1082 Wien</text:span></text:p>
        <text:p text:style-name="P10"/>
        <text:p text:style-name="P8"><text:span text:style-name="T7">An den</text:span></text:p>
        <text:p text:style-name="P8"><text:span text:style-name="T7">Österreichischen Gemeindebund</text:span></text:p>
        <text:p text:style-name="P8"><text:span text:style-name="T7">Löwelstraße 6</text:span></text:p>
        <text:p text:style-name="P8"><text:span text:style-name="T7">1010 Wien</text:span></text:p>
        <text:p text:style-name="P10"/>
        <text:p text:style-name="P8"><text:span text:style-name="T7">An das</text:span></text:p>
        <text:p text:style-name="P8"><text:span text:style-name="T7">Bundeskanzleramt</text:span></text:p>
        <text:p text:style-name="P8"><text:span text:style-name="T7">IKT-Strategie des Bundes</text:span></text:p>
        <text:p text:style-name="P8"><text:span text:style-name="T7">Ballhausplatz 2</text:span></text:p>
        <text:p text:style-name="P8"><text:span text:style-name="T7">1010 Wien</text:span></text:p>
        <text:p text:style-name="P2"><text:span text:style-name="T7">(E-Mail: </text:span><text:a xlink:type="simple" xlink:href="mailto:POST.I4_19@bmdw.gv.at" text:style-name="Internet_20_link" text:visited-style-name="Visited_20_Internet_20_Link"><text:span text:style-name="T7">POST.I4_19@bmdw.gv.at</text:span></text:a><text:span text:style-name="T7">; </text:span><text:a xlink:type="simple" xlink:href="mailto:andrea.maierhofer@bmdw.gv.at" text:style-name="Internet_20_link" text:visited-style-name="Visited_20_Internet_20_Link"><text:span text:style-name="T7">andrea.maierhofer@bmdw.gv.at</text:span></text:a><text:span text:style-name="T7">) <text:s/></text:span></text:p>
        <text:p text:style-name="P9"/>
        <text:p text:style-name="P14"/>
        <text:p text:style-name="P12"><text:span text:style-name="T7">Die Verbindungsstelle übermittelt in der Beilage die Dokumente</text:span></text:p>
        <text:list xml:id="list8540068781556561408" text:style-name="WWNum4">
          <text:list-item>
            <text:p text:style-name="P1"><text:span text:style-name="T12">Anpassung ELKAT – Dokument und WSDL 1.3.0</text:span><text:span text:style-name="T7"> und</text:span></text:p>
          </text:list-item>
          <text:list-item>
            <text:p text:style-name="P1"><text:span text:style-name="T12">VER-Verfahrensvernetzung 1.0.0</text:span></text:p>
          </text:list-item>
        </text:list>
        <text:p text:style-name="P12"><text:span text:style-name="T8">(entsprechend dem Sitzungsergebnis der AG-Leiter vom 5.11.2020, Zustimmung der IKT-Bund-Sitzung am 16.12.2020 sowie des Umlaufbeschlusses der Koop-BLSG) mit dem Ersuchen um </text:span><text:span text:style-name="T10">allfällige Stellungnahme</text:span><text:span text:style-name="T8"> *) </text:span><text:span text:style-name="T10">bis 16. Februar 2021.</text:span><text:span text:style-name="T8"> </text:span></text:p>
        <text:p text:style-name="P23"/>
        <text:p text:style-name="P24"><text:span text:style-name="T14">Die Anpassung </text:span><text:span text:style-name="T15">ELKAT - Dokument und WSDL (Version 1.3.0)</text:span><text:span text:style-name="T14"> wurde von der Arbeitsgruppe Infrastruktur &amp; Interoperabilität (AG-II) finalisiert und für das Empfehlungsverfahren freigegeben.</text:span></text:p>
        <text:p text:style-name="P24"><text:span text:style-name="T14">Kurzbeschreibung:</text:span></text:p>
        <text:p text:style-name="P24"><text:span text:style-name="T14">Vor dem Hintergrund der innerstaatlichen Umsetzung der Anforderungen aus der der EU- Verordnung über die Einrichtung eines einheitlichen digitalen Zugangstors (kurz: SDG-VO) sind u.a. Änderungen am ELKAT-Konzept erforderlich. Diese liegen nun als Vorschlag zur Beschlussfassung vor - siehe Beilage. Details zu den konkreten Änderungen seit Version 1.2.0 können Sie dem Änderungsprotokoll im Dokument entnehmen. </text:span></text:p>
        <text:p text:style-name="P23"/>
        <text:p text:style-name="P24"><text:span text:style-name="T14">Die Anpassung </text:span><text:span text:style-name="T15">VER-Verfahrensvernetzung (VV 1.1.0)</text:span><text:span text:style-name="T14"> erfolgte in der Arbeitsgruppe AG Präsentation/Standarddaten (AG-PS) finalisiert und für das Empfehlungsverfahren freigegeben.</text:span></text:p>
        <text:p text:style-name="P24"><text:span text:style-name="T14">Kurzbeschreibung:</text:span></text:p>
        <text:p text:style-name="P24"><text:span text:style-name="T14">In diesem Dokument werden die Konzepte der Verfahrensvernetzung zusammengefasst und deren ursprünglich angedachte Grundgedanken dargestellt. Ziel dieser Konzepte ist es, Informationen zu Leistungen und Formularen zwischen den Systemen verschiedener Verwaltungseinheiten auszutauschen. In diesen Konzepten werden Kataloge für einheitli-che Begriffe der unterschiedlichen Bereiche (Verfahrens - und Leistungsbereiche, Leis-tungsgruppen, Lebens- und Unternehmenssituationen, oder Verwaltungskennzeichen) aber auch eine einheitliche technische Schnittstelle (ELKAT) definiert. </text:span></text:p>
        <text:p text:style-name="P23"/>
        <text:p text:style-name="P24"><text:span text:style-name="T14">Es handelt sich hierbei um die Zusammenfassung folgender Dokumente: </text:span></text:p>
        <text:list xml:id="list134020881623959" text:continue-numbering="true" text:style-name="WWNum4">
          <text:list-item>
            <text:p text:style-name="P25"><text:span text:style-name="T14">Verfahrensvernetzung (VV 1.1.0) </text:span></text:p>
          </text:list-item>
          <text:list-item>
            <text:p text:style-name="P25"><text:span text:style-name="T14">Verfahrens- und Leistungsbereiche (VLB 1.3.0) </text:span></text:p>
          </text:list-item>
          <text:list-item>
            <text:p text:style-name="P25"><text:soft-page-break/><text:span text:style-name="T14">Verwaltungskennzeichen (VKZ 1.2.) </text:span></text:p>
          </text:list-item>
          <text:list-item>
            <text:p text:style-name="P25"><text:span text:style-name="T14">Standardattribute (ST-ATT 1.2.0) • Leistungsbeschreibungen (LB 1.0.0) </text:span></text:p>
          </text:list-item>
          <text:list-item>
            <text:p text:style-name="P25"><text:span text:style-name="T14">Lebens- und Unternehmenssituationen (LS 1.3.0) </text:span></text:p>
          </text:list-item>
        </text:list>
        <text:p text:style-name="P23"/>
        <text:p text:style-name="P24"><text:span text:style-name="T14">Bei Rückfragen zu den Dokumenten stehen: </text:span></text:p>
        <text:p text:style-name="P24"><text:span text:style-name="T15">ELKAT - Dokument und WSDL (Version 1.3.0) </text:span></text:p>
        <text:p text:style-name="P24"><text:span text:style-name="T14">Hr. Dipl.-Ing. Dominik Klauser (E-Mail: dominik.klauser@bmdw.gv.at) und </text:span></text:p>
        <text:p text:style-name="P24"><text:span text:style-name="T15">VER-Verfahrensvernetzung (VV 1.1.0) </text:span></text:p>
        <text:p text:style-name="P24"><text:span text:style-name="T14">Hr. Dipl.-Ing. Norbert Weidinger (E-Mail: norbert.weidinger@wien.gv.at) </text:span></text:p>
        <text:p text:style-name="P24"><text:span text:style-name="T14">zur Verfügung.</text:span></text:p>
        <text:p text:style-name="P23"/>
        <text:p text:style-name="P8"><text:span text:style-name="T16">*)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1"/>
        <text:p text:style-name="P11"/>
        <text:h text:style-name="P13" text:outline-level="1"><text:span text:style-name="T7"><text:tab/>Der Leiter</text:span></text:h>
        <text:p text:style-name="P20"><text:span text:style-name="T7"><text:tab/>i.V. Mag. Werner Hennlich</text:span></text:p>
        <text:p text:style-name="P17"/>
        <text:p text:style-name="P18"/>
        <text:p text:style-name="P17"/>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style:font-name="Arial" fo:font-family="Arial" style:font-family-generic="roman" style:font-pitch="variable" fo:font-size="12pt" fo:language="de" fo:country="DE" style:font-size-asian="12pt" style:language-asian="de" style:country-asian="D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3</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Schneeberger Hannelore</dc:creator>
    <meta:editing-cycles>2</meta:editing-cycles>
    <meta:print-date>2021-01-19T12:55:00</meta:print-date>
    <meta:creation-date>2021-02-18T10:26:00</meta:creation-date>
    <dc:date>2021-02-18T10:26:00</dc:date>
    <meta:editing-duration>P0D</meta:editing-duration>
    <meta:generator>LibreOffice/4.3.7.2$Linux_X86_64 LibreOffice_project/430$Build-2</meta:generator>
    <meta:document-statistic meta:table-count="0" meta:image-count="0" meta:object-count="0" meta:page-count="3" meta:paragraph-count="68" meta:word-count="433" meta:character-count="3612" meta:non-whitespace-character-count="3226"/>
    <meta:user-defined meta:name="AppVersion">16.0000</meta:user-defined>
    <meta:user-defined meta:name="Company">VST</meta:user-defined>
    <meta:user-defined meta:name="DocSecurity" meta:value-type="float">4</meta:user-defined>
    <meta:user-defined meta:name="FSC#ATSTATECFG@1.1001:Agent">Hannelore Schneeberger</meta:user-defined>
    <meta:user-defined meta:name="FSC#ATSTATECFG@1.1001:AgentPhone" meta:value-type="string">+43 (316) 877-4929</meta:user-defined>
    <meta:user-defined meta:name="FSC#ATSTATECFG@1.1001:BankAccountBIC" meta:value-type="string">HYSTAT2G</meta:user-defined>
    <meta:user-defined meta:name="FSC#ATSTATECFG@1.1001:BankAccountIBAN" meta:value-type="string">AT375600020141005201</meta:user-defined>
    <meta:user-defined meta:name="FSC#ATSTATECFG@1.1001:BankInstitute" meta:value-type="string">Landes-Hypothekenbank Steiermark AG</meta:user-defined>
    <meta:user-defined meta:name="FSC#ATSTATECFG@1.1001:DepartmentCity" meta:value-type="string">Graz</meta:user-defined>
    <meta:user-defined meta:name="FSC#ATSTATECFG@1.1001:DepartmentDVR" meta:value-type="string">https://datenschutz.stmk.gv.at</meta:user-defined>
    <meta:user-defined meta:name="FSC#ATSTATECFG@1.1001:DepartmentEmail" meta:value-type="string">it-loesungen@stmk.gv.at</meta:user-defined>
    <meta:user-defined meta:name="FSC#ATSTATECFG@1.1001:DepartmentFax" meta:value-type="string">+43 (316) 877-802417</meta:user-defined>
    <meta:user-defined meta:name="FSC#ATSTATECFG@1.1001:DepartmentStreet" meta:value-type="string">Burggasse 2</meta:user-defined>
    <meta:user-defined meta:name="FSC#ATSTATECFG@1.1001:DepartmentUID" meta:value-type="string">ATU37001007</meta:user-defined>
    <meta:user-defined meta:name="FSC#ATSTATECFG@1.1001:DepartmentZipCode" meta:value-type="string">8010</meta:user-defined>
    <meta:user-defined meta:name="FSC#ATSTATECFG@1.1001:ExternalFile" meta:value-type="string">Bezug: </meta:user-defined>
    <meta:user-defined meta:name="FSC#ATSTATECFG@1.1001:Office" meta:value-type="string">Abteilung 1 Organisation und Informationstechnik - Referat IT-Lösungen und Softwareentwicklung</meta:user-defined>
    <meta:user-defined meta:name="FSC#ATSTATECFG@1.1001:SubfileDate" meta:value-type="string">19.01.2021</meta:user-defined>
    <meta:user-defined meta:name="FSC#ATSTATECFG@1.1001:SubfileReference" meta:value-type="string">ABT01-1377/2019-12</meta:user-defined>
    <meta:user-defined meta:name="FSC#ATSTATECFG@1.1001:SubfileSubject" meta:value-type="string">VSt-1712/584 - E-Government - 1. elektronischer Leistungskatalog der österreichischen Verwaltung – elkat 1.3.0. - 2. Verfahrensvernetzung (Leistungen und Leistungsbeschreibungen – ver 1.0.0 - Empfehlungsverfahren - Termin: Allfällige Stellungnahme bis 16.</meta:user-defined>
    <meta:user-defined meta:name="FSC#CFG@2108.100:DistributionListTest" meta:value-type="string">1.	Landesamtsdirektion (Einbringer/in), per E-Mail</meta:user-defined>
    <meta:user-defined meta:name="FSC#CFG@2108.100:GenehmigungsdatumPAGEingangsstück" meta:value-type="string"> </meta:user-defined>
    <meta:user-defined meta:name="FSC#CFG@2108.100:dpApproverGender" meta:value-type="string">ups</meta:user-defined>
    <meta:user-defined meta:name="FSC#CFG@2108.100:dpFileResponsibleAddrCity" meta:value-type="string">Graz</meta:user-defined>
    <meta:user-defined meta:name="FSC#CFG@2108.100:dpFileResponsibleAddrStreet" meta:value-type="string">Burggasse 2</meta:user-defined>
    <meta:user-defined meta:name="FSC#CFG@2108.100:dpFileResponsibleAddrZipCode" meta:value-type="string">8010</meta:user-defined>
    <meta:user-defined meta:name="FSC#CFG@2108.100:dpFileResponsibleEmail" meta:value-type="string">hannelore.schneeberger@stmk.gv.at</meta:user-defined>
    <meta:user-defined meta:name="FSC#CFG@2108.100:dpFileResponsibleFAX" meta:value-type="string">+43 (316) 877-802417</meta:user-defined>
    <meta:user-defined meta:name="FSC#CFG@2108.100:dpFileResponsibleGender" meta:value-type="string">Leiterin</meta:user-defined>
    <meta:user-defined meta:name="FSC#CFG@2108.100:dpFileResponsibleGenderBH" meta:value-type="string">BEZIRKSHAUPTFRAU</meta:user-defined>
    <meta:user-defined meta:name="FSC#CFG@2108.100:dpFirstAddresseeName" meta:value-type="string">Landesamtsdirektion</meta:user-defined>
    <meta:user-defined meta:name="FSC#CFG@2108.100:dpPersEmail" meta:value-type="string">lad@stmk.gv.at</meta:user-defined>
    <meta:user-defined meta:name="FSC#CFG@2108.100:dpSubjAreaBasenr" meta:value-type="string">IK-IS.01</meta:user-defined>
    <meta:user-defined meta:name="FSC#CFG@2108.100:dpSubjectAreaFileSubject" meta:value-type="string">Nationale E-Gov-Konzepte</meta:user-defined>
    <meta:user-defined meta:name="FSC#CFG@2108.100:dpViewedList" meta:value-type="string">Peter Krasser</meta:user-defined>
    <meta:user-defined meta:name="FSC#CFG@2108.100:fb_rechnungsbetragEingangsstück" meta:value-type="string"> </meta:user-defined>
    <meta:user-defined meta:name="FSC#CFG@2108.100:fb_rechnungsnummerEingangsstück" meta:value-type="string"> </meta:user-defined>
    <meta:user-defined meta:name="FSC#COOELAK@1.1001:BaseNumber" meta:value-type="string">IK-IS.01</meta:user-defined>
    <meta:user-defined meta:name="FSC#COOELAK@1.1001:CreatedAt" meta:value-type="string">19.01.2021</meta:user-defined>
    <meta:user-defined meta:name="FSC#COOELAK@1.1001:CurrentUserEmail" meta:value-type="string">hannelore.schneeberger@stmk.gv.at</meta:user-defined>
    <meta:user-defined meta:name="FSC#COOELAK@1.1001:CurrentUserRolePos" meta:value-type="string">Assistent/in</meta:user-defined>
    <meta:user-defined meta:name="FSC#COOELAK@1.1001:Department" meta:value-type="string">ABT01 (Abteilung 1 Organisation und Informationstechnik)</meta:user-defined>
    <meta:user-defined meta:name="FSC#COOELAK@1.1001:FileRefBarCode" meta:value-type="string">*ABT01-1377/2019*</meta:user-defined>
    <meta:user-defined meta:name="FSC#COOELAK@1.1001:FileRefOU" meta:value-type="string">ABT01</meta:user-defined>
    <meta:user-defined meta:name="FSC#COOELAK@1.1001:FileRefOrdinal" meta:value-type="string">1377</meta:user-defined>
    <meta:user-defined meta:name="FSC#COOELAK@1.1001:FileRefYear" meta:value-type="string">2019</meta:user-defined>
    <meta:user-defined meta:name="FSC#COOELAK@1.1001:FileReference" meta:value-type="string">ABT01-1377/2019</meta:user-defined>
    <meta:user-defined meta:name="FSC#COOELAK@1.1001:IncomingNumber" meta:value-type="string">12</meta:user-defined>
    <meta:user-defined meta:name="FSC#COOELAK@1.1001:IncomingSubject" meta:value-type="string">VSt-1712/584 - E-Government - 1. elektronischer Leistungskatalog der österreichischen Verwaltung – elkat 1.3.0. - 2. Verfahrensvernetzung (Leistungen und Leistungsbeschreibungen – ver 1.0.0 - Empfehlungsverfahren - Termin: Allfällige Stellungnahme bis 16.</meta:user-defined>
    <meta:user-defined meta:name="FSC#COOELAK@1.1001:OU" meta:value-type="string">ABT01-2.0 (Abteilung 1 Organisation und Informationstechnik - Referat IT-Lösungen und Softwareentwicklung)</meta:user-defined>
    <meta:user-defined meta:name="FSC#COOELAK@1.1001:ObjBarCode" meta:value-type="string">*COO.2108.106.21.11952713*</meta:user-defined>
    <meta:user-defined meta:name="FSC#COOELAK@1.1001:ObjectAddressees" meta:value-type="string">Landesamtsdirektion</meta:user-defined>
    <meta:user-defined meta:name="FSC#COOELAK@1.1001:Owner" meta:value-type="string">Taschner Lisa</meta:user-defined>
    <meta:user-defined meta:name="FSC#COOELAK@1.1001:OwnerExtension" meta:value-type="string">2380</meta:user-defined>
    <meta:user-defined meta:name="FSC#COOELAK@1.1001:OwnerFaxExtension" meta:value-type="string">802417</meta:user-defined>
    <meta:user-defined meta:name="FSC#COOELAK@1.1001:Priority" meta:value-type="string"> ()</meta:user-defined>
    <meta:user-defined meta:name="FSC#COOELAK@1.1001:RefBarCode" meta:value-type="string">*COO.2108.106.12.8501319*</meta:user-defined>
    <meta:user-defined meta:name="FSC#COOELAK@1.1001:Subject" meta:value-type="string">Nationale E-Gov-Konzepte</meta:user-defined>
    <meta:user-defined meta:name="FSC#COOSYSTEM@1.1:Container" meta:value-type="string">COO.2108.106.21.11952713</meta:user-defined>
    <meta:user-defined meta:name="FSC#LSTMKA5@15.1300:FileResporg" meta:value-type="string">Abteilung 1 Organisation und Informationstechnik</meta:user-defined>
    <meta:user-defined meta:name="FSC#LSTMKA5@15.1300:FirstAddresseeJob" meta:value-type="string">Landesamtsdirektion</meta:user-defined>
    <meta:user-defined meta:name="FSC#LSTMKA5@15.1300:SubfileResporg" meta:value-type="string">Abteilung 1 Organisation und Informationstechnik - Referat IT-Lösungen und Softwareentwicklung</meta:user-defined>
    <meta:user-defined meta:name="FSC#LSTMKA5@15.1300:dpSubfileNr" meta:value-type="string">12</meta:user-defined>
    <meta:user-defined meta:name="FSC#LSTMKFA1B@15.1300:DistributionList" meta:value-type="string">1.	Landesamtsdirektion (Einbringer/in), per E-Mail</meta:user-defined>
    <meta:user-defined meta:name="FSC#LSTMKPRECONFIG@1.1001:Agent" meta:value-type="string">Hannelore Schneeberger</meta:user-defined>
    <meta:user-defined meta:name="FSC#LSTMKPRECONFIG@1.1001:AgentFax" meta:value-type="string">+43 (316) 877-802417</meta:user-defined>
    <meta:user-defined meta:name="FSC#LSTMKPRECONFIG@1.1001:AgentPhone" meta:value-type="string">+43 (316) 877-4929</meta:user-defined>
    <meta:user-defined meta:name="FSC#LSTMKPRECONFIG@1.1001:DepartmentBusStop" meta:value-type="string">Öffentliche Verkehrsmittel: Straßenbahn/Buslinie(n) Bus Linie 30 Haltestelle Schauspielhaus Haltestelle Straßenbahn Linien 1,3,4,5,6,7 Haltestelle Hauptplatz</meta:user-defined>
    <meta:user-defined meta:name="FSC#LSTMKPRECONFIG@1.1001:DepartmentCity" meta:value-type="string">Graz</meta:user-defined>
    <meta:user-defined meta:name="FSC#LSTMKPRECONFIG@1.1001:DepartmentDVR" meta:value-type="string">https://datenschutz.stmk.gv.at</meta:user-defined>
    <meta:user-defined meta:name="FSC#LSTMKPRECONFIG@1.1001:DepartmentEMail" meta:value-type="string">it-loesungen@stmk.gv.at</meta:user-defined>
    <meta:user-defined meta:name="FSC#LSTMKPRECONFIG@1.1001:DepartmentFax" meta:value-type="string">+43 (316) 877-802417</meta:user-defined>
    <meta:user-defined meta:name="FSC#LSTMKPRECONFIG@1.1001:DepartmentGroup" meta:value-type="string">AMT DER STEIERMÄRKISCHEN LANDESREGIERUNG</meta:user-defined>
    <meta:user-defined meta:name="FSC#LSTMKPRECONFIG@1.1001:DepartmentOfficeHours" meta:value-type="string">Montag bis Freitag von 8:00 bis 12:30 Uhr und nach Terminvereinbarung</meta:user-defined>
    <meta:user-defined meta:name="FSC#LSTMKPRECONFIG@1.1001:DepartmentStreet" meta:value-type="string">Burggasse 2</meta:user-defined>
    <meta:user-defined meta:name="FSC#LSTMKPRECONFIG@1.1001:DepartmentUID" meta:value-type="string">ATU37001007</meta:user-defined>
    <meta:user-defined meta:name="FSC#LSTMKPRECONFIG@1.1001:DepartmentZipCode" meta:value-type="string">8010</meta:user-defined>
    <meta:user-defined meta:name="FSC#LSTMKPRECONFIG@1.1001:Office" meta:value-type="string">Abteilung 1 Organisation und Informationstechnik - Referat IT-Lösungen und Softwareentwicklung</meta:user-defined>
    <meta:user-defined meta:name="FSC#LSTMKPRECONFIG@1.1001:OfficeDesc" meta:value-type="string">Referat IT-Lösungen und Softwareentwicklung</meta:user-defined>
    <meta:user-defined meta:name="FSC#LSTMKPRECONFIG@1.1001:OperatingDepartment" meta:value-type="string">Abteilung 1</meta:user-defined>
    <meta:user-defined meta:name="FSC#LSTMKPRECONFIG@1.1001:OperatingDepartmentDesc" meta:value-type="string">Organisation und Informationstechnik</meta:user-defined>
    <meta:user-defined meta:name="FSC#LSTMKPRECONFIG@1.1001:PageChargessumbrutto" meta:value-type="string">0,00</meta:user-defined>
    <meta:user-defined meta:name="FSC#LSTMKPRECONFIG@1.1001:PageChargessumnetto" meta:value-type="string">0,00</meta:user-defined>
    <meta:user-defined meta:name="FSC#LSTMKPRECONFIG@1.1001:PageChargessumvat" meta:value-type="string">0,00</meta:user-defined>
    <meta:user-defined meta:name="FSC#LSTMKPRECONFIG@1.1001:SubfileDate" meta:value-type="string">19.01.2021</meta:user-defined>
    <meta:user-defined meta:name="FSC#LSTMKPRECONFIG@1.1001:SubfileReference" meta:value-type="string">ABT01-1377/2019-12</meta:user-defined>
    <meta:user-defined meta:name="FSC#LSTMKPRECONFIG@1.1001:SubfileSubject" meta:value-type="string">VSt-1712/584 - E-Government - 1. elektronischer Leistungskatalog der österreichischen Verwaltung – elkat 1.3.0. - 2. Verfahrensvernetzung (Leistungen und Leistungsbeschreibungen – ver 1.0.0 - Empfehlungsverfahren - Termin: Allfällige Stellungnahme bis 16.</meta:user-defined>
    <meta:user-defined meta:name="FSC#LSTMKPRECONFIG@1.1001:SubfileSubjectPart2" meta:value-type="string"> Februar 202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