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line-height="150%" fo:text-align="justify" style:justify-single-word="false">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style:font-name-complex="Arial"/>
    </style:style>
    <style:style style:name="P12" style:family="paragraph" style:parent-style-name="Standard">
      <style:paragraph-properties fo:line-height="100%">
        <style:tab-stops>
          <style:tab-stop style:position="1.8709in"/>
        </style:tab-stops>
      </style:paragraph-properties>
      <style:text-properties style:font-name-complex="Arial"/>
    </style:style>
    <style:style style:name="P13" style:family="paragraph" style:parent-style-name="Standard">
      <style:paragraph-properties fo:line-height="100%" fo:text-align="justify" style:justify-single-word="false"/>
      <style:text-properties style:font-name-complex="Arial"/>
    </style:style>
    <style:style style:name="P14" style:family="paragraph" style:parent-style-name="Standard">
      <style:paragraph-properties fo:text-align="justify" style:justify-single-word="false"/>
      <style:text-properties style:font-name-complex="Arial"/>
    </style:style>
    <style:style style:name="P15" style:family="paragraph" style:parent-style-name="Standard">
      <style:paragraph-properties fo:text-align="justify" style:justify-single-word="false">
        <style:tab-stops>
          <style:tab-stop style:position="1.8709in"/>
        </style:tab-stops>
      </style:paragraph-properties>
      <style:text-properties style:font-name-complex="Arial"/>
    </style:style>
    <style:style style:name="P16" style:family="paragraph" style:parent-style-name="Standard">
      <style:paragraph-properties fo:text-align="justify" style:justify-single-word="false">
        <style:tab-stops>
          <style:tab-stop style:position="2.3626in"/>
        </style:tab-stops>
      </style:paragraph-properties>
      <style:text-properties style:font-name-complex="Arial"/>
    </style:style>
    <style:style style:name="P17" style:family="paragraph" style:parent-style-name="Standard">
      <style:paragraph-properties fo:line-height="100%"/>
      <style:text-properties fo:font-size="10pt" style:font-size-asian="10pt" style:font-name-complex="Arial"/>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ab-stops>
          <style:tab-stop style:position="1.8709in"/>
        </style:tab-stops>
      </style:paragraph-properties>
    </style:style>
    <style:style style:name="P20" style:family="paragraph" style:parent-style-name="Standard">
      <style:paragraph-properties fo:text-align="justify" style:justify-single-word="false" style:text-autospace="none"/>
      <style:text-properties fo:color="#000000"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size-complex="12pt"/>
    </style:style>
    <style:style style:name="T3" style:family="text">
      <style:text-properties fo:font-size="48pt" fo:font-weight="bold" style:font-size-asian="48pt" style:font-weight-asian="bold" style:font-name-complex="Arial"/>
    </style:style>
    <style:style style:name="T4" style:family="text">
      <style:text-properties style:font-name-complex="Arial"/>
    </style:style>
    <style:style style:name="T5" style:family="text">
      <style:text-properties style:font-name-complex="Arial" style:font-size-complex="12pt"/>
    </style:style>
    <style:style style:name="T6" style:family="text">
      <style:text-properties fo:font-size="11pt" style:font-size-asian="11pt" style:font-name-complex="Arial"/>
    </style:style>
    <style:style style:name="T7" style:family="text">
      <style:text-properties fo:font-size="10pt" style:font-size-asian="10pt" style:font-name-complex="Arial"/>
    </style:style>
    <style:style style:name="T8" style:family="text">
      <style:text-properties fo:color="#000000" style:font-name-complex="Arial" style:font-size-complex="12pt"/>
    </style:style>
    <style:style style:name="T9" style:family="text">
      <style:text-properties fo:color="#000000" style:font-name-complex="Arial" style:font-size-complex="12pt" style:font-weight-complex="bold"/>
    </style:style>
    <style:style style:name="T10" style:family="text">
      <style:text-properties fo:color="#000000" style:font-name-complex="Arial" style:font-size-complex="12pt" style:font-style-complex="italic" style:font-weight-complex="bold"/>
    </style:style>
    <style:style style:name="T11" style:family="text">
      <style:text-properties fo:color="#000000" fo:font-weight="bold" style:font-weight-asian="bold" style:font-name-complex="Arial" style:font-size-complex="12pt" style:font-style-complex="italic" style:font-weight-complex="bold"/>
    </style:style>
    <style:style style:name="T12" style:family="text">
      <style:text-properties fo:color="#0000ff" style:font-name-complex="Arial" style:font-size-complex="12pt"/>
    </style:style>
    <style:style style:name="T13" style:family="text">
      <style:text-properties fo:font-size="8pt" style:font-size-asian="8pt" style:font-name-complex="Arial" style:font-size-complex="8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6">1010 Wien   Schenkenstraße 4</text:span></text:p>
        <text:p text:style-name="P1"><text:span text:style-name="T7">Telefon 01 535 37 61   Telefax 01 535 37 61 29   E-Mail vst@vst.gv.at</text:span></text:p>
      </text:section>
      <text:section text:style-name="Sect2" text:name="Section2">
        <text:p text:style-name="P7"/>
        <text:p text:style-name="P8"><text:span text:style-name="T7">Kennzeichen</text:span><text:span text:style-name="T5"><text:tab/></text:span><text:span text:style-name="T2">VSt-1712/352<text:tab/>E-Mail</text:span></text:p>
        <text:p text:style-name="P8"><text:span text:style-name="T7">Datum</text:span><text:span text:style-name="T5"><text:tab/>21. Juli 2008</text:span></text:p>
        <text:p text:style-name="P8"><text:span text:style-name="T7">Bearbeiter</text:span><text:span text:style-name="T5"><text:tab/>Wolfgang Müller</text:span></text:p>
        <text:p text:style-name="P9"><text:span text:style-name="T7">Durchwahl</text:span><text:span text:style-name="T5"><text:tab/>13</text:span></text:p>
        <text:p text:style-name="P11"/>
        <text:p text:style-name="P17">Betrifft</text:p>
        <text:p text:style-name="P3">E-Government;</text:p>
        <text:p text:style-name="P3">Bürgerkarten-Spezifikationsuite 1.2.0 – Empfehlungsverfahren;</text:p>
        <text:p text:style-name="P3">Ersuchen um allfällige Stellungnahme bis 19. August 2008</text:p>
        <text:p text:style-name="P3"/>
        <text:p text:style-name="P3"/>
        <text:p text:style-name="P11">Beilage</text:p>
        <text:p text:style-name="P11"/>
        <text:p text:style-name="P11"/>
        <text:p text:style-name="P12">An den</text:p>
        <text:p text:style-name="P12">Herrn Landesamtsdirektor</text:p>
        <text:p text:style-name="P12">von</text:p>
        <text:p text:style-name="P12">Burgenland</text:p>
        <text:p text:style-name="P12">Kärnten</text:p>
        <text:p text:style-name="P12">Niederösterreich</text:p>
        <text:p text:style-name="P12">Oberösterreich</text:p>
        <text:p text:style-name="P12">Salzburg</text:p>
        <text:p text:style-name="P12">Steiermark</text:p>
        <text:p text:style-name="P12">Tirol</text:p>
        <text:p text:style-name="P12">Vorarlberg</text:p>
        <text:p text:style-name="P12">Wien</text:p>
        <text:p text:style-name="P11"/>
        <text:p text:style-name="P11"/>
        <text:p text:style-name="P13">An den</text:p>
        <text:p text:style-name="P13">Österreichischen Städtebund</text:p>
        <text:p text:style-name="P13">Rathaus</text:p>
        <text:p text:style-name="P10"><text:span text:style-name="T4">1082 Wien<text:tab/><text:tab/><text:tab/><text:tab/><text:tab/>(post@stb.or.at)</text:span></text:p>
        <text:p text:style-name="P13"/>
        <text:p text:style-name="P13"/>
        <text:p text:style-name="P13">An den</text:p>
        <text:p text:style-name="P13">Österreichischen Gemeindebund</text:p>
        <text:p text:style-name="P13">Löwelstraße 6</text:p>
        <text:p text:style-name="P10"><text:span text:style-name="T4">1010 Wien<text:tab/><text:tab/><text:tab/><text:tab/><text:tab/>(oesterreichischer@gemeindebund.gv.at)</text:span></text:p>
        <text:p text:style-name="P13"/>
        <text:p text:style-name="P13"/>
        <text:p text:style-name="P13">An das</text:p>
        <text:p text:style-name="P13">Bundeskanzleramt</text:p>
        <text:p text:style-name="P13">IKT-Strategie des Bundes</text:p>
        <text:p text:style-name="P13">Ballhausplatz 2</text:p>
        <text:p text:style-name="P10"><text:span text:style-name="T4">1010 Wien<text:tab/><text:tab/><text:tab/><text:tab/><text:tab/>(ikt@bka.gv.at)</text:span></text:p>
        <text:p text:style-name="P13"/>
        <text:p text:style-name="P13"/>
        <text:p text:style-name="P14"/>
        <text:p text:style-name="P14"/>
        <text:p text:style-name="P18"><text:soft-page-break/><text:span text:style-name="T8">Zum Jahresende 2007 wurde die Bürgerkartenspezifikation um neue Signaturalgorithmen erweitert, um auch künftig den technischen Umgang mit qualifizierten Signaturen (vor dem Hintergrund der Novellierung des Signaturgesetzes und der Signaturverordnung) sicherstellen zu können. Zusätzlich wurden in diesem Zuge auch editorielle Anpassungen sowie die Ergänzung um ECCVerschlüsselungsalgorithmen vorgenommen. Diese Änderungen wurden im Rahmen der bisherigen AG-Bürgerkarte abgestimmt.</text:span></text:p>
        <text:p text:style-name="P20"/>
        <text:p text:style-name="P18"><text:span text:style-name="T8">In der </text:span><text:span text:style-name="T9">Kooperation-BLSG-Sitzung am 2. Juli 2008 </text:span><text:span text:style-name="T8">wurde beschlossen, die in der Arbeitsgruppe Bürgerkarte abgestimmten </text:span><text:span text:style-name="T9">Dokumente in das Abstimmungs-/Empfehlungsverfahren einzubringen. </text:span><text:span text:style-name="T8">Die Dokumente zur angepassten Spezifikation sind unter </text:span><text:a xlink:type="simple" xlink:href="http://www.buergerkarte.at/konzept/securitylayer/spezifikation/aktuell/" text:style-name="Internet_20_link" text:visited-style-name="Visited_20_Internet_20_Link"><text:span text:style-name="Internet_20_link"><text:span text:style-name="T5">http://www.buergerkarte.at/konzept/securitylayer/spezifikation/aktuell/</text:span></text:span></text:a><text:span text:style-name="T12"> </text:span><text:span text:style-name="T8">aufrufbar und als ZIP-File </text:span><text:span text:style-name="T11">Bürgerkarten-Spezifikationssuite 1.2.</text:span><text:span text:style-name="T10">zip </text:span><text:span text:style-name="T8">dem Schreiben angeschlossen (Beilage).</text:span></text:p>
        <text:p text:style-name="P20"/>
        <text:p text:style-name="P19"><text:span text:style-name="T4">Die Verbindungsstelle der Bundesländer ersucht – im Hinblick auf die Urlaubszeit – um </text:span><text:span text:style-name="T1">allfällige Stellungnahme bis 19. August 2008</text:span><text:span text:style-name="T4">. Sollte bis zu diesem Zeitpunkt kein Einwand einlangen, würde Zustimmung angenommen und das oa. Dokument zur Empfehlung erhoben werden.</text:span></text:p>
        <text:p text:style-name="P20"/>
        <text:p text:style-name="P10"><text:span text:style-name="T13">*)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5"/>
        <text:p text:style-name="P15"/>
        <text:p text:style-name="P16"><text:tab/>Der Leiter</text:p>
        <text:p text:style-name="P4"><text:span text:style-name="T4"><text:tab/>Dr. Andreas Rosner</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08-11-05T15:57:00</meta:creation-date>
    <dc:creator>Landesstandard</dc:creator>
    <dc:date>2008-11-05T15:57:00</dc:date>
    <meta:print-date>2008-07-21T13:39:00</meta:print-date>
    <meta:editing-cycles>2</meta:editing-cycles>
    <meta:document-statistic meta:table-count="0" meta:image-count="0" meta:object-count="0" meta:page-count="3" meta:paragraph-count="47" meta:word-count="280" meta:character-count="2351" meta:non-whitespace-character-count="2091"/>
    <meta:generator>LibreOffice/4.3.7.2$Linux_X86_64 LibreOffice_project/430$Build-2</meta:generator>
    <meta:user-defined meta:name="_AdHocReviewCycleID" meta:value-type="float">350838742</meta:user-defined>
    <meta:user-defined meta:name="_AuthorEmail">vst@vst.gv.at</meta:user-defined>
    <meta:user-defined meta:name="_AuthorEmailDisplayName">Verbindungsstelle</meta:user-defined>
    <meta:user-defined meta:name="_EmailSubject">VSt-1712/352 - E-Government - Empfehlungsverfahren Bürgerkarten-Spezifikationensuite 1.2.0 - allfällige Stellungnahme bis 19.8.2008</meta:user-defined>
    <meta:user-defined meta:name="_PreviousAdHocReviewCycleID" meta:value-type="float">390040362</meta:user-defined>
    <meta:user-defined meta:name="_ReviewingToolsShownOnce" meta:value-type="string"/>
  </office:meta>
</office:document-meta>
</file>