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3" style:family="paragraph" style:parent-style-name="Standard" style:list-style-name="">
      <style:paragraph-properties fo:line-height="100%"/>
    </style:style>
    <style:style style:name="P4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5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text-properties style:font-name-complex="Arial1"/>
    </style:style>
    <style:style style:name="P8" style:family="paragraph" style:parent-style-name="Standard">
      <style:paragraph-properties fo:line-height="100%"/>
      <style:text-properties style:font-name-complex="Arial1"/>
    </style:style>
    <style:style style:name="P9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-complex="Arial1"/>
    </style:style>
    <style:style style:name="P11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-complex="Arial1" style:font-size-complex="12pt"/>
    </style:style>
    <style:style style:name="P13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14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15" style:family="paragraph" style:parent-style-name="Standard">
      <style:paragraph-properties fo:margin-left="0.3937in" fo:margin-right="0in" fo:text-indent="0in" style:auto-text-indent="false"/>
    </style:style>
    <style:style style:name="P16" style:family="paragraph" style:parent-style-name="Standard">
      <style:paragraph-properties fo:margin-left="0.3937in" fo:margin-right="0in" fo:line-height="100%" fo:text-indent="0in" style:auto-text-indent="false"/>
    </style:style>
    <style:style style:name="P17" style:family="paragraph" style:parent-style-name="List_20_Paragraph" style:list-style-name="WWNum1">
      <style:paragraph-properties fo:margin-left="0.3937in" fo:margin-right="0in" fo:line-height="100%" fo:text-indent="-0.3937in" style:auto-text-indent="false"/>
    </style:style>
    <style:style style:name="P18" style:family="paragraph" style:parent-style-name="List_20_Paragraph" style:list-style-name="WWNum2">
      <style:paragraph-properties fo:margin-left="0.3937in" fo:margin-right="0in" fo:text-indent="-0.3937in" style:auto-text-indent="false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Header">
      <style:paragraph-properties>
        <style:tab-stops/>
      </style:paragraph-properties>
      <style:text-properties style:font-name-complex="Arial1"/>
    </style:style>
    <style:style style:name="P21" style:family="paragraph" style:parent-style-name="Header">
      <style:paragraph-properties>
        <style:tab-stops/>
      </style:paragraph-properties>
    </style:style>
    <style:style style:name="P22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23" style:family="paragraph" style:parent-style-name="Header">
      <style:paragraph-properties fo:text-align="end" style:justify-single-word="false" fo:break-before="column"/>
    </style:style>
    <style:style style:name="P24" style:family="paragraph" style:parent-style-name="Header" style:list-style-name="" style:master-page-name="First_20_Page">
      <style:paragraph-properties style:page-number="auto"/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/>
    </style:style>
    <style:style style:name="T10" style:family="text">
      <style:text-properties fo:font-weight="bold" style:font-weight-asian="bold" style:font-name-complex="Arial1" style:font-size-complex="12pt"/>
    </style:style>
    <style:style style:name="T11" style:family="text">
      <style:text-properties fo:language="de" fo:country="AT" style:language-asian="de" style:country-asian="AT" style:font-name-complex="Arial1" style:font-size-complex="12pt" style:font-weight-complex="bold"/>
    </style:style>
    <style:style style:name="T12" style:family="text">
      <style:text-properties fo:language="de" fo:country="AT" fo:font-weight="bold" style:language-asian="de" style:country-asian="AT" style:font-weight-asian="bold" style:font-name-complex="Arial1" style:font-size-complex="12pt" style:font-weight-complex="bold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24" text:outline-level="1"><text:bookmark text:name="_GoBack"/><text:span text:style-name="T2"> VSt </text:span></text:h>
        <text:p text:style-name="P23"><text:span text:style-name="T3">Verbindungsstelle der Bundesländer</text:span></text:p>
        <text:p text:style-name="P19"><text:span text:style-name="T4">beim Amt der NÖ Landesregierung</text:span></text:p>
        <text:p text:style-name="P19"><text:span text:style-name="T5">1010 Wien   Schenkenstraße 4</text:span></text:p>
        <text:p text:style-name="P19"><text:span text:style-name="T6">Telefon 01 535 37 61   Telefax 01 535 37 61 29   E-Mail vst@vst.gv.at</text:span></text:p>
      </text:section>
      <text:section text:style-name="Sect2" text:name="Section1">
        <text:p text:style-name="P20"/>
        <text:p text:style-name="P1"><text:span text:style-name="T6">Kennzeichen</text:span><text:span text:style-name="T8"><text:tab/></text:span><text:span text:style-name="T10">VSt-1712/512<text:tab/>E-Mail</text:span></text:p>
        <text:p text:style-name="P1"><text:span text:style-name="T6">Datum</text:span><text:span text:style-name="T8"><text:tab/>26. Jänner 2015</text:span></text:p>
        <text:p text:style-name="P1"><text:span text:style-name="T6">Bearbeiter</text:span><text:span text:style-name="T8"><text:tab/>Wolfgang Müller</text:span></text:p>
        <text:p text:style-name="P2"><text:span text:style-name="T6">Durchwahl</text:span><text:span text:style-name="T8"><text:tab/>13</text:span></text:p>
        <text:p text:style-name="P8"/>
        <text:h text:style-name="P3" text:outline-level="1"><text:span text:style-name="T6">Betrifft</text:span></text:h>
        <text:p text:style-name="P21"><text:span text:style-name="T7">E-Government;</text:span></text:p>
        <text:list xml:id="list3351814679452662071" text:style-name="WWNum1">
          <text:list-item>
            <text:p text:style-name="P17"><text:span text:style-name="T11">metadaten-md 1.0.0, Erläuterung der XML-Spezifikation für die Metadaten</text:span></text:p>
          </text:list-item>
        </text:list>
        <text:p text:style-name="P16"><text:span text:style-name="T11">Schnittstelle, Konvention</text:span></text:p>
        <text:list xml:id="list85705693759071" text:continue-numbering="true" text:style-name="WWNum1">
          <text:list-item>
            <text:p text:style-name="P17"><text:span text:style-name="T11">OGD Metadaten – 2.3, Cooperation OGD Österreich: Arbeitsgruppe Metadaten, Konvention</text:span></text:p>
          </text:list-item>
          <text:list-item>
            <text:p text:style-name="P17"><text:span text:style-name="T11">OGD Metadata – 2.3, Cooperation OGD Austria: Working Group on Metadata,</text:span></text:p>
          </text:list-item>
        </text:list>
        <text:p text:style-name="P16"><text:span text:style-name="T11">Convention</text:span></text:p>
        <text:list xml:id="list85706627377804" text:continue-numbering="true" text:style-name="WWNum1">
          <text:list-item>
            <text:p text:style-name="P17"><text:span text:style-name="T11">SekID-1.00, Elektronische Identität für Rechtsträger des öffentlichen Sektors,</text:span></text:p>
          </text:list-item>
        </text:list>
        <text:p text:style-name="P16"><text:span text:style-name="T11">Konvention</text:span></text:p>
        <text:list xml:id="list85705734445823" text:continue-numbering="true" text:style-name="WWNum1">
          <text:list-item>
            <text:p text:style-name="P17"><text:span text:style-name="T11">Austrian Interoperability Framework (AIF) for Austrian public services, Convention</text:span></text:p>
          </text:list-item>
        </text:list>
        <text:p text:style-name="P21"><text:span text:style-name="T9">Empfehlungen zu 1., 4. und 5.</text:span></text:p>
        <text:p text:style-name="P20"/>
        <text:p text:style-name="P20"/>
        <text:h text:style-name="P3" text:outline-level="1"><text:span text:style-name="T7">Beilage</text:span></text:h>
        <text:p text:style-name="P8"/>
        <text:p text:style-name="P8"/>
        <text:h text:style-name="P5" text:outline-level="1"><text:span text:style-name="T7">An den</text:span></text:h>
        <text:p text:style-name="P4"><text:span text:style-name="T7">Herrn Landesamtsdirektor</text:span></text:p>
        <text:p text:style-name="P4"><text:span text:style-name="T7">von</text:span></text:p>
        <text:p text:style-name="P4"><text:span text:style-name="T7">Burgenland</text:span></text:p>
        <text:p text:style-name="P4"><text:span text:style-name="T7">Kärnten</text:span></text:p>
        <text:p text:style-name="P4"><text:span text:style-name="T7">Niederösterreich<text:tab/>(zu LAD1-IT-A-130/020-2015 vom 19.1.2015)</text:span></text:p>
        <text:p text:style-name="P4"><text:span text:style-name="T7">Oberösterreich<text:tab/>(zu IT-2009-16/326-KM vom 22.1.2015)</text:span></text:p>
        <text:p text:style-name="P4"><text:span text:style-name="T7">Salzburg<text:tab/>(zu 20002-EGOV/1/318-2015 vom 22.1.2015)</text:span></text:p>
        <text:p text:style-name="P4"><text:span text:style-name="T7">Steiermark<text:tab/>(zu ABT01-680/2015-3 vom 19.1.2015)</text:span></text:p>
        <text:p text:style-name="P4"><text:span text:style-name="T7">Tirol</text:span></text:p>
        <text:p text:style-name="P4"><text:span text:style-name="T7">Vorarlberg<text:tab/>(zuPrsI-3.9570 vom 9.1.2015)</text:span></text:p>
        <text:p text:style-name="P4"><text:span text:style-name="T7">Wien<text:tab/>(zu MD-OS/PIKT/14200/2014-7 vom 22.1.2015)</text:span></text:p>
        <text:p text:style-name="P8"/>
        <text:p text:style-name="P8"/>
        <text:p text:style-name="P6"><text:span text:style-name="T7">An den</text:span></text:p>
        <text:p text:style-name="P6"><text:span text:style-name="T7">Österreichischen Städtebund</text:span></text:p>
        <text:p text:style-name="P6"><text:span text:style-name="T7">Rathaus</text:span></text:p>
        <text:p text:style-name="P6"><text:span text:style-name="T7">1082 Wien<text:tab/><text:tab/><text:tab/><text:tab/><text:tab/>(post@staedtebund.gv.at)</text:span></text:p>
        <text:p text:style-name="P9"/>
        <text:p text:style-name="P9"/>
        <text:p text:style-name="P6"><text:span text:style-name="T7">An den</text:span></text:p>
        <text:p text:style-name="P6"><text:span text:style-name="T7">Österreichischen Gemeindebund</text:span></text:p>
        <text:p text:style-name="P6"><text:span text:style-name="T7">Löwelstraße 6</text:span></text:p>
        <text:p text:style-name="P6"><text:span text:style-name="T7">1010 Wien<text:tab/><text:tab/><text:tab/><text:tab/><text:tab/>(office@gemeindebund.gv.at)</text:span></text:p>
        <text:p text:style-name="P9"/>
        <text:p text:style-name="P9"><text:soft-page-break/></text:p>
        <text:p text:style-name="P6"><text:span text:style-name="T7">An das</text:span></text:p>
        <text:p text:style-name="P6"><text:span text:style-name="T7">Bundeskanzleramt</text:span></text:p>
        <text:p text:style-name="P6"><text:span text:style-name="T7">IKT-Strategie des Bundes</text:span></text:p>
        <text:p text:style-name="P6"><text:span text:style-name="T7">Ballhausplatz 2</text:span></text:p>
        <text:p text:style-name="P6"><text:span text:style-name="T7">1010 Wien<text:tab/><text:tab/><text:tab/><text:tab/><text:tab/>(ikt@bka.gv.at)</text:span></text:p>
        <text:p text:style-name="P10"/>
        <text:p text:style-name="P10"/>
        <text:p text:style-name="P13"><text:span text:style-name="T7">Gegen die mit Schreiben vom 2. Jänner 29015, VSt-1712/511 vorgelegten Dokumente</text:span></text:p>
        <text:list xml:id="list8765096463999640611" text:style-name="WWNum2">
          <text:list-item>
            <text:p text:style-name="P18"><text:span text:style-name="T12">metadaten-md 1.0.0</text:span><text:span text:style-name="T11">, Erläuterung der XML-Spezifikation für die Metadaten</text:span></text:p>
          </text:list-item>
        </text:list>
        <text:p text:style-name="P15"><text:span text:style-name="T11">Schnittstelle, Konvention</text:span></text:p>
        <text:list xml:id="list85706838059081" text:continue-numbering="true" text:style-name="WWNum2">
          <text:list-item>
            <text:p text:style-name="P18"><text:span text:style-name="T12">OGD Metadaten – 2.3</text:span><text:span text:style-name="T11">, Cooperation OGD Österreich: Arbeitsgruppe Metadaten, Konvention</text:span></text:p>
          </text:list-item>
          <text:list-item>
            <text:p text:style-name="P18"><text:span text:style-name="T12">OGD Metadata – 2.3</text:span><text:span text:style-name="T11">, Cooperation OGD Austria: Working Group on Metadata,</text:span></text:p>
          </text:list-item>
        </text:list>
        <text:p text:style-name="P15"><text:span text:style-name="T11">Convention</text:span></text:p>
        <text:list xml:id="list85706394545556" text:continue-numbering="true" text:style-name="WWNum2">
          <text:list-item>
            <text:p text:style-name="P18"><text:span text:style-name="T12">SekID-1.00</text:span><text:span text:style-name="T11">, Elektronische Identität für Rechtsträger des öffentlichen Sektors,</text:span></text:p>
          </text:list-item>
        </text:list>
        <text:p text:style-name="P15"><text:span text:style-name="T11">Konvention</text:span></text:p>
        <text:list xml:id="list85706745153510" text:continue-numbering="true" text:style-name="WWNum2">
          <text:list-item>
            <text:p text:style-name="P18"><text:span text:style-name="T12">Austrian Interoperability Framework</text:span><text:span text:style-name="T11"> (AIF) for Austrian public services, Convention</text:span></text:p>
          </text:list-item>
        </text:list>
        <text:p text:style-name="P13"><text:span text:style-name="T7">langten die in der Beilage angeschlossenen Stellungnahmen ein.</text:span></text:p>
        <text:p text:style-name="P11"/>
        <text:p text:style-name="P13"><text:span text:style-name="T7">Auf Grund dieser Stellungnahmen werden nur die </text:span><text:span text:style-name="T9">Dokumente zu 1., 4. und 5. zur Empfehlung</text:span><text:span text:style-name="T7"> erhoben.</text:span></text:p>
        <text:p text:style-name="P11"/>
        <text:p text:style-name="P11"/>
        <text:h text:style-name="P14" text:outline-level="1"><text:span text:style-name="T7"><text:tab/>Der Leiter</text:span></text:h>
        <text:p text:style-name="P22"><text:span text:style-name="T7"><text:tab/>i.V. Mag. Werner Hennlich</text:span></text:p>
        <text:p text:style-name="P7"/>
        <text:p text:style-name="P12"/>
        <text:p text:style-name="P12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Hannelore Schneeberger</dc:creator>
    <meta:editing-cycles>2</meta:editing-cycles>
    <meta:print-date>2015-01-26T07:25:00</meta:print-date>
    <meta:creation-date>2015-02-02T12:45:00</meta:creation-date>
    <dc:date>2015-02-02T12:45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60" meta:word-count="262" meta:character-count="2079" meta:non-whitespace-character-count="1860"/>
    <meta:user-defined meta:name="AppVersion">14.0000</meta:user-defined>
    <meta:user-defined meta:name="Company">VS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