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3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/>
      <style:text-properties style:font-name-complex="Arial"/>
    </style:style>
    <style:style style:name="P6" style:family="paragraph" style:parent-style-name="Standard">
      <style:paragraph-properties fo:line-height="100%">
        <style:tab-stops>
          <style:tab-stop style:position="1.8709in"/>
        </style:tab-stops>
      </style:paragraph-properties>
      <style:text-properties style:font-name-complex="Arial"/>
    </style:style>
    <style:style style:name="P7" style:family="paragraph" style:parent-style-name="Standard">
      <style:paragraph-properties fo:line-height="100%" fo:text-align="justify" style:justify-single-word="false"/>
      <style:text-properties style:font-name-complex="Arial"/>
    </style:style>
    <style:style style:name="P8" style:family="paragraph" style:parent-style-name="Standard">
      <style:text-properties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-complex="Arial" style:font-size-complex="12pt"/>
    </style:style>
    <style:style style:name="P11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2.3626in"/>
        </style:tab-stops>
      </style:paragraph-properties>
      <style:text-properties style:font-name-complex="Arial" style:font-size-complex="12pt"/>
    </style:style>
    <style:style style:name="P13" style:family="paragraph" style:parent-style-name="Standard">
      <style:paragraph-properties fo:line-height="100%"/>
      <style:text-properties fo:font-size="10pt" style:font-size-asian="10pt" style:font-name-complex="Arial"/>
    </style:style>
    <style:style style:name="P14" style:family="paragraph" style:parent-style-name="Standard">
      <style:text-properties fo:language="de" fo:country="AT" style:font-name-complex="Arial" style:font-size-complex="12pt"/>
    </style:style>
    <style:style style:name="P15" style:family="paragraph" style:parent-style-name="Standard">
      <style:paragraph-properties fo:line-height="100%"/>
      <style:text-properties fo:language="de" fo:country="A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weight="bold" style:font-weight-asian="bold" style:font-name-complex="Arial" style:font-size-complex="12pt"/>
    </style:style>
    <style:style style:name="P18" style:family="paragraph" style:parent-style-name="Standard">
      <style:text-properties fo:color="#000000" fo:language="de" fo:country="AT" style:font-name-complex="Arial" style:font-size-complex="12pt"/>
    </style:style>
    <style:style style:name="P19" style:family="paragraph" style:parent-style-name="Header">
      <style:paragraph-properties fo:text-align="end" style:justify-single-word="false"/>
    </style:style>
    <style:style style:name="P20" style:family="paragraph" style:parent-style-name="Header">
      <style:paragraph-properties fo:text-align="end" style:justify-single-word="false"/>
      <style:text-properties fo:text-transform="uppercase" style:font-name-complex="Arial"/>
    </style:style>
    <style:style style:name="P21" style:family="paragraph" style:parent-style-name="Header">
      <style:paragraph-properties>
        <style:tab-stops/>
      </style:paragraph-properties>
      <style:text-properties style:font-name-complex="Arial"/>
    </style:style>
    <style:style style:name="P22" style:family="paragraph" style:parent-style-name="Header">
      <style:paragraph-properties>
        <style:tab-stops/>
      </style:paragraph-properties>
      <style:text-properties fo:language="de" fo:country="AT" style:font-name-complex="Arial"/>
    </style:style>
    <style:style style:name="P23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24" style:family="paragraph" style:parent-style-name="Header">
      <style:paragraph-properties fo:text-align="end" style:justify-single-word="false" fo:break-before="column"/>
      <style:text-properties fo:text-transform="uppercase" fo:font-size="14pt" fo:font-weight="bold" style:font-size-asian="14pt" style:font-weight-asian="bold" style:font-name-complex="Arial"/>
    </style:style>
    <style:style style:name="P25" style:family="paragraph" style:parent-style-name="Header" style:master-page-name="Standard">
      <style:paragraph-properties style:page-number="auto"/>
      <style:text-properties fo:font-size="48pt" fo:font-weight="bold" style:font-size-asian="48pt" style:font-weight-asian="bold" style:font-name-complex="Arial" fo:padding="0in" fo:border="1.5pt solid #000000"/>
    </style:style>
    <style:style style:name="P26" style:family="paragraph" style:parent-style-name="Header" style:master-page-name="Convert_20_1">
      <style:paragraph-properties style:page-number="auto">
        <style:tab-stops/>
      </style:paragraph-properties>
      <style:text-properties style:font-name-complex="Arial"/>
    </style:style>
    <style:style style:name="T1" style:family="text">
      <style:text-properties fo:font-weight="bold" style:font-weight-asian="bold" style:font-name-complex="Arial" style:font-size-complex="12pt"/>
    </style:style>
    <style:style style:name="T2" style:family="text">
      <style:text-properties fo:font-size="48pt" fo:font-weight="bold" style:font-size-asian="48pt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size-complex="12pt"/>
    </style:style>
    <style:style style:name="T5" style:family="text">
      <style:text-properties style:font-name-complex="Arial" style:font-size-complex="12pt" style:font-weight-complex="bold"/>
    </style:style>
    <style:style style:name="T6" style:family="text">
      <style:text-properties fo:font-size="11pt" style:font-size-asian="11pt" style:font-name-complex="Arial"/>
    </style:style>
    <style:style style:name="T7" style:family="text">
      <style:text-properties fo:font-size="10pt" style:font-size-asian="10pt" style:font-name-complex="Arial"/>
    </style:style>
    <style:style style:name="T8" style:family="text">
      <style:text-properties fo:language="de" fo:country="AT" style:font-name-complex="Arial" style:font-size-complex="12pt"/>
    </style:style>
    <style:style style:name="T9" style:family="text">
      <style:text-properties fo:font-size="8pt" style:font-size-asian="8pt" style:font-name-complex="Arial" style:font-size-complex="8pt"/>
    </style:style>
    <style:style style:name="Sect1" style:family="section">
      <style:section-properties style:writing-mode="lr-tb" style:editable="false">
        <style:columns fo:column-count="2">
          <style:column style:rel-width="2608*" fo:start-indent="0in" fo:end-indent="0.039in"/>
          <style:column style:rel-width="6462*" fo:start-indent="0.039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5"> VSt </text:p>
        <text:p text:style-name="P24">Verbindungsstelle der Bundesländer</text:p>
        <text:p text:style-name="P20">beim Amt der NÖ Landesregierung</text:p>
        <text:p text:style-name="P19"><text:span text:style-name="T6">1010 Wien   Schenkenstraße 4</text:span></text:p>
        <text:p text:style-name="P19"><text:span text:style-name="T7">Telefon 01 535 37 61   Telefax 01 535 37 61 29   E-Mail vst@vst.gv.at</text:span></text:p>
      </text:section>
      <text:section text:style-name="Sect2" text:name="Section2">
        <text:p text:style-name="P26"/>
        <text:p text:style-name="P2"><text:span text:style-name="T7">Kennzeichen</text:span><text:span text:style-name="T4"><text:tab/></text:span><text:span text:style-name="T1">VSt-1712/367<text:tab/>E-Mail</text:span></text:p>
        <text:p text:style-name="P2"><text:span text:style-name="T7">Datum</text:span><text:span text:style-name="T4"><text:tab/>16. Dezember 2008</text:span></text:p>
        <text:p text:style-name="P2"><text:span text:style-name="T7">Bearbeiter</text:span><text:span text:style-name="T4"><text:tab/>Wolfgang Müller</text:span></text:p>
        <text:p text:style-name="P3"><text:span text:style-name="T7">Durchwahl</text:span><text:span text:style-name="T4"><text:tab/>13</text:span></text:p>
        <text:p text:style-name="P5"/>
        <text:p text:style-name="P13">Betrifft</text:p>
        <text:p text:style-name="P15">E-Government;</text:p>
        <text:p text:style-name="P1"><text:span text:style-name="T8">Definition von Identifikatoren der Domäne urn:publicid:gv.at –</text:span></text:p>
        <text:p text:style-name="P1"><text:span text:style-name="T8">Dokument: publicid-1.0.0;</text:span></text:p>
        <text:p text:style-name="P1"><text:span text:style-name="T8">Empfehlungsverfahren – allfällige Stellungnahme bis 20. Jänner 2009</text:span></text:p>
        <text:p text:style-name="P22"/>
        <text:p text:style-name="P21"/>
        <text:p text:style-name="P5"/>
        <text:p text:style-name="P5">Beilage</text:p>
        <text:p text:style-name="P5"/>
        <text:p text:style-name="P5"/>
        <text:p text:style-name="P5"/>
        <text:p text:style-name="P6">An den</text:p>
        <text:p text:style-name="P6">Herrn Landesamtsdirektor</text:p>
        <text:p text:style-name="P6">von</text:p>
        <text:p text:style-name="P6">Burgenland</text:p>
        <text:p text:style-name="P6">Kärnten</text:p>
        <text:p text:style-name="P6">Niederösterreich</text:p>
        <text:p text:style-name="P6">Oberösterreich</text:p>
        <text:p text:style-name="P6">Salzburg</text:p>
        <text:p text:style-name="P6">Steiermark</text:p>
        <text:p text:style-name="P6">Tirol</text:p>
        <text:p text:style-name="P6">Vorarlberg</text:p>
        <text:p text:style-name="P6">Wien</text:p>
        <text:p text:style-name="P5"/>
        <text:p text:style-name="P7">An den</text:p>
        <text:p text:style-name="P7">Österreichischen Städtebund</text:p>
        <text:p text:style-name="P7">Rathaus</text:p>
        <text:p text:style-name="P4"><text:span text:style-name="T3">1082 Wien<text:tab/><text:tab/><text:tab/><text:tab/><text:tab/>(post@stb.or.at)</text:span></text:p>
        <text:p text:style-name="P7"/>
        <text:p text:style-name="P7">An den</text:p>
        <text:p text:style-name="P7">Österreichischen Gemeindebund</text:p>
        <text:p text:style-name="P7">Löwelstraße 6</text:p>
        <text:p text:style-name="P4"><text:span text:style-name="T3">1010 Wien<text:tab/><text:tab/><text:tab/><text:tab/><text:tab/>(oesterreichischer@gemeindebund.gv.at)</text:span></text:p>
        <text:p text:style-name="P7"/>
        <text:p text:style-name="P7">An das</text:p>
        <text:p text:style-name="P7">Bundeskanzleramt</text:p>
        <text:p text:style-name="P7">IKT-Strategie des Bundes</text:p>
        <text:p text:style-name="P7">Ballhausplatz 2</text:p>
        <text:p text:style-name="P4"><text:span text:style-name="T3">1010 Wien<text:tab/><text:tab/><text:tab/><text:tab/><text:tab/>(ikt@bka.gv.at)</text:span></text:p>
        <text:p text:style-name="P9"/>
        <text:p text:style-name="P14"/>
        <text:p text:style-name="P14"/>
        <text:p text:style-name="P16"><text:soft-page-break/><text:span text:style-name="T4">Die Verbindungsstelle übermittelt – nach erfolgter Abstimmung in der AG-Leiter Sitzung am 11.09.2008, in der Kooperation-BLSG-Sitzung am 01.10.2008 und in der Arbeitsgruppe Intergration/Zugänge am 25.11.2008 – in der Beilage das, in der Arbeitsgruppe Infrastruktur/Interoperabilität erarbeitete Dokument </text:span><text:span text:style-name="T1">„Definition von <text:s text:c="2"/>Identifikatoren der Domäne urn:publicid:gv.at – publicid 1.0.0</text:span><text:span text:style-name="T4">“ und ersucht um </text:span><text:span text:style-name="T1">allfällige Stellungnahme *) bis 20. Jänner 2009</text:span><text:span text:style-name="T4">. Sollte bis zu diesem Zeitpunkt kein Einwand einlangen, würde Zustimmung angenommen und das oa. Dokument zur Empfehlung erhoben werden.</text:span></text:p>
        <text:p text:style-name="P10"/>
        <text:p text:style-name="P16">Dieses Dokument legt taxativ die im E-Government verwendeten Identifikatoren der Domäne urn:publicid:gv.at fest. Diese Domäne wurde vom Bundeskanzleramt registriert und wird zur Verwendung im Rahmen der E-Government Spezifikationen zur Verfügung gestellt.</text:p>
        <text:p text:style-name="P16"/>
        <text:p text:style-name="P17">Ansprechpartner zum Dokument: </text:p>
        <text:p text:style-name="Standard"><text:span text:style-name="T5">Leiter der Arbeitsgruppe Infrastruktur / Interoperabilität</text:span><text:span text:style-name="T4"><text:line-break/>Dipl.Ing. Peter Reichstädter<text:line-break/></text:span><text:span text:style-name="T8">E-Mail: </text:span><text:a xlink:type="simple" xlink:href="../alena.sirka@wien.gv.at" text:style-name="Internet_20_link" text:visited-style-name="Visited_20_Internet_20_Link"><text:span text:style-name="Internet_20_link"><text:span text:style-name="T8">peter.reichstaedter@bka.gv.at</text:span></text:span></text:a></text:p>
        <text:p text:style-name="P14">Tel.: 01/53 115 / 7477</text:p>
        <text:p text:style-name="P18"/>
        <text:p text:style-name="P4"><text:span text:style-name="T9">*) Um unterschiedliche Interpretationen einer allfälligen Stellungnahme zu verhindern und eine ordentliche Dokumentation aller Ergebnisse (Umfragen, Stellungnahmen, etc.) zu gewährleisten, wird ersucht, als Konklusio eine der folgenden Formulierungen zu verwenden: Dem Vorschlag wird zugestimmt. / Der Vorschlag wird abgelehnt. / Der Vorschlag wird zur Kenntnis genommen.</text:span></text:p>
        <text:p text:style-name="P11"/>
        <text:p text:style-name="P11"/>
        <text:p text:style-name="P12"><text:tab/>Der Leiter</text:p>
        <text:p text:style-name="P23"><text:span text:style-name="T4"><text:tab/>Dr. Andreas Rosner</text:span></text:p>
        <text:p text:style-name="P8"/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ellentext" style:family="paragraph" style:parent-style-name="Standard">
      <style:paragraph-properties fo:margin-top="0in" fo:margin-bottom="0.0835in" loext:contextual-spacing="false" fo:line-height="0.1807in"/>
      <style:text-properties style:font-name="Tahoma" fo:font-family="Tahoma" style:font-family-generic="swiss" style:font-pitch="variable" fo:font-size="11pt" fo:language="de" fo:country="AT" style:font-size-asian="11pt" style:font-name-complex="Tahoma" style:font-family-complex="Tahoma" style:font-family-generic-complex="swiss" style:font-pitch-complex="variable" style:font-size-complex="12pt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0</text:page-number> -</text:p>
      </style:header>
      <style:header-first>
        <text:p text:style-name="Header"/>
      </style:header-first>
    </style:master-page>
    <style:master-page style:name="Convert_20_1" style:display-name="Convert 1" style:page-layout-name="Mpm2">
      <style:header>
        <text:p text:style-name="Header"><text:tab/>- <text:page-number text:select-page="current">3</text:page-number> -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VSt </dc:title>
    <meta:initial-creator>user18</meta:initial-creator>
    <meta:creation-date>2008-12-16T08:27:00</meta:creation-date>
    <dc:creator>mueller</dc:creator>
    <dc:date>2008-12-16T10:32:00</dc:date>
    <meta:print-date>2001-03-06T15:43:00</meta:print-date>
    <meta:editing-cycles>6</meta:editing-cycles>
    <meta:document-statistic meta:table-count="0" meta:image-count="0" meta:object-count="0" meta:page-count="3" meta:paragraph-count="50" meta:word-count="276" meta:character-count="2247" meta:non-whitespace-character-count="1989"/>
    <meta:generator>LibreOffice/4.3.7.2$Linux_X86_64 LibreOffice_project/430$Build-2</meta:generator>
    <meta:user-defined meta:name="_AdHocReviewCycleID" meta:value-type="float">-1953881129</meta:user-defined>
    <meta:user-defined meta:name="_AuthorEmail">vst@vst.gv.at</meta:user-defined>
    <meta:user-defined meta:name="_AuthorEmailDisplayName">Verbindungsstelle</meta:user-defined>
    <meta:user-defined meta:name="_EmailSubject">VSt-1712/367 - E-Government - Definition von Identifikatoren der Domäne urn:publicid:gv.at - "publicid 1.0.0. - Empfehlungsverfahren - allf. Stellungnahme bis 20.1.2009</meta:user-defined>
    <meta:user-defined meta:name="_PreviousAdHocReviewCycleID" meta:value-type="float">390040362</meta:user-defined>
  </office:meta>
</office:document-meta>
</file>