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line-height="100%"/>
      <style:text-properties fo:language="de" fo:country="AT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6" style:family="paragraph" style:parent-style-name="Header">
      <style:paragraph-properties>
        <style:tab-stops/>
      </style:paragraph-properties>
      <style:text-properties style:font-name-complex="Arial"/>
    </style:style>
    <style:style style:name="P17" style:family="paragraph" style:parent-style-name="Header">
      <style:paragraph-properties>
        <style:tab-stops/>
      </style:paragraph-properties>
      <style:text-properties fo:language="de" fo:country="AT" style:font-name-complex="Arial" style:font-size-complex="12pt"/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0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1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language="de" fo:country="AT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0"> VSt </text:p>
        <text:p text:style-name="P19">Verbindungsstelle der Bundesländer</text:p>
        <text:p text:style-name="P15">beim Amt der NÖ Landesregierung</text:p>
        <text:p text:style-name="P14"><text:span text:style-name="T6">1010 Wien   Schenkenstraße 4</text:span></text:p>
        <text:p text:style-name="P14"><text:span text:style-name="T7">Telefon 01 535 37 61   Telefax 01 535 37 61 29   E-Mail vst@vst.gv.at</text:span></text:p>
      </text:section>
      <text:section text:style-name="Sect2" text:name="Section2">
        <text:p text:style-name="P21"/>
        <text:p text:style-name="P2"><text:span text:style-name="T7">Kennzeichen</text:span><text:span text:style-name="T5"><text:tab/></text:span><text:span text:style-name="T2">VSt-1712/370<text:tab/>E-Mail</text:span></text:p>
        <text:p text:style-name="P2"><text:span text:style-name="T7">Datum</text:span><text:span text:style-name="T5"><text:tab/>22. Jänner 2009</text:span></text:p>
        <text:p text:style-name="P2"><text:span text:style-name="T7">Bearbeiter</text:span><text:span text:style-name="T5"><text:tab/>Wolfgang Müller</text:span></text:p>
        <text:p text:style-name="P3"><text:span text:style-name="T7">Durchwahl</text:span><text:span text:style-name="T5"><text:tab/>13</text:span></text:p>
        <text:p text:style-name="P6"/>
        <text:p text:style-name="P11">Betrifft</text:p>
        <text:p text:style-name="P12">E-Government;</text:p>
        <text:p text:style-name="P1"><text:span text:style-name="T8">Definition von Identifikatoren der Domäne urn:publicid:gv.at –</text:span></text:p>
        <text:p text:style-name="P1"><text:span text:style-name="T8">Dokument: publicid-1.0.0;</text:span></text:p>
        <text:p text:style-name="P17">Empfehlung</text:p>
        <text:p text:style-name="P16"/>
        <text:p text:style-name="P6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7">Oberösterreich</text:p>
        <text:p text:style-name="P7">Salzburg</text:p>
        <text:p text:style-name="P7">Steiermark</text:p>
        <text:p text:style-name="P7">Tirol</text:p>
        <text:p text:style-name="P7">Vorarlberg</text:p>
        <text:p text:style-name="P7">Wien</text:p>
        <text:p text:style-name="P6"/>
        <text:p text:style-name="P6"/>
        <text:p text:style-name="P8">An den</text:p>
        <text:p text:style-name="P8">Österreichischen Städtebund</text:p>
        <text:p text:style-name="P8">Rathaus</text:p>
        <text:p text:style-name="P4"><text:span text:style-name="T4">1082 Wien<text:tab/><text:tab/><text:tab/><text:tab/><text:tab/>(post@stb.or.at)</text:span></text:p>
        <text:p text:style-name="P8">(zu OStB: 009-1/1853/2008 vom 20.1.2009)</text:p>
        <text:p text:style-name="P8"/>
        <text:p text:style-name="P8"/>
        <text:p text:style-name="P8">An den</text:p>
        <text:p text:style-name="P8">Österreichischen Gemeindebund</text:p>
        <text:p text:style-name="P8">Löwelstraße 6</text:p>
        <text:p text:style-name="P4"><text:span text:style-name="T4">1010 Wien<text:tab/><text:tab/><text:tab/><text:tab/><text:tab/>(oesterreichischer@gemeindebund.gv.at)</text:span></text:p>
        <text:p text:style-name="P8"/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4"><text:span text:style-name="T4">1010 Wien<text:tab/><text:tab/><text:tab/><text:tab/><text:tab/>(ikt@bka.gv.at)</text:span></text:p>
        <text:p text:style-name="P8"/>
        <text:p text:style-name="P8"/>
        <text:p text:style-name="P9"/>
        <text:p text:style-name="P9"/>
        <text:p text:style-name="P13"><text:soft-page-break/><text:span text:style-name="T4">Gegen das mit Schreiben vom 16. Dezember 2008, VSt-1712/367, übermittelte Dokument </text:span><text:span text:style-name="T2">„Definition von Identifikatoren der Domäne urn:publicid:gv.at – publicid 1.0.0</text:span><text:span text:style-name="T5">“</text:span><text:span text:style-name="T4"> langte kein Einwand ein, weshalb dieses zur </text:span><text:span text:style-name="T1">Empfehlung</text:span><text:span text:style-name="T4"> erhoben wird.</text:span></text:p>
        <text:p text:style-name="P9"/>
        <text:p text:style-name="P9"/>
        <text:p text:style-name="P10"><text:tab/>Der Leiter</text:p>
        <text:p text:style-name="P18"><text:span text:style-name="T4"><text:tab/>Dr. Andreas Rosner</text:span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1-22T08:01:00</meta:creation-date>
    <dc:creator>mueller</dc:creator>
    <dc:date>2009-01-22T15:46:00</dc:date>
    <meta:print-date>2009-01-22T08:05:00</meta:print-date>
    <meta:editing-cycles>6</meta:editing-cycles>
    <meta:document-statistic meta:table-count="0" meta:image-count="0" meta:object-count="0" meta:page-count="3" meta:paragraph-count="45" meta:word-count="136" meta:character-count="1065" meta:non-whitespace-character-count="948"/>
    <meta:generator>LibreOffice/4.3.7.2$Linux_X86_64 LibreOffice_project/430$Build-2</meta:generator>
    <meta:user-defined meta:name="_AdHocReviewCycleID" meta:value-type="float">1928022076</meta:user-defined>
    <meta:user-defined meta:name="_AuthorEmail">vst@vst.gv.at</meta:user-defined>
    <meta:user-defined meta:name="_AuthorEmailDisplayName">Verbindungsstelle</meta:user-defined>
    <meta:user-defined meta:name="_EmailSubject">VSt-1712/370 - E-Government - Dokument "publicid 1.0.0" - Empfehlung</meta:user-defined>
    <meta:user-defined meta:name="_PreviousAdHocReviewCycleID" meta:value-type="float">390040362</meta:user-defined>
  </office:meta>
</office:document-meta>
</file>