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left="0.3937in" fo:margin-right="0in" fo:line-height="100%" fo:text-indent="-0.3937in" style:auto-text-indent="false"/>
    </style:style>
    <style:style style:name="P2" style:family="paragraph" style:parent-style-name="List_20_Paragraph" style:list-style-name="WWNum2">
      <style:paragraph-properties fo:margin-left="0.3937in" fo:margin-right="0in" fo:line-height="100%" fo:text-indent="-0.3937in" style:auto-text-indent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5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6" style:family="paragraph" style:parent-style-name="Standard" style:list-style-name="">
      <style:paragraph-properties fo:line-height="100%"/>
    </style:style>
    <style:style style:name="P7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8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 style:list-style-name="">
      <style:paragraph-properties fo:line-height="100%">
        <style:tab-stops>
          <style:tab-stop style:position="2.3626in"/>
        </style:tab-stops>
      </style:paragraph-properties>
    </style:style>
    <style:style style:name="P11" style:family="paragraph" style:parent-style-name="Standard">
      <style:text-properties style:font-name-complex="Arial1"/>
    </style:style>
    <style:style style:name="P12" style:family="paragraph" style:parent-style-name="Standard">
      <style:paragraph-properties fo:line-height="100%"/>
      <style:text-properties style:font-name-complex="Arial1"/>
    </style:style>
    <style:style style:name="P13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14" style:family="paragraph" style:parent-style-name="Standard">
      <style:paragraph-properties fo:line-height="100%"/>
      <style:text-properties fo:color="#000000" fo:language="de" fo:country="AT" style:language-asian="de" style:country-asian="AT" style:font-name-complex="Arial1" style:font-size-complex="12pt" style:font-weight-complex="bold"/>
    </style:style>
    <style:style style:name="P15" style:family="paragraph" style:parent-style-name="Standard">
      <style:paragraph-properties fo:line-height="100%"/>
      <style:text-properties fo:color="#000000" fo:language="de" fo:country="AT" style:language-asian="de" style:country-asian="AT" style:font-name-complex="Arial1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language="de" fo:country="AT" style:language-asian="de" style:country-asian="AT" style:font-name-complex="Arial1" style:font-size-complex="12pt"/>
    </style:style>
    <style:style style:name="P17" style:family="paragraph" style:parent-style-name="Standard">
      <style:paragraph-properties fo:margin-left="0.3937in" fo:margin-right="0in" fo:line-height="100%" fo:text-indent="0in" style:auto-text-indent="false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Header">
      <style:paragraph-properties>
        <style:tab-stops/>
      </style:paragraph-properties>
      <style:text-properties style:font-name-complex="Arial1"/>
    </style:style>
    <style:style style:name="P20" style:family="paragraph" style:parent-style-name="Header">
      <style:paragraph-properties>
        <style:tab-stops/>
      </style:paragraph-properties>
    </style:style>
    <style:style style:name="P21" style:family="paragraph" style:parent-style-name="Header">
      <style:paragraph-properties>
        <style:tab-stops>
          <style:tab-stop style:position="2.3626in"/>
        </style:tab-stops>
      </style:paragraph-properties>
    </style:style>
    <style:style style:name="P22" style:family="paragraph" style:parent-style-name="Header">
      <style:paragraph-properties fo:text-align="end" style:justify-single-word="false" fo:break-before="column"/>
    </style:style>
    <style:style style:name="P23" style:family="paragraph" style:parent-style-name="Header" style:list-style-name="" style:master-page-name="First_20_Page">
      <style:paragraph-properties style:page-number="auto"/>
    </style:style>
    <style:style style:name="P24" style:family="paragraph" style:parent-style-name="Header" style:list-style-name="WWNum1">
      <style:paragraph-properties fo:margin-left="0.3937in" fo:margin-right="0in" fo:text-indent="-0.3937in" style:auto-text-indent="false">
        <style:tab-stops/>
      </style:paragraph-properties>
    </style:style>
    <style:style style:name="P25" style:family="paragraph" style:parent-style-name="Header">
      <style:paragraph-properties fo:margin-left="0.3937in" fo:margin-right="0in" fo:text-indent="-0.3937in" style:auto-text-indent="false">
        <style:tab-stops/>
      </style:paragraph-properties>
      <style:text-properties style:font-name-complex="Arial1"/>
    </style:style>
    <style:style style:name="P26" style:family="paragraph" style:parent-style-name="Header">
      <style:paragraph-properties fo:margin-left="0.3937in" fo:margin-right="0in" fo:text-indent="0in" style:auto-text-indent="false">
        <style:tab-stops/>
      </style:paragraph-properties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 style:font-size-complex="12pt"/>
    </style:style>
    <style:style style:name="T10" style:family="text">
      <style:text-properties fo:language="de" fo:country="AT" style:language-asian="de" style:country-asian="AT" style:font-name-complex="Arial1" style:font-size-complex="12pt" style:font-weight-complex="bold"/>
    </style:style>
    <style:style style:name="T11" style:family="text">
      <style:text-properties fo:color="#000000" fo:language="de" fo:country="AT" style:language-asian="de" style:country-asian="AT" style:font-name-complex="Arial1" style:font-size-complex="12pt"/>
    </style:style>
    <style:style style:name="T12" style:family="text">
      <style:text-properties fo:color="#000000" fo:language="de" fo:country="AT" style:language-asian="de" style:country-asian="AT" style:font-name-complex="Arial1" style:font-size-complex="12pt" style:font-weight-complex="bold"/>
    </style:style>
    <style:style style:name="T13" style:family="text">
      <style:text-properties fo:color="#0000ff" fo:language="de" fo:country="AT" style:language-asian="de" style:country-asian="AT" style:font-name-complex="Arial1" style:font-size-complex="12pt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23" text:outline-level="1"><text:span text:style-name="T2"> VSt </text:span></text:h>
        <text:p text:style-name="P22"><text:span text:style-name="T3">Verbindungsstelle der Bundesländer</text:span></text:p>
        <text:p text:style-name="P18"><text:span text:style-name="T4">beim Amt der NÖ Landesregierung</text:span></text:p>
        <text:p text:style-name="P18"><text:span text:style-name="T5">1010 Wien   Schenkenstraße 4</text:span></text:p>
        <text:p text:style-name="P18"><text:span text:style-name="T6">Telefon 01 535 37 61   Telefax 01 535 37 61 29   E-Mail vst@vst.gv.at</text:span></text:p>
      </text:section>
      <text:section text:style-name="Sect2" text:name="Section1">
        <text:p text:style-name="P19"/>
        <text:p text:style-name="P4"><text:span text:style-name="T6">Kennzeichen</text:span><text:span text:style-name="T8"><text:tab/></text:span><text:span text:style-name="T9">VSt-1712/506<text:tab/>E-Mail</text:span></text:p>
        <text:p text:style-name="P4"><text:span text:style-name="T6">Datum</text:span><text:span text:style-name="T8"><text:tab/>17. Juli 2014</text:span></text:p>
        <text:p text:style-name="P4"><text:span text:style-name="T6">Bearbeiter</text:span><text:span text:style-name="T8"><text:tab/>Wolfgang Müller</text:span></text:p>
        <text:p text:style-name="P5"><text:span text:style-name="T6">Durchwahl</text:span><text:span text:style-name="T8"><text:tab/>13</text:span></text:p>
        <text:p text:style-name="P12"/>
        <text:h text:style-name="P6" text:outline-level="1"><text:span text:style-name="T6">Betrifft</text:span></text:h>
        <text:p text:style-name="P20"><text:span text:style-name="T7">E-Government;</text:span></text:p>
        <text:list xml:id="list1393883017714289321" text:style-name="WWNum1">
          <text:list-item>
            <text:p text:style-name="P24"><text:span text:style-name="T10">Projektgruppe HERMES, Forcierung der elektronischen Zustellung,</text:span></text:p>
          </text:list-item>
        </text:list>
        <text:p text:style-name="P26"><text:span text:style-name="T10">White Paper</text:span></text:p>
        <text:list xml:id="list163511436033712" text:continue-numbering="true" text:style-name="WWNum1">
          <text:list-item>
            <text:p text:style-name="P24"><text:span text:style-name="T10">elak-trans-bp 2.0.0, Präzisierung der Empfehlung,</text:span></text:p>
          </text:list-item>
        </text:list>
        <text:p text:style-name="P26"><text:span text:style-name="T10">Best Practice</text:span></text:p>
        <text:p text:style-name="P25"/>
        <text:p text:style-name="P25"><text:bookmark text:name="_GoBack"/></text:p>
        <text:h text:style-name="P6" text:outline-level="1"><text:span text:style-name="T7">2 Beilagen</text:span></text:h>
        <text:p text:style-name="P12"/>
        <text:p text:style-name="P12"/>
        <text:h text:style-name="P8" text:outline-level="1"><text:span text:style-name="T7">An den</text:span></text:h>
        <text:p text:style-name="P7"><text:span text:style-name="T7">Herrn Landesamtsdirektor</text:span></text:p>
        <text:p text:style-name="P7"><text:span text:style-name="T7">von</text:span></text:p>
        <text:p text:style-name="P7"><text:span text:style-name="T7">Burgenland</text:span></text:p>
        <text:p text:style-name="P7"><text:span text:style-name="T7">Kärnten</text:span></text:p>
        <text:p text:style-name="P7"><text:span text:style-name="T7">Niederösterreich</text:span></text:p>
        <text:p text:style-name="P7"><text:span text:style-name="T7">Oberösterreich</text:span></text:p>
        <text:p text:style-name="P7"><text:span text:style-name="T7">Salzburg</text:span></text:p>
        <text:p text:style-name="P7"><text:span text:style-name="T7">Steiermark</text:span></text:p>
        <text:p text:style-name="P7"><text:span text:style-name="T7">Tirol</text:span></text:p>
        <text:p text:style-name="P7"><text:span text:style-name="T7">Vorarlberg</text:span></text:p>
        <text:p text:style-name="P7"><text:span text:style-name="T7">Wien</text:span></text:p>
        <text:p text:style-name="P12"/>
        <text:p text:style-name="P9"><text:span text:style-name="T7">An den</text:span></text:p>
        <text:p text:style-name="P9"><text:span text:style-name="T7">Österreichischen Städtebund</text:span></text:p>
        <text:p text:style-name="P9"><text:span text:style-name="T7">Rathaus</text:span></text:p>
        <text:p text:style-name="P9"><text:span text:style-name="T7">1082 Wien<text:tab/><text:tab/><text:tab/><text:tab/><text:tab/>(post@staedtebund.gv.at)</text:span></text:p>
        <text:p text:style-name="P13"/>
        <text:p text:style-name="P9"><text:span text:style-name="T7">An den</text:span></text:p>
        <text:p text:style-name="P9"><text:span text:style-name="T7">Österreichischen Gemeindebund</text:span></text:p>
        <text:p text:style-name="P9"><text:span text:style-name="T7">Löwelstraße 6</text:span></text:p>
        <text:p text:style-name="P9"><text:span text:style-name="T7">1010 Wien<text:tab/><text:tab/><text:tab/><text:tab/><text:tab/>(office@gemeindebund.gv.at)</text:span></text:p>
        <text:p text:style-name="P13"/>
        <text:p text:style-name="P9"><text:span text:style-name="T7">An das</text:span></text:p>
        <text:p text:style-name="P9"><text:span text:style-name="T7">Bundeskanzleramt</text:span></text:p>
        <text:p text:style-name="P9"><text:span text:style-name="T7">IKT-Strategie des Bundes</text:span></text:p>
        <text:p text:style-name="P9"><text:span text:style-name="T7">Ballhausplatz 2</text:span></text:p>
        <text:p text:style-name="P9"><text:span text:style-name="T7">1010 Wien<text:tab/><text:tab/><text:tab/><text:tab/><text:tab/>(ikt@bka.gv.at)</text:span></text:p>
        <text:p text:style-name="P13"/>
        <text:p text:style-name="P13"/>
        <text:p text:style-name="P13"/>
        <text:p text:style-name="P13"/>
        <text:p text:style-name="P3"><text:soft-page-break/><text:span text:style-name="T11">Die Dokumente</text:span></text:p>
        <text:p text:style-name="P14"/>
        <text:list xml:id="list6597331738070327050" text:style-name="WWNum3">
          <text:list-item>
            <text:p text:style-name="P1"><text:span text:style-name="T12">„Projektgruppe HERMES, Forcierung der elektronischen Zustellung, White</text:span></text:p>
          </text:list-item>
        </text:list>
        <text:p text:style-name="P17"><text:span text:style-name="T12">Paper“</text:span><text:span text:style-name="T11">, (Beilage 1) sowie</text:span></text:p>
        <text:list xml:id="list7821407178109508226" text:style-name="WWNum2">
          <text:list-item>
            <text:p text:style-name="P2"><text:span text:style-name="T12">„elak-trans-bp 2.0.0, Präzisierung der Empfehlung, Best Practice“ (Beilage 2)</text:span></text:p>
          </text:list-item>
        </text:list>
        <text:p text:style-name="P15"/>
        <text:p text:style-name="P3"><text:span text:style-name="T11">werden – nach Zustimmung in der AG-Leiter-Sitzung vom 12. Juni 2014, der IKTBund- Sitzung vom 25. Juni 2014 und der Kooperation-BLSG-Sitzung vom</text:span></text:p>
        <text:p text:style-name="P3"><text:span text:style-name="T11">26. Juni 2014 – mit dem Ersuchen um Kenntnisnahme übermittelt.</text:span></text:p>
        <text:p text:style-name="P15"/>
        <text:p text:style-name="P3"><text:span text:style-name="T12">Hintergrundinformationen zum Dokument „Projektgruppe HERMES, Forcierung der</text:span></text:p>
        <text:p text:style-name="P3"><text:span text:style-name="T12">elektronischen Zustellung, White Paper“:</text:span></text:p>
        <text:p text:style-name="P3"><text:span text:style-name="T11">Ziel der Projektgruppe HERMES ist es, Maßnahmen zu erarbeiten, die die</text:span></text:p>
        <text:p text:style-name="P3"><text:span text:style-name="T11">elektronische Zustellung stärker forcieren und damit ein größeres Potential an</text:span></text:p>
        <text:p text:style-name="P3"><text:span text:style-name="T11">Zustellungen und Empfängern zu erreichen. Dabei sollen sowohl die rechtlichen,</text:span></text:p>
        <text:p text:style-name="P3"><text:span text:style-name="T11">organisatorischen und die technischen Aspekte beleuchtet werden. Als Ergebnis</text:span></text:p>
        <text:p text:style-name="P3"><text:span text:style-name="T11">liegen Empfehlungen für die Umsetzung kurz- mittel- und langfristiger</text:span></text:p>
        <text:p text:style-name="P3"><text:span text:style-name="T11">Maßnahmen vor.</text:span></text:p>
        <text:p text:style-name="P15"/>
        <text:p text:style-name="P3"><text:span text:style-name="T11">Hintergrundinformationen zum Dokument </text:span><text:span text:style-name="T12">„elak-trans-bp 2.0.0, Präzisierung der</text:span></text:p>
        <text:p text:style-name="P3"><text:span text:style-name="T12">Empfehlung, Best Practice“:</text:span></text:p>
        <text:p text:style-name="P3"><text:span text:style-name="T11">ELAK-Trans verwendet als Payload die EDIAKT-Struktur. Weil diese</text:span></text:p>
        <text:p text:style-name="P3"><text:span text:style-name="T11">unterschiedliche Aufgaben zu erfüllen hat, ist sie sehr unspezifisch modelliert. Die</text:span></text:p>
        <text:p text:style-name="P3"><text:span text:style-name="T11">ELAK-Trans-Spezifikation sieht vor dass die verwendeten Struktur auf Grund der</text:span></text:p>
        <text:p text:style-name="P3"><text:span text:style-name="T11">ersten Implementierungen präzisiert wird. Im vorliegenden Best-practice-Modell</text:span></text:p>
        <text:p text:style-name="P3"><text:span text:style-name="T11">werden diese Präzisierungen vorgenommen. Auf Grund dieser Präzisierungen</text:span></text:p>
        <text:p text:style-name="P3"><text:span text:style-name="T11">wird eine „Blaupausenversion“ von ELAK-Trans auf Basis der Empfehlungen der</text:span></text:p>
        <text:p text:style-name="P3"><text:span text:style-name="T11">AG-II vorgenommen.</text:span></text:p>
        <text:p text:style-name="P14"/>
        <text:p text:style-name="P3"><text:span text:style-name="T12">Ansprechpartner zu den vorliegenden Dokumenten:</text:span></text:p>
        <text:p text:style-name="P3"><text:span text:style-name="T11">Dipl.-Ing.. Peter REICHSTÄDTER</text:span></text:p>
        <text:p text:style-name="P3"><text:span text:style-name="T11">E-Mail: </text:span><text:span text:style-name="T13">peter.reichstaedter@bka.gv.at</text:span></text:p>
        <text:p text:style-name="P9"><text:span text:style-name="T11">Tel: +43 (1) 53115 – 207477</text:span></text:p>
        <text:p text:style-name="P16"/>
        <text:p text:style-name="P13"/>
        <text:h text:style-name="P10" text:outline-level="1"><text:span text:style-name="T7"><text:tab/>Der Leiter</text:span></text:h>
        <text:p text:style-name="P21"><text:span text:style-name="T7"><text:tab/>i.V. Mag. Hansjörg Teissl</text:span></text:p>
        <text:p text:style-name="P11"/>
        <text:p text:style-name="P11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fo:language="de" fo:country="DE" style:font-size-asian="8pt" style:language-asian="de" style:country-asian="DE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Wolfgang Müller</dc:creator>
    <meta:editing-cycles>5</meta:editing-cycles>
    <meta:print-date>2014-07-17T06:08:00</meta:print-date>
    <meta:creation-date>2014-07-16T14:04:00</meta:creation-date>
    <dc:date>2014-07-17T07:52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71" meta:word-count="307" meta:character-count="2452" meta:non-whitespace-character-count="2194"/>
    <meta:user-defined meta:name="AppVersion">14.0000</meta:user-defined>
    <meta:user-defined meta:name="Company">V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