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1" style:family="paragraph" style:parent-style-name="Standard" style:list-style-name="">
      <style:paragraph-properties fo:line-height="100%"/>
    </style:style>
    <style:style style:name="P12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 style:list-style-name="">
      <style:paragraph-properties fo:line-height="100%" fo:text-align="justify" style:justify-single-word="false"/>
    </style:style>
    <style:style style:name="P16" style:family="paragraph" style:parent-style-name="Standard">
      <style:text-properties style:font-name-complex="Arial1"/>
    </style:style>
    <style:style style:name="P17" style:family="paragraph" style:parent-style-name="Standard">
      <style:paragraph-properties fo:line-height="100%"/>
      <style:text-properties style:font-name-complex="Arial1"/>
    </style:style>
    <style:style style:name="P18" style:family="paragraph" style:parent-style-name="Standard" style:list-style-name="">
      <style:paragraph-properties fo:line-height="100%"/>
      <style:text-properties style:font-name-complex="Arial1"/>
    </style:style>
    <style:style style:name="P1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-complex="Arial1"/>
    </style:style>
    <style:style style:name="P2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size="11.5pt" fo:font-weight="bold" style:font-size-asian="11.5pt" style:font-weight-asian="bold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style-complex="italic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bookmark text:name="_GoBack"/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9"><text:span text:style-name="T6">Kennzeichen</text:span><text:span text:style-name="T8"><text:tab/></text:span><text:span text:style-name="T10">VSt-1712/559<text:tab/>E-Mail</text:span></text:p>
        <text:p text:style-name="P9"><text:span text:style-name="T6">Datum</text:span><text:span text:style-name="T8"><text:tab/>27. November 2017</text:span></text:p>
        <text:p text:style-name="P9"><text:span text:style-name="T6">Bearbeiter</text:span><text:span text:style-name="T8"><text:tab/>Wolfgang Müller</text:span></text:p>
        <text:p text:style-name="P10"><text:span text:style-name="T6">Durchwahl</text:span><text:span text:style-name="T8"><text:tab/>13</text:span></text:p>
        <text:p text:style-name="P17"/>
        <text:h text:style-name="P11" text:outline-level="1"><text:span text:style-name="T6">Betrifft</text:span></text:h>
        <text:p text:style-name="P3"><text:span text:style-name="T7">E-Government;</text:span></text:p>
        <text:p text:style-name="P3"><text:span text:style-name="T7">Richtigstellung – Spezifikationspaket Open Data;</text:span></text:p>
        <text:p text:style-name="P3"><text:span text:style-name="T7">Empfehlungsverfahren;</text:span></text:p>
        <text:p text:style-name="P3"><text:span text:style-name="T7">Allfällige Stellungnahme bis 23. Dezember 2017</text:span></text:p>
        <text:p text:style-name="P2"/>
        <text:h text:style-name="P18" text:outline-level="1"/>
        <text:h text:style-name="P11" text:outline-level="1"><text:span text:style-name="T7">Beilage</text:span></text:h>
        <text:p text:style-name="P17"/>
        <text:p text:style-name="P17"/>
        <text:h text:style-name="P13" text:outline-level="1"><text:span text:style-name="T7">An den</text:span></text:h>
        <text:p text:style-name="P12"><text:span text:style-name="T7">Herrn Landesamtsdirektor</text:span></text:p>
        <text:p text:style-name="P12"><text:span text:style-name="T7">von</text:span></text:p>
        <text:p text:style-name="P12"><text:span text:style-name="T7">Burgenland</text:span></text:p>
        <text:p text:style-name="P12"><text:span text:style-name="T7">Kärnten</text:span></text:p>
        <text:p text:style-name="P12"><text:span text:style-name="T7">Niederösterreich</text:span></text:p>
        <text:p text:style-name="P12"><text:span text:style-name="T7">Oberösterreich</text:span></text:p>
        <text:p text:style-name="P12"><text:span text:style-name="T7">Salzburg</text:span></text:p>
        <text:p text:style-name="P12"><text:span text:style-name="T7">Steiermark</text:span></text:p>
        <text:p text:style-name="P12"><text:span text:style-name="T7">Tirol</text:span></text:p>
        <text:p text:style-name="P12"><text:span text:style-name="T7">Vorarlberg</text:span></text:p>
        <text:p text:style-name="P12"><text:span text:style-name="T7">Wien</text:span></text:p>
        <text:p text:style-name="P17"/>
        <text:p text:style-name="P14"><text:span text:style-name="T7">An den</text:span></text:p>
        <text:p text:style-name="P14"><text:span text:style-name="T7">Österreichischen Städtebund</text:span></text:p>
        <text:p text:style-name="P14"><text:span text:style-name="T7">Rathaus</text:span></text:p>
        <text:p text:style-name="P14"><text:span text:style-name="T7">1082 Wien</text:span></text:p>
        <text:p text:style-name="P14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9"/>
        <text:p text:style-name="P14"><text:span text:style-name="T7">An den</text:span></text:p>
        <text:p text:style-name="P14"><text:span text:style-name="T7">Österreichischen Gemeindebund</text:span></text:p>
        <text:p text:style-name="P14"><text:span text:style-name="T7">Löwelstraße 6</text:span></text:p>
        <text:p text:style-name="P14"><text:span text:style-name="T7">1010 Wien</text:span></text:p>
        <text:p text:style-name="P14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9"/>
        <text:p text:style-name="P14"><text:span text:style-name="T7">An das</text:span></text:p>
        <text:p text:style-name="P14"><text:span text:style-name="T7">Bundeskanzleramt</text:span></text:p>
        <text:p text:style-name="P14"><text:span text:style-name="T7">IKT-Strategie des Bundes</text:span></text:p>
        <text:p text:style-name="P14"><text:span text:style-name="T7">Ballhausplatz 2</text:span></text:p>
        <text:p text:style-name="P14"><text:span text:style-name="T7">1010 Wien</text:span></text:p>
        <text:p text:style-name="P14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20"/>
        <text:p text:style-name="P22"><text:soft-page-break/><text:span text:style-name="T7">Die Verbindungsstelle der Bundesländer übermittelt in der Beilage die </text:span><text:span text:style-name="T9">Richtigstellung</text:span><text:span text:style-name="T7"> zum „</text:span><text:span text:style-name="T12">Spezifikationspaket Open Data</text:span><text:span text:style-name="T13">“ (Zustimmung der AG-Leiter am 13.9.2017, sowie dem IKT-Bund Beschluss vom 4.10.2017 bzw. dem Koop-BLSG Beschluss vom 5.10.2017) mit dem Ersuchen um </text:span><text:span text:style-name="T11">allfällige Stellungnahme</text:span><text:span text:style-name="T13"> *)</text:span><text:span text:style-name="T11"> bis <text:s text:c="10"/>23. Dezember 2017</text:span><text:span text:style-name="T13">. Sollte b</text:span><text:span text:style-name="T7">is zu diesem Zeitpunkt kein Einwand einlangen, würde Zustimmung angenommen und das oa. Dokument zur Empfehlung erhoben werden.</text:span><text:span text:style-name="T13"> </text:span></text:p>
        <text:p text:style-name="P23"/>
        <text:p text:style-name="P7"><text:span text:style-name="T13">Hintergrundinformationen zu den beiliegenden Dokumenten: </text:span></text:p>
        <text:h text:style-name="P15" text:outline-level="1"><text:span text:style-name="T13">Das ursprünglich auf Grundlage der Aussendung VSt-1712/549 von der Kooperation-BLSG beschlossene Spezifikationspaket zu diversen Open Data-Themen (XML-Metadaten, Framework für OGD-Plattformen, Mapping-Tabellen) wurde von der verantwortlichen Fachgruppe korrigiert und neuerlich zur Beschlussfassung in das Plenum der Arbeitsgruppe „Infrastruktur &amp; Interoperabilität“ sowie die übergeordneten Gremien eingebracht.</text:span></text:h>
        <text:p text:style-name="P7"><text:span text:style-name="T13">Die ursprünglich versandten Unterlagen basierten irrtümlich auf einer Zwischenversion der XML-Metadaten-Spezifikation und nicht auf der zu diesem Zeitpunkt letztgültigen Version. </text:span></text:p>
        <text:p text:style-name="P8"/>
        <text:p text:style-name="P7"><text:span text:style-name="T13">Ansprechpartner zum vorliegenden Dokument: </text:span></text:p>
        <text:p text:style-name="P7"><text:span text:style-name="T13">Dipl.-Ing. Dominik Klauser </text:span></text:p>
        <text:p text:style-name="P7"><text:span text:style-name="T13">Leiter der Arbeitsgruppe Infrastruktur &amp; Interoperabilität (AG-II) </text:span></text:p>
        <text:p text:style-name="P7"><text:span text:style-name="T13">E-Mail: dominik.klauser@bka.gv.at </text:span></text:p>
        <text:h text:style-name="P15" text:outline-level="1"><text:span text:style-name="T13">Tel: 01 53115 202597</text:span></text:h>
        <text:p text:style-name="P21"/>
        <text:p text:style-name="P14"><text:span text:style-name="T14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21"/>
        <text:p text:style-name="P21"/>
        <text:h text:style-name="P24" text:outline-level="1"><text:span text:style-name="T7"><text:tab/>Der Leiter</text:span></text:h>
        <text:p text:style-name="P4"><text:span text:style-name="T7"><text:tab/>Dr. Andreas Rosner</text:span></text:p>
        <text:p text:style-name="P16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17-11-27T12:42:00</meta:print-date>
    <meta:creation-date>2018-01-15T10:49:00</meta:creation-date>
    <dc:date>2018-01-15T10:49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6" meta:word-count="298" meta:character-count="2472" meta:non-whitespace-character-count="2201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390040362</meta:user-defined>
    <meta:user-defined meta:name="_AuthorEmail" meta:value-type="string">Andreas.Rosner@vst.gv.at</meta:user-defined>
    <meta:user-defined meta:name="_AuthorEmailDisplayName" meta:value-type="string">Rosner Andreas</meta:user-defined>
    <meta:user-defined meta:name="_EmailSubject" meta:value-type="string">Briefkopf Entwurf neu</meta:user-defined>
    <meta:template xlink:type="simple" xlink:actuate="onRequest" xlink:title="Normal.dotm" xlink:href=""/>
  </office:meta>
</office:document-meta>
</file>