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 style:list-style-name="">
      <style:paragraph-properties fo:line-height="100%"/>
      <style:text-properties style:font-name-complex="Arial1"/>
    </style:style>
    <style:style style:name="P17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8" style:family="paragraph" style:parent-style-name="Standard" style:list-style-name=""/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bookmark text:name="_GoBack"/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10">VSt-1712/560<text:tab/>E-Mail</text:span></text:p>
        <text:p text:style-name="P7"><text:span text:style-name="T6">Datum</text:span><text:span text:style-name="T8"><text:tab/>2. Jänner 2018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4"/>
        <text:h text:style-name="P9" text:outline-level="1"><text:span text:style-name="T6">Betrifft</text:span></text:h>
        <text:p text:style-name="P3"><text:span text:style-name="T7">E-Government;</text:span></text:p>
        <text:p text:style-name="P3"><text:span text:style-name="T7">Richtigstellung – Spezifikationspaket Open Data;</text:span></text:p>
        <text:p text:style-name="P3"><text:span text:style-name="T7">Empfehlung</text:span></text:p>
        <text:p text:style-name="P2"/>
        <text:p text:style-name="P14"/>
        <text:p text:style-name="P14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4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/text:span></text:p>
        <text:p text:style-name="P12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5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/text:span></text:p>
        <text:p text:style-name="P12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5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/text:span></text:p>
        <text:p text:style-name="P12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5"/>
        <text:p text:style-name="P15"/>
        <text:p text:style-name="P15"/>
        <text:p text:style-name="P15"/>
        <text:h text:style-name="P16" text:outline-level="1"/>
        <text:h text:style-name="P18" text:outline-level="1"><text:soft-page-break/><text:span text:style-name="T7">Gegen die mit Schreiben vom 27. November 2017, VSt-1712/559, übermittelte </text:span><text:span text:style-name="T9">Richtigstellung</text:span><text:span text:style-name="T7"> zum </text:span><text:span text:style-name="T9">Spezifikationspaket Open Data“</text:span><text:span text:style-name="T7"> langte kein Einwand ein, weshalb diese zur </text:span><text:span text:style-name="T9">Empfehlung</text:span><text:span text:style-name="T7"> erhoben wird.</text:span></text:h>
        <text:h text:style-name="P16" text:outline-level="1"/>
        <text:p text:style-name="P17"/>
        <text:h text:style-name="P19" text:outline-level="1"><text:span text:style-name="T7"><text:tab/>Der Leiter</text:span></text:h>
        <text:p text:style-name="P4"><text:span text:style-name="T7"><text:tab/>Dr. Andreas Rosner</text:span></text:p>
        <text:p text:style-name="P13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18-01-02T09:15:00</meta:print-date>
    <meta:creation-date>2018-01-15T10:50:00</meta:creation-date>
    <dc:date>2018-01-15T10:5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5" meta:word-count="120" meta:character-count="922" meta:non-whitespace-character-count="835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