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 fo:line-height="150%">
        <style:tab-stops/>
      </style:paragraph-properties>
      <style:text-properties style:font-name-complex="Arial1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line-height="150%">
        <style:tab-stops/>
      </style:paragraph-properties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>
      <style:paragraph-properties fo:text-align="end" style:justify-single-word="false" fo:break-before="column"/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bookmark text:name="_GoBack"/><text:span text:style-name="T2"> VSt </text:span></text:h>
        <text:p text:style-name="P19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1"><text:span text:style-name="T6">Kennzeichen</text:span><text:span text:style-name="T8"><text:tab/></text:span><text:span text:style-name="T10">VSt-1712/528<text:tab/>E-Mail</text:span></text:p>
        <text:p text:style-name="P1"><text:span text:style-name="T6">Datum</text:span><text:span text:style-name="T8"><text:tab/>25. November 2015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8"/>
        <text:h text:style-name="P3" text:outline-level="1"><text:span text:style-name="T6">Betrifft</text:span></text:h>
        <text:p text:style-name="P16"><text:span text:style-name="T7">E-Government;</text:span></text:p>
        <text:p text:style-name="P16"><text:span text:style-name="T7">Offene elektronische Kerndaten über Vergabeverfahren (OeKV);</text:span></text:p>
        <text:p text:style-name="P16"><text:span text:style-name="T7">Empfehlung</text:span></text:p>
        <text:p text:style-name="P14"/>
        <text:p text:style-name="P8"/>
        <text:h text:style-name="P3" text:outline-level="1"><text:span text:style-name="T7">4 Beilagen</text:span></text:h>
        <text:p text:style-name="P8"/>
        <text:p text:style-name="P8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text:tab/>(zu LAD1-IT-130/058-2015 vom 18.11.2015)</text:span></text:p>
        <text:p text:style-name="P4"><text:span text:style-name="T7">Oberösterreich</text:span></text:p>
        <text:p text:style-name="P4"><text:span text:style-name="T7">Salzburg<text:tab/>(zu 20002-EGOV/2/327-2015 vom 19.11.2015)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text:tab/>(zu PrsR-532-03-458 vom 19.11.2015)</text:span></text:p>
        <text:p text:style-name="P4"><text:span text:style-name="T7">Wien</text:span></text:p>
        <text:p text:style-name="P8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6"><text:span text:style-name="T7">(zu E-Mail vom 24.11.2015, Ing. Eschenbacher)</text:span></text:p>
        <text:p text:style-name="P6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9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6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9"/>
        <text:p text:style-name="P9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6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0"/>
        <text:p text:style-name="P17"><text:soft-page-break/><text:span text:style-name="T7">Gegen die mit Schreiben vom 27.10.2015, VSt-1712/524, vorgelegte Konvention </text:span><text:span text:style-name="T9">Offene elektronische Kerndaten über Vergabeverfahren (OeKV)</text:span><text:span text:style-name="T7"> langte kein Einwand ein, weshalb diese zur </text:span><text:span text:style-name="T9">Empfehlung</text:span><text:span text:style-name="T7"> erhoben wird.</text:span></text:p>
        <text:p text:style-name="P17"><text:span text:style-name="T7">Auf die Stellungnahmen von Niederösterreich, Salzburg, Vorarlberg und des Österreichischen Städtebundes (Beilage 1 bis 4) wird hingewiesen.</text:span></text:p>
        <text:p text:style-name="P15"/>
        <text:p text:style-name="P10"/>
        <text:h text:style-name="P11" text:outline-level="1"><text:span text:style-name="T7"><text:tab/>Der Leiter</text:span></text:h>
        <text:p text:style-name="P18"><text:span text:style-name="T7"><text:tab/>Dr. Andreas Rosner</text:span></text:p>
        <text:p text:style-name="P7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1-25T09:20:00</meta:print-date>
    <meta:creation-date>2015-11-30T14:00:00</meta:creation-date>
    <dc:date>2015-11-30T14:0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8" meta:word-count="159" meta:character-count="1261" meta:non-whitespace-character-count="1139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