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23c1c" officeooo:paragraph-rsid="00123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n: Garhofer Robert [robert.garhofer@noel.gv.at]</text:p>
      <text:p text:style-name="P1">Gesendet: Montag, 3. Dezember 2007 14:26</text:p>
      <text:p text:style-name="P1">An: Verbindungsstelle</text:p>
      <text:p text:style-name="P1">Cc: Gronister Rainer; Rieder Maria (LAD1-AW); Heck Helga (LAD1-VI); Hirt</text:p>
      <text:p text:style-name="P1">Christian (LAD1-IT)</text:p>
      <text:p text:style-name="P1">Betreff: VSt-1712/326, Empfehlungsverfahren f�r Identifikation</text:p>
      <text:p text:style-name="P1">"KONV_Personenbindung 1.2.2"; Zustellung "zusekopf_1-1-0" und</text:p>
      <text:p text:style-name="P1">"zusespec_1-2-0" ;E-Payment standard "EPS_2007_0703";</text:p>
      <text:p text:style-name="P1"></text:p>
      <text:p text:style-name="P1">Das Land N� stimmt den vorgelegten Unterlagen zu.</text:p>
      <text:p text:style-name="P1"></text:p>
      <text:p text:style-name="P1">Infolge der �nderungen im Zustellgesetz werden zwar �berarbeitung bei den die Zustellung betreffenden Unterlagen erforderlich werden; da aber die Weiterarbeit auf Basis eines konsolidierten Standes einfacher ist, spricht nichts gegen eine Zustimmung zum jetztigen Zeitpunkt. <text:s/>Es wird aber angeregt, diese �berarbeitung rasch durchzuf�hren und erst die �berarbeiteten Versionen - nach neuerlichem Empfehlungsverfahren - breiter zu ver�ffentlichen.</text:p>
      <text:p text:style-name="P1"></text:p>
      <text:p text:style-name="P1"></text:p>
      <text:p text:style-name="P1">Mit freundlichen Gr��en</text:p>
      <text:p text:style-name="P1"></text:p>
      <text:p text:style-name="P1">Dipl.-Ing. Robert Garhofer</text:p>
      <text:p text:style-name="P1"></text:p>
      <text:p text:style-name="P1">Leiter Anwendungsentwicklung</text:p>
      <text:p text:style-name="P1">Abt. LAD1-Informationstechnologie</text:p>
      <text:p text:style-name="P1">Amt der N� Landesregierung</text:p>
      <text:p text:style-name="P1">Landhausplatz 1</text:p>
      <text:p text:style-name="P1">3109 St. Poelten</text:p>
      <text:p text:style-name="P1">Tel +43 (0) 2742 / 9005 / 14207</text:p>
      <text:p text:style-name="P1">Fax +43 (0) 2742 / 9005 / 14025</text:p>
      <text:p text:style-name="P1">mailto:post.lad1itae@noel.gv.at</text:p>
      <text:p text:style-name="P1">http://www.noe.gv.at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7" meta:word-count="139" meta:character-count="1180" meta:non-whitespace-character-count="1033"/>
    <meta:generator>LibreOffice/4.3.7.2$Linux_X86_64 LibreOffice_project/430$Build-2</meta:generator>
  </office:meta>
</office:document-meta>
</file>