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style:text-autospace="none">
        <style:tab-stops>
          <style:tab-stop style:position="1.9689in"/>
        </style:tab-stops>
      </style:paragraph-properties>
    </style:style>
    <style:style style:name="P5" style:family="paragraph" style:parent-style-name="Standard">
      <style:paragraph-properties fo:line-height="100%" style:text-autospace="none"/>
    </style:style>
    <style:style style:name="P6" style:family="paragraph" style:parent-style-name="Standard">
      <style:paragraph-properties fo:line-height="100%"/>
      <style:text-properties style:font-name-complex="Arial"/>
    </style:style>
    <style:style style:name="P7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9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4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text-autospace="none"/>
      <style:text-properties fo:color="#000000" fo:font-weight="bold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00%" style:text-autospace="none"/>
      <style:text-properties fo:color="#000000" fo:font-weight="bold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00%" style:text-autospace="none"/>
      <style:text-properties fo:color="#000000" style:font-name-complex="Arial" style:font-size-complex="12pt"/>
    </style:style>
    <style:style style:name="P19" style:family="paragraph" style:parent-style-name="Standard">
      <style:paragraph-properties fo:line-height="100%" style:text-autospace="none">
        <style:tab-stops>
          <style:tab-stop style:position="1.9689in"/>
        </style:tab-stops>
      </style:paragraph-properties>
      <style:text-properties fo:color="#0000ff" style:font-name-complex="Arial" style:font-size-complex="12pt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22" style:family="paragraph" style:parent-style-name="Header">
      <style:paragraph-properties>
        <style:tab-stops/>
      </style:paragraph-properties>
    </style:style>
    <style:style style:name="P23" style:family="paragraph" style:parent-style-name="Header">
      <style:paragraph-properties>
        <style:tab-stops/>
      </style:paragraph-properties>
      <style:text-properties style:font-name-complex="Arial"/>
    </style:style>
    <style:style style:name="P24" style:family="paragraph" style:parent-style-name="Header">
      <style:paragraph-properties>
        <style:tab-stops>
          <style:tab-stop style:position="0.1972in"/>
        </style:tab-stops>
      </style:paragraph-properties>
      <style:text-properties style:font-name-complex="Arial"/>
    </style:style>
    <style:style style:name="P25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26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27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28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size="48pt" fo:font-weight="bold" style:font-size-asian="48pt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0pt" style:font-size-asian="10pt" style:font-name-complex="Arial"/>
    </style:style>
    <style:style style:name="T8" style:family="text">
      <style:text-properties fo:color="#000000" style:font-name-complex="Arial" style:font-size-complex="12pt"/>
    </style:style>
    <style:style style:name="T9" style:family="text">
      <style:text-properties fo:color="#000000" fo:font-weight="bold" style:font-weight-asian="bold" style:font-name-complex="Arial" style:font-size-complex="12pt" style:font-weight-complex="bold"/>
    </style:style>
    <style:style style:name="T10" style:family="text">
      <style:text-properties fo:color="#ff0000" style:font-name-complex="Arial" style:font-size-complex="12pt"/>
    </style:style>
    <style:style style:name="T11" style:family="text">
      <style:text-properties fo:color="#0000ff" style:font-name-complex="Arial" style:font-size-complex="12pt"/>
    </style:style>
    <style:style style:name="T12" style:family="text">
      <style:text-properties fo:font-size="8pt" style:font-size-asian="8pt" style:font-name-complex="Arial" style:font-size-complex="8pt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7"> VSt </text:p>
        <text:p text:style-name="P26">Verbindungsstelle der Bundesländer</text:p>
        <text:p text:style-name="P21">beim Amt der NÖ Landesregierung</text:p>
        <text:p text:style-name="P20"><text:span text:style-name="T6">1010 Wien   Schenkenstraße 4</text:span></text:p>
        <text:p text:style-name="P20"><text:span text:style-name="T7">Telefon 01 535 37 61   Telefax 01 535 60 79   E-Mail vst@vst.gv.at</text:span></text:p>
      </text:section>
      <text:section text:style-name="Sect2" text:name="Section2">
        <text:p text:style-name="P28"/>
        <text:p text:style-name="P1"><text:span text:style-name="T7">Kennzeichen</text:span><text:span text:style-name="T5"><text:tab/></text:span><text:span text:style-name="T2">VSt-1712/326<text:tab/>E-Mail</text:span></text:p>
        <text:p text:style-name="P1"><text:span text:style-name="T7">Datum</text:span><text:span text:style-name="T5"><text:tab/>19. November 2007</text:span></text:p>
        <text:p text:style-name="P1"><text:span text:style-name="T7">Bearbeiter</text:span><text:span text:style-name="T5"><text:tab/>Wolfgang Müller</text:span></text:p>
        <text:p text:style-name="P2"><text:span text:style-name="T7">Durchwahl</text:span><text:span text:style-name="T5"><text:tab/>13</text:span></text:p>
        <text:p text:style-name="P6"/>
        <text:p text:style-name="P13">Betrifft</text:p>
        <text:p text:style-name="P23">E-Government;</text:p>
        <text:p text:style-name="P23">Empfehlungsverfahren für</text:p>
        <text:p text:style-name="P24">-<text:tab/>Identifikation „KONV_Personenbindung 1.2.2“;</text:p>
        <text:p text:style-name="P24">-<text:tab/>Zustellung „zusekopf_1-1-0“ und „zusespec_1-2-0“;</text:p>
        <text:p text:style-name="P24">-<text:tab/>E-Payment standard „EPS_2007_0703“;</text:p>
        <text:p text:style-name="P22"><text:span text:style-name="T4">Ersuchen um allfällige </text:span><text:span text:style-name="T1">Stellungnahme bis 10. Dezember 2007</text:span></text:p>
        <text:p text:style-name="P23"/>
        <text:p text:style-name="P6"/>
        <text:p text:style-name="P6">Beilagen</text:p>
        <text:p text:style-name="P6"/>
        <text:p text:style-name="P6"/>
        <text:p text:style-name="P7">An den</text:p>
        <text:p text:style-name="P7">Herrn Landesamtsdirektor</text:p>
        <text:p text:style-name="P7">von</text:p>
        <text:p text:style-name="P7">Burgenland</text:p>
        <text:p text:style-name="P7">Kärnten</text:p>
        <text:p text:style-name="P7">Niederösterreich</text:p>
        <text:p text:style-name="P7">Oberösterreich</text:p>
        <text:p text:style-name="P7">Salzburg</text:p>
        <text:p text:style-name="P7">Steiermark</text:p>
        <text:p text:style-name="P7">Tirol</text:p>
        <text:p text:style-name="P7">Vorarlberg</text:p>
        <text:p text:style-name="P7">Wien</text:p>
        <text:p text:style-name="P6"/>
        <text:p text:style-name="P8">An den</text:p>
        <text:p text:style-name="P8">Österreichischen Städtebund</text:p>
        <text:p text:style-name="P8">Rathaus</text:p>
        <text:p text:style-name="P8">1082 Wien</text:p>
        <text:p text:style-name="P8"/>
        <text:p text:style-name="P8">An den</text:p>
        <text:p text:style-name="P8">Österreichischen Gemeindebund</text:p>
        <text:p text:style-name="P8">Löwelstraße 6</text:p>
        <text:p text:style-name="P8">1010 Wien</text:p>
        <text:p text:style-name="P8"/>
        <text:p text:style-name="P8">An das</text:p>
        <text:p text:style-name="P8">Bundeskanzleramt</text:p>
        <text:p text:style-name="P8">IKT-Strategie des Bundes</text:p>
        <text:p text:style-name="P8">Ballhausplatz 2</text:p>
        <text:p text:style-name="P8">1010 Wien</text:p>
        <text:p text:style-name="P8"/>
        <text:p text:style-name="P8"/>
        <text:p text:style-name="P10"/>
        <text:p text:style-name="P15"><text:soft-page-break/><text:span text:style-name="T8">In den Kooperation-BLSG-Sitzungen am 3. Juli und 25. September 2007 wurde beschlossen, die in den Arbeitsgruppen Bürgerkarte, Zustellung und KommArch abgestimmten </text:span><text:span text:style-name="T9">nachfolgend angeführten und angeschlossenen Dokumente in das Empfehlungsverfahren einzubringen:</text:span></text:p>
        <text:p text:style-name="P16"/>
        <text:p text:style-name="P4"><text:span text:style-name="T9">Identifikation<text:tab/></text:span><text:span text:style-name="T10">KONV_Personenbindung 1.2.2.pdf</text:span></text:p>
        <text:p text:style-name="P4"><text:span text:style-name="T8"><text:tab/>LINK: </text:span><text:a xlink:type="simple" xlink:href="http://www.ref.gv.at/Zwischenergebnisse.549.0.html" text:style-name="Internet_20_link" text:visited-style-name="Visited_20_Internet_20_Link"><text:span text:style-name="Internet_20_link"><text:span text:style-name="T5">http://www.ref.gv.at/Zwischenergebnisse.549.0.html</text:span></text:span></text:a></text:p>
        <text:p text:style-name="P17"/>
        <text:p text:style-name="P4"><text:span text:style-name="T9">Zustellung<text:tab/></text:span><text:span text:style-name="T10">zusekopf_1-1-0.pdf</text:span></text:p>
        <text:p text:style-name="P4"><text:span text:style-name="T8"><text:tab/>LINK: </text:span><text:a xlink:type="simple" xlink:href="http://www.ref.gv.at/Zwischenergebnisse.355.0.html" text:style-name="Internet_20_link" text:visited-style-name="Visited_20_Internet_20_Link"><text:span text:style-name="Internet_20_link"><text:span text:style-name="T5">http://www.ref.gv.at/Zwischenergebnisse.355.0.html</text:span></text:span></text:a></text:p>
        <text:p text:style-name="P19"/>
        <text:p text:style-name="P4"><text:span text:style-name="T10"><text:tab/>zusespec_1-2-0.pdf</text:span></text:p>
        <text:p text:style-name="P4"><text:span text:style-name="T8"><text:tab/>LINK: </text:span><text:a xlink:type="simple" xlink:href="http://www.ref.gv.at/Zwischenergebnisse.355.0.html" text:style-name="Internet_20_link" text:visited-style-name="Visited_20_Internet_20_Link"><text:span text:style-name="Internet_20_link"><text:span text:style-name="T5">http://www.ref.gv.at/Zwischenergebnisse.355.0.html</text:span></text:span></text:a></text:p>
        <text:p text:style-name="P19"/>
        <text:p text:style-name="P4"><text:span text:style-name="T9">E-payment standard<text:tab/></text:span><text:span text:style-name="T10">EPS_2007_0703.zip</text:span></text:p>
        <text:p text:style-name="P4"><text:span text:style-name="T8"><text:tab/>LINK: </text:span><text:a xlink:type="simple" xlink:href="http://www.ref.gv.at/Zwischenergebnisse.335.0.html" text:style-name="Internet_20_link" text:visited-style-name="Visited_20_Internet_20_Link"><text:span text:style-name="Internet_20_link"><text:span text:style-name="T5">http://www.ref.gv.at/Zwischenergebnisse.335.0.html</text:span></text:span></text:a></text:p>
        <text:p text:style-name="P19"/>
        <text:p text:style-name="P17">Ansprechpartner:</text:p>
        <text:p text:style-name="P18">Bereich Identifikation:</text:p>
        <text:p text:style-name="P5"><text:span text:style-name="T8">Dipl.Ing. Thomas RÖSSLER, E-Mail: thomas.roessler@egiz.gv.at,</text:span></text:p>
        <text:p text:style-name="P18">Tel.: +43 (316) 873-5514</text:p>
        <text:p text:style-name="P18">Bereiche Zustellung und E-Payment:</text:p>
        <text:p text:style-name="P5"><text:span text:style-name="T8">Dipl.Ing. Peter REICHSTÄDTER, E-Mail: peter.reichstaedter@bka.gv.at,</text:span></text:p>
        <text:p text:style-name="P18">Tel.: 01/531 15/7477</text:p>
        <text:p text:style-name="P11"/>
        <text:p text:style-name="P14"><text:span text:style-name="T4">Die Verbindungsstelle übermittelt in den Beilagen oa. Dokumente und ersucht um </text:span><text:span text:style-name="T1">allfällige Stellungnahme bis 10. Dezember 2007</text:span><text:span text:style-name="T4">. Sollte bis zu diesem Zeitpunkt kein Einwand einlangen, würde Zustimmung angenommen und das oa. Dokument zur Empfehlung erhoben werden.</text:span></text:p>
        <text:p text:style-name="P9"/>
        <text:p text:style-name="P3"><text:span text:style-name="T12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  <text:p text:style-name="P9"/>
        <text:p text:style-name="P9"/>
        <text:p text:style-name="P12"><text:tab/>Der Leiter</text:p>
        <text:p text:style-name="P25"><text:span text:style-name="T4"><text:tab/>Dr. Andreas Rosner</text:span></text:p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7-11-19T10:06:00</meta:creation-date>
    <dc:creator>mueller</dc:creator>
    <dc:date>2007-11-19T15:20:00</dc:date>
    <meta:print-date>2007-11-19T13:51:00</meta:print-date>
    <meta:editing-cycles>6</meta:editing-cycles>
    <meta:document-statistic meta:table-count="0" meta:image-count="0" meta:object-count="0" meta:page-count="3" meta:paragraph-count="64" meta:word-count="266" meta:character-count="2329" meta:non-whitespace-character-count="2110"/>
    <meta:generator>LibreOffice/4.3.7.2$Linux_X86_64 LibreOffice_project/430$Build-2</meta:generator>
    <meta:user-defined meta:name="_AdHocReviewCycleID" meta:value-type="float">-388080622</meta:user-defined>
    <meta:user-defined meta:name="_AuthorEmail">vst@vst.gv.at</meta:user-defined>
    <meta:user-defined meta:name="_AuthorEmailDisplayName">Verbindungsstelle</meta:user-defined>
    <meta:user-defined meta:name="_EmailSubject">VSt-1712/326 - E-Government - Empfehlungsverfahren für "KONV_Personenbindung 1.2.2", "zusekopf 1.1.0", "zusespec 1.2.0" und EPS_2007_0703 - allf. Stellungnahme bis 10.12.2007</meta:user-defined>
    <meta:user-defined meta:name="_PreviousAdHocReviewCycleID" meta:value-type="float">390040362</meta:user-defined>
  </office:meta>
</office:document-meta>
</file>