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3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4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8709in"/>
        </style:tab-stops>
      </style:paragraph-properties>
    </style:style>
    <style:style style:name="P6" style:family="paragraph" style:parent-style-name="Standard">
      <style:text-properties style:font-name-complex="Arial"/>
    </style:style>
    <style:style style:name="P7" style:family="paragraph" style:parent-style-name="Standard">
      <style:paragraph-properties fo:line-height="100%"/>
      <style:text-properties style:font-name-complex="Arial"/>
    </style:style>
    <style:style style:name="P8" style:family="paragraph" style:parent-style-name="Standard">
      <style:paragraph-properties fo:line-height="100%" fo:text-align="justify" style:justify-single-word="false"/>
      <style:text-properties style:font-name-complex="Arial"/>
    </style:style>
    <style:style style:name="P9" style:family="paragraph" style:parent-style-name="Standard">
      <style:text-properties style:font-name-complex="Arial" style:font-size-complex="12pt"/>
    </style:style>
    <style:style style:name="P10" style:family="paragraph" style:parent-style-name="Standard">
      <style:paragraph-properties fo:line-height="100%"/>
      <style:text-properties style:font-name-complex="Arial" style:font-size-complex="12pt"/>
    </style:style>
    <style:style style:name="P11" style:family="paragraph" style:parent-style-name="Standard">
      <style:paragraph-properties fo:line-height="100%">
        <style:tab-stops>
          <style:tab-stop style:position="1.8709in"/>
        </style:tab-stops>
      </style:paragraph-properties>
      <style:text-properties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" style:font-size-complex="12pt"/>
    </style:style>
    <style:style style:name="P13" style:family="paragraph" style:parent-style-name="Standard">
      <style:paragraph-properties>
        <style:tab-stops>
          <style:tab-stop style:position="2.3626in"/>
        </style:tab-stops>
      </style:paragraph-properties>
      <style:text-properties style:font-name-complex="Arial" style:font-size-complex="12pt"/>
    </style:style>
    <style:style style:name="P14" style:family="paragraph" style:parent-style-name="Standard">
      <style:paragraph-properties fo:line-height="100%"/>
      <style:text-properties fo:font-size="10pt" style:font-size-asian="10pt" style:font-name-complex="Arial"/>
    </style:style>
    <style:style style:name="P15" style:family="paragraph" style:parent-style-name="Standard">
      <style:paragraph-properties>
        <style:tab-stops>
          <style:tab-stop style:position="1.8709in"/>
        </style:tab-stops>
      </style:paragraph-properties>
    </style:style>
    <style:style style:name="P16" style:family="paragraph" style:parent-style-name="Standard">
      <style:paragraph-properties fo:line-height="100%" fo:text-align="center" style:justify-single-word="false" fo:padding-left="0.0555in" fo:padding-right="0.0555in" fo:padding-top="0.0138in" fo:padding-bottom="0.0138in" fo:border="0.51pt solid #000000"/>
    </style:style>
    <style:style style:name="P17" style:family="paragraph" style:parent-style-name="Header">
      <style:paragraph-properties fo:text-align="end" style:justify-single-word="false"/>
    </style:style>
    <style:style style:name="P18" style:family="paragraph" style:parent-style-name="Header">
      <style:paragraph-properties fo:text-align="end" style:justify-single-word="false"/>
      <style:text-properties fo:text-transform="uppercase" style:font-name-complex="Arial"/>
    </style:style>
    <style:style style:name="P19" style:family="paragraph" style:parent-style-name="Header">
      <style:paragraph-properties>
        <style:tab-stops/>
      </style:paragraph-properties>
      <style:text-properties style:font-name-complex="Arial"/>
    </style:style>
    <style:style style:name="P20" style:family="paragraph" style:parent-style-name="Header">
      <style:paragraph-properties>
        <style:tab-stops>
          <style:tab-stop style:position="0.3937in"/>
        </style:tab-stops>
      </style:paragraph-properties>
      <style:text-properties style:font-name-complex="Arial"/>
    </style:style>
    <style:style style:name="P21" style:family="paragraph" style:parent-style-name="Header">
      <style:paragraph-properties fo:line-height="150%">
        <style:tab-stops>
          <style:tab-stop style:position="2.3626in"/>
        </style:tab-stops>
      </style:paragraph-properties>
      <style:text-properties style:font-name-complex="Arial"/>
    </style:style>
    <style:style style:name="P22" style:family="paragraph" style:parent-style-name="Header">
      <style:paragraph-properties fo:line-height="150%">
        <style:tab-stops>
          <style:tab-stop style:position="0.1972in"/>
        </style:tab-stops>
      </style:paragraph-properties>
      <style:text-properties style:font-name-complex="Arial" style:font-size-complex="12pt"/>
    </style:style>
    <style:style style:name="P23" style:family="paragraph" style:parent-style-name="Header">
      <style:paragraph-properties fo:line-height="150%">
        <style:tab-stops>
          <style:tab-stop style:position="0.1972in"/>
        </style:tab-stops>
      </style:paragraph-properties>
    </style:style>
    <style:style style:name="P24" style:family="paragraph" style:parent-style-name="Header">
      <style:paragraph-properties fo:text-align="end" style:justify-single-word="false" fo:break-before="column"/>
      <style:text-properties fo:text-transform="uppercase" fo:font-size="14pt" fo:font-weight="bold" style:font-size-asian="14pt" style:font-weight-asian="bold" style:font-name-complex="Arial"/>
    </style:style>
    <style:style style:name="P25" style:family="paragraph" style:parent-style-name="Header" style:master-page-name="Standard">
      <style:paragraph-properties style:page-number="auto"/>
      <style:text-properties fo:font-size="48pt" fo:font-weight="bold" style:font-size-asian="48pt" style:font-weight-asian="bold" style:font-name-complex="Arial" fo:padding="0in" fo:border="1.5pt solid #000000"/>
    </style:style>
    <style:style style:name="P26" style:family="paragraph" style:parent-style-name="Header" style:master-page-name="Convert_20_1">
      <style:paragraph-properties style:page-number="auto">
        <style:tab-stops/>
      </style:paragraph-properties>
      <style:text-properties style:font-name-complex="Ari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size-complex="12pt"/>
    </style:style>
    <style:style style:name="T3" style:family="text">
      <style:text-properties fo:font-size="48pt" fo:font-weight="bold" style:font-size-asian="48pt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size-complex="12pt"/>
    </style:style>
    <style:style style:name="T6" style:family="text">
      <style:text-properties fo:font-size="11pt" style:font-size-asian="11pt" style:font-name-complex="Arial"/>
    </style:style>
    <style:style style:name="T7" style:family="text">
      <style:text-properties fo:font-size="10pt" style:font-size-asian="10pt" style:font-name-complex="Arial"/>
    </style:style>
    <style:style style:name="Sect1" style:family="section">
      <style:section-properties style:writing-mode="lr-tb" style:editable="false">
        <style:columns fo:column-count="2">
          <style:column style:rel-width="2608*" fo:start-indent="0in" fo:end-indent="0.039in"/>
          <style:column style:rel-width="6462*" fo:start-indent="0.039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5"> VSt </text:p>
        <text:p text:style-name="P24">Verbindungsstelle der Bundesländer</text:p>
        <text:p text:style-name="P18">beim Amt der NÖ Landesregierung</text:p>
        <text:p text:style-name="P17"><text:span text:style-name="T6">1010 Wien   Schenkenstraße 4</text:span></text:p>
        <text:p text:style-name="P17"><text:span text:style-name="T7">Telefon 01 535 37 61   Telefax 01 535 37 61 29   E-Mail vst@vst.gv.at</text:span></text:p>
      </text:section>
      <text:section text:style-name="Sect2" text:name="Section2">
        <text:p text:style-name="P26"/>
        <text:p text:style-name="P2"><text:span text:style-name="T7">Kennzeichen</text:span><text:span text:style-name="T5"><text:tab/></text:span><text:span text:style-name="T2">VSt-1712/329<text:tab/>E-Mail</text:span></text:p>
        <text:p text:style-name="P2"><text:span text:style-name="T7">Datum</text:span><text:span text:style-name="T5"><text:tab/>11. Dezember 2007</text:span></text:p>
        <text:p text:style-name="P2"><text:span text:style-name="T7">Bearbeiter</text:span><text:span text:style-name="T5"><text:tab/>Wolfgang Müller</text:span></text:p>
        <text:p text:style-name="P3"><text:span text:style-name="T7">Durchwahl</text:span><text:span text:style-name="T5"><text:tab/>13</text:span></text:p>
        <text:p text:style-name="P7"/>
        <text:p text:style-name="P14">Betrifft</text:p>
        <text:p text:style-name="P19">E-Government;</text:p>
        <text:p text:style-name="P19">Dokumente</text:p>
        <text:p text:style-name="P20">-<text:tab/>Identifikation „KONV_Personenbindung 1.2.2“;</text:p>
        <text:p text:style-name="P20">-<text:tab/>Zustellung „zusekopf_1-1-0“ und „zusespec_1-2-0“;</text:p>
        <text:p text:style-name="P20">-<text:tab/>E-Payment standard „EPS_2007_0703“;</text:p>
        <text:p text:style-name="P1"><text:span text:style-name="T4">Empfehlung</text:span><field:fieldmark-start text:name="__Fieldmark__57017_1581677224" field:type="vnd.oasis.opendocument.field.UNHANDLED"><field:param field:name="vnd.oasis.opendocument.field.code" field:value=" QUOTE  \* MERGEFORMAT "/><field:param field:name="vnd.oasis.opendocument.field.id" field:value="35"/></field:fieldmark-start><field:fieldmark-end/></text:p>
        <text:p text:style-name="P19"/>
        <text:p text:style-name="P10"/>
        <text:p text:style-name="P10">Beilage</text:p>
        <text:p text:style-name="P10"/>
        <text:p text:style-name="P10"/>
        <text:p text:style-name="P11">An den</text:p>
        <text:p text:style-name="P11">Herrn Landesamtsdirektor</text:p>
        <text:p text:style-name="P11">von</text:p>
        <text:p text:style-name="P11">Burgenland</text:p>
        <text:p text:style-name="P11">Kärnten</text:p>
        <text:p text:style-name="P4"><text:span text:style-name="T5">Niederösterreich<text:tab/>(zu E-Mail vom 3.12.2007)</text:span></text:p>
        <text:p text:style-name="P11">Oberösterreich</text:p>
        <text:p text:style-name="P11">Salzburg</text:p>
        <text:p text:style-name="P11">Steiermark</text:p>
        <text:p text:style-name="P4"><text:span text:style-name="T5">Tirol<text:tab/>(zu VEntw-IT-27/277 vom 10.12.2007)</text:span></text:p>
        <text:p text:style-name="P11">Vorarlberg</text:p>
        <text:p text:style-name="P11">Wien</text:p>
        <text:p text:style-name="P9"/>
        <text:p text:style-name="P8">An den</text:p>
        <text:p text:style-name="P8">Österreichischen Städtebund</text:p>
        <text:p text:style-name="P8">Rathaus</text:p>
        <text:p text:style-name="P5"><text:span text:style-name="T4">1082 Wien<text:tab/>(zu E-Mail vom 10.12.2007)</text:span></text:p>
        <text:p text:style-name="P8"/>
        <text:p text:style-name="P8">An den</text:p>
        <text:p text:style-name="P8">Österreichischen Gemeindebund</text:p>
        <text:p text:style-name="P8">Löwelstraße 6</text:p>
        <text:p text:style-name="P8">1010 Wien</text:p>
        <text:p text:style-name="P8"/>
        <text:p text:style-name="P8">An das</text:p>
        <text:p text:style-name="P8">Bundeskanzleramt</text:p>
        <text:p text:style-name="P8">IKT-Strategie des Bundes</text:p>
        <text:p text:style-name="P8">Ballhausplatz 2</text:p>
        <text:p text:style-name="P5"><text:span text:style-name="T4">1010 Wien<text:tab/><text:tab/>(ikt@bka.gv.at)</text:span></text:p>
        <text:p text:style-name="P7"/>
        <text:p text:style-name="P16"><text:span text:style-name="T1">Geänderte Telefaxnummer: 01 535 37 61 29</text:span></text:p>
        <text:p text:style-name="P9"/>
        <text:p text:style-name="P12"><text:soft-page-break/></text:p>
        <text:p text:style-name="P22">Gegen die mit Schreiben vom 19. Dezember 2007, VSt-1712/326, übermittelten Dokumente</text:p>
        <text:p text:style-name="P23"><text:span text:style-name="T5">-<text:tab/></text:span><text:span text:style-name="T4">Identifikation „</text:span><text:span text:style-name="T1">KONV_Personenbindung 1.2.2</text:span><text:span text:style-name="T4">“</text:span></text:p>
        <text:p text:style-name="P23"><text:span text:style-name="T4">-<text:tab/>Zustellung „</text:span><text:span text:style-name="T1">zusekopf_1-1-0</text:span><text:span text:style-name="T4">“ und „</text:span><text:span text:style-name="T1">zusespec_1-2-0</text:span><text:span text:style-name="T4">“ und</text:span></text:p>
        <text:p text:style-name="P23"><text:span text:style-name="T4">-<text:tab/>E-Payment standard „</text:span><text:span text:style-name="T1">EPS_2007_0703</text:span><text:span text:style-name="T4">“</text:span></text:p>
        <text:p text:style-name="P15"><text:span text:style-name="T5">langte kein Einwand ein, weshalb diese Dokumente </text:span><text:span text:style-name="T2">zur Empfehlung</text:span><text:span text:style-name="T5"> erhoben werden.</text:span></text:p>
        <text:p text:style-name="P15"><text:span text:style-name="T5">Auf die Stellungnahme von Niederösterreich (Beilage) wird hingewiesen. Tirol und der Österreichische Städtebund stimmten ausdrücklich zu.</text:span></text:p>
        <text:p text:style-name="P12"/>
        <text:p text:style-name="P12"/>
        <text:p text:style-name="P13"><text:tab/>Der Leiter</text:p>
        <text:p text:style-name="P21"><text:tab/>Dr. Andreas Rosner</text:p>
        <text:p text:style-name="P6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0</text:page-number> -</text:p>
      </style:header>
      <style:header-first>
        <text:p text:style-name="Header"/>
      </style:header-first>
    </style:master-page>
    <style:master-page style:name="Convert_20_1" style:display-name="Convert 1" style:page-layout-name="Mpm2">
      <style:header>
        <text:p text:style-name="Header"><text:tab/>- <text:page-number text:select-page="current">3</text:page-number> -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VSt </dc:title>
    <meta:initial-creator>user18</meta:initial-creator>
    <meta:creation-date>2007-12-03T14:55:00</meta:creation-date>
    <dc:creator>mueller</dc:creator>
    <dc:date>2007-12-11T11:49:00</dc:date>
    <meta:print-date>2007-12-11T08:26:00</meta:print-date>
    <meta:editing-cycles>10</meta:editing-cycles>
    <meta:document-statistic meta:table-count="0" meta:image-count="0" meta:object-count="0" meta:page-count="3" meta:paragraph-count="53" meta:word-count="180" meta:character-count="1358" meta:non-whitespace-character-count="1220"/>
    <meta:generator>LibreOffice/4.3.7.2$Linux_X86_64 LibreOffice_project/430$Build-2</meta:generator>
    <meta:user-defined meta:name="_AdHocReviewCycleID" meta:value-type="float">422489230</meta:user-defined>
    <meta:user-defined meta:name="_AuthorEmail">vst@vst.gv.at</meta:user-defined>
    <meta:user-defined meta:name="_AuthorEmailDisplayName">Verbindungsstelle</meta:user-defined>
    <meta:user-defined meta:name="_EmailSubject">VSt-1712/329 - E-Government - KONV_Personenbindung 1.2.2 - zusekopf 1-1-0 und zusespec 1-2-0 - EPS_2007_0703 - Empfehlung</meta:user-defined>
    <meta:user-defined meta:name="_PreviousAdHocReviewCycleID" meta:value-type="float">390040362</meta:user-defined>
  </office:meta>
</office:document-meta>
</file>