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 style:text-autospace="non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line-height="100%"/>
      <style:text-properties style:font-name-complex="Arial"/>
    </style:style>
    <style:style style:name="P7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3" style:family="paragraph" style:parent-style-name="Standard">
      <style:paragraph-properties fo:line-height="100%" style:text-autospace="none"/>
      <style:text-properties fo:language="de" fo:country="AT" style:language-asian="de" style:country-asian="AT" style:font-name-complex="Arial" style:font-size-complex="12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fo:color="#000000" fo:language="de" fo:country="AT" style:language-asian="de" style:country-asian="AT" style:font-name-complex="Arial" style:font-size-complex="12pt"/>
    </style:style>
    <style:style style:name="P16" style:family="paragraph" style:parent-style-name="Standard">
      <style:paragraph-properties fo:line-height="100%" style:text-autospace="none"/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P17" style:family="paragraph" style:parent-style-name="Standard">
      <style:paragraph-properties fo:line-height="100%"/>
      <style:text-properties fo:color="#000000" fo:language="de" fo:country="AT" style:language-asian="de" style:country-asian="AT" style:font-name-complex="Arial" style:font-size-complex="12pt"/>
    </style:style>
    <style:style style:name="P18" style:family="paragraph" style:parent-style-name="Standard">
      <style:paragraph-properties fo:line-height="100%" style:text-autospace="none"/>
      <style:text-properties fo:color="#000000" fo:language="de" fo:country="AT" style:language-asian="de" style:country-asian="AT" style:font-name-complex="Arial" style:font-size-complex="12pt"/>
    </style:style>
    <style:style style:name="P19" style:family="paragraph" style:parent-style-name="Standard" style:list-style-name="WW8Num1">
      <style:paragraph-properties fo:margin-left="0.3937in" fo:margin-right="0in" fo:text-indent="-0.3937in" style:auto-text-indent="false" style:text-autospace="none"/>
      <style:text-properties fo:color="#000000" fo:language="de" fo:country="AT" fo:font-weight="bold" style:language-asian="de" style:country-asian="AT" style:font-weight-asian="bold" style:font-name-complex="Arial" style:font-size-complex="12pt" style:font-style-complex="italic" style:font-weight-complex="bold"/>
    </style:style>
    <style:style style:name="P20" style:family="paragraph" style:parent-style-name="Standard" style:list-style-name="WW8Num1">
      <style:paragraph-properties fo:margin-left="0.3937in" fo:margin-right="0in" fo:text-indent="-0.3937in" style:auto-text-indent="false" style:text-autospace="none"/>
      <style:text-properties fo:color="#000000" fo:language="de" fo:country="AT" style:language-asian="de" style:country-asian="AT" style:font-name-complex="Arial" style:font-size-complex="12pt"/>
    </style:style>
    <style:style style:name="P21" style:family="paragraph" style:parent-style-name="Standard">
      <style:paragraph-properties fo:margin-left="0.3937in" fo:margin-right="0in" fo:text-indent="0in" style:auto-text-indent="false" style:text-autospace="none"/>
      <style:text-properties fo:color="#000000" fo:language="de" fo:country="AT" style:language-asian="de" style:country-asian="AT" style:font-name-complex="Arial" style:font-size-complex="12pt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24" style:family="paragraph" style:parent-style-name="Header">
      <style:paragraph-properties>
        <style:tab-stops/>
      </style:paragraph-properties>
      <style:text-properties style:font-name-complex="Arial" style:font-size-complex="12pt"/>
    </style:style>
    <style:style style:name="P2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6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7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8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font-size="48pt" fo:font-weight="bold" style:font-size-asian="48pt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2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color="#000000" fo:language="de" fo:country="AT" style:language-asian="de" style:country-asian="AT" style:font-name-complex="Arial" style:font-size-complex="12pt"/>
    </style:style>
    <style:style style:name="T8" style:family="text">
      <style:text-properties fo:color="#000000" fo:language="de" fo:country="AT" style:language-asian="de" style:country-asian="AT" style:font-name-complex="Arial" style:font-size-complex="12pt" style:font-style-complex="italic" style:font-weight-complex="bold"/>
    </style:style>
    <style:style style:name="T9" style:family="text">
      <style:text-properties fo:color="#000000" fo:language="de" fo:country="AT" fo:font-weight="bold" style:language-asian="de" style:country-asian="AT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ff" fo:language="de" fo:country="AT" style:language-asian="de" style:country-asian="AT" style:font-name-complex="Arial"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7"> VSt </text:p>
        <text:p text:style-name="P26">Verbindungsstelle der Bundesländer</text:p>
        <text:p text:style-name="P23">beim Amt der NÖ Landesregierung</text:p>
        <text:p text:style-name="P22"><text:span text:style-name="T5">1010 Wien   Schenkenstraße 4</text:span></text:p>
        <text:p text:style-name="P22"><text:span text:style-name="T6">Telefon 01 535 37 61   Telefax 01 535 37 61 29   E-Mail vst@vst.gv.at</text:span></text:p>
      </text:section>
      <text:section text:style-name="Sect2" text:name="Section2">
        <text:p text:style-name="P28"/>
        <text:p text:style-name="P1"><text:span text:style-name="T6">Kennzeichen</text:span><text:span text:style-name="T4"><text:tab/></text:span><text:span text:style-name="T1">VSt-1712/479<text:tab/>E-Mail</text:span></text:p>
        <text:p text:style-name="P1"><text:span text:style-name="T6">Datum</text:span><text:span text:style-name="T4"><text:tab/>14. März 2013</text:span></text:p>
        <text:p text:style-name="P1"><text:span text:style-name="T6">Bearbeiter</text:span><text:span text:style-name="T4"><text:tab/>Wolfgang Müller</text:span></text:p>
        <text:p text:style-name="P2"><text:span text:style-name="T6">Durchwahl</text:span><text:span text:style-name="T4"><text:tab/>13</text:span></text:p>
        <text:p text:style-name="P6"/>
        <text:p text:style-name="P12">Betrifft</text:p>
        <text:p text:style-name="P13">E-Government;</text:p>
        <text:p text:style-name="P13">Gestaltung barrierefreier Internetangebote, WEBACC 2.1.1 - Whitepaper</text:p>
        <text:p text:style-name="P13">Mehrsprachigkeit von E-Formularen, sg-sprachen 2.1.1 - Best Practice</text:p>
        <text:p text:style-name="P24"/>
        <text:p text:style-name="P24"/>
        <text:p text:style-name="P6"/>
        <text:p text:style-name="P6">2 Beilagen</text:p>
        <text:p text:style-name="P6"/>
        <text:p text:style-name="P6"/>
        <text:p text:style-name="P6"/>
        <text:p text:style-name="P7">An den</text:p>
        <text:p text:style-name="P7">Herrn Landesamtsdirektor</text:p>
        <text:p text:style-name="P7">von</text:p>
        <text:p text:style-name="P7">Burgenland</text:p>
        <text:p text:style-name="P7">Kärnten</text:p>
        <text:p text:style-name="P7">Niederösterreich</text:p>
        <text:p text:style-name="P7">Oberösterreich</text:p>
        <text:p text:style-name="P7">Salzburg</text:p>
        <text:p text:style-name="P7">Steiermark</text:p>
        <text:p text:style-name="P7">Tirol</text:p>
        <text:p text:style-name="P7">Vorarlberg</text:p>
        <text:p text:style-name="P7">Wien</text:p>
        <text:p text:style-name="P6"/>
        <text:p text:style-name="P8">An den</text:p>
        <text:p text:style-name="P8">Österreichischen Städtebund</text:p>
        <text:p text:style-name="P8">Rathaus</text:p>
        <text:p text:style-name="P4"><text:span text:style-name="T3">1082 Wien<text:tab/><text:tab/><text:tab/><text:tab/><text:tab/>(post@staedtebund.gv.at)</text:span></text:p>
        <text:p text:style-name="P8"/>
        <text:p text:style-name="P8">An den</text:p>
        <text:p text:style-name="P8">Österreichischen Gemeindebund</text:p>
        <text:p text:style-name="P8">Löwelstraße 6</text:p>
        <text:p text:style-name="P4"><text:span text:style-name="T3">1010 Wien<text:tab/><text:tab/><text:tab/><text:tab/><text:tab/>(office@gemeindebund.gv.at)</text:span></text:p>
        <text:p text:style-name="P8"/>
        <text:p text:style-name="P8">An das</text:p>
        <text:p text:style-name="P8">Bundeskanzleramt</text:p>
        <text:p text:style-name="P8">IKT-Strategie des Bundes</text:p>
        <text:p text:style-name="P8">Ballhausplatz 2</text:p>
        <text:p text:style-name="P4"><text:span text:style-name="T3">1010 Wien<text:tab/><text:tab/><text:tab/><text:tab/><text:tab/>(ikt@bka.gv.at)</text:span></text:p>
        <text:p text:style-name="P8"/>
        <text:p text:style-name="P8"/>
        <text:p text:style-name="P10"/>
        <text:p text:style-name="P10"/>
        <text:p text:style-name="P15"><text:soft-page-break/>Die im Rahmen der Arbeitsgruppe Präsentation / Standarddaten (AG-PS) erstellten</text:p>
        <text:p text:style-name="P15">Dokumente</text:p>
        <text:list xml:id="list3583512131328255145" text:style-name="WW8Num1">
          <text:list-item>
            <text:p text:style-name="P19">Mehrsprachigkeit von E-Formularen, sg-sprachen 2.1.1 – Best Practice</text:p>
          </text:list-item>
          <text:list-item>
            <text:p text:style-name="P19">Gestaltung barrierefreier Internetangebote, WEBACC 2.1.1 – Whitepaper</text:p>
          </text:list-item>
        </text:list>
        <text:p text:style-name="P14"><text:span text:style-name="T7">sind nach Zustimmung der Gremien IKT-BUND vom 27. Februar 2013 und Kooperation-BLSG vom 28. Februar 2013 den Gebietskörperschaften zur Information weiterzuleiten.</text:span></text:p>
        <text:p text:style-name="P15"/>
        <text:p text:style-name="P14"><text:span text:style-name="T7">Das Best Practice Dokument </text:span><text:span text:style-name="T9">Mehrsprachigkeit von E-Formularen</text:span><text:span text:style-name="T8"> (Beilage 1) </text:span><text:span text:style-name="T7">soll Hilfestellungen und Ankerpunkte bieten, um effizient mehrsprachige Dokumente anzubieten:</text:span></text:p>
        <text:list xml:id="list111919612414068" text:continue-numbering="true" text:style-name="WW8Num1">
          <text:list-item>
            <text:p text:style-name="P20">Wichtige Grundsätze zur Mehrspachigkeit von E-Formularen</text:p>
          </text:list-item>
          <text:list-item>
            <text:p text:style-name="P20">Englische Übersetzungen wichtiger Begriffe, wie Bezeichnung von Feldern der</text:p>
          </text:list-item>
        </text:list>
        <text:p text:style-name="P21">Standard-Formularbausteine und Buttonbezeichnungen</text:p>
        <text:list xml:id="list111920249034201" text:continue-numbering="true" text:style-name="WW8Num1">
          <text:list-item>
            <text:p text:style-name="P20">Verweis auf das AG-P/S Best-Practice Wiki mit Übersetzungen von wichtigen</text:p>
          </text:list-item>
        </text:list>
        <text:p text:style-name="P21">Formularbegriffen in mehr als zehn europäischen Sprachen</text:p>
        <text:p text:style-name="P15"/>
        <text:p text:style-name="P14"><text:span text:style-name="T7">Das Whitepaper </text:span><text:span text:style-name="T9">Gestaltung barrierefreier Internetangebote, WEBACC 2.1.1</text:span><text:span text:style-name="T8"> (Beilage 2) </text:span><text:span text:style-name="T7">beinhaltet Informationen zu den rechtlichen Rahmenbedingungen für barrierefreie EGovernment Services sowie zu den entsprechenden Standards für die Gestaltung von barrierefreien Internetangeboten. Weiters werden verschiedene Zielgruppen und Ansätze für Unterstützungsmaßnahmen skizziert.</text:span></text:p>
        <text:p text:style-name="P15"/>
        <text:p text:style-name="P16">Ansprechpartner zu den angeschlossenen Dokumenten:</text:p>
        <text:p text:style-name="P18">SR Dipl.-Ing. Norbert WEIDINGER</text:p>
        <text:p text:style-name="P18">Geschäftsbereich Organisation und Sicherheit, Magistratsdirektion Wien</text:p>
        <text:p text:style-name="P3"><text:span text:style-name="T7">E-Mail: </text:span><text:span text:style-name="T10">norbert.weidinger@wien.gv.at</text:span></text:p>
        <text:p text:style-name="P17">Tel: +43 (1) 4000-75037</text:p>
        <text:p text:style-name="P9"/>
        <text:p text:style-name="P9"/>
        <text:p text:style-name="P11"><text:tab/>Der Leiter</text:p>
        <text:p text:style-name="P25"><text:span text:style-name="T3"><text:tab/>Dr. Andreas Rosner</text:span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meta:creation-date>2013-03-13T15:07:00</meta:creation-date>
    <dc:creator>Wolfgang Müller</dc:creator>
    <dc:date>2013-03-14T08:55:00</dc:date>
    <meta:print-date>2001-03-06T15:43:00</meta:print-date>
    <meta:editing-cycles>4</meta:editing-cycles>
    <meta:document-statistic meta:table-count="0" meta:image-count="0" meta:object-count="0" meta:page-count="3" meta:paragraph-count="60" meta:word-count="274" meta:character-count="2287" meta:non-whitespace-character-count="2052"/>
    <meta:generator>LibreOffice/4.3.7.2$Linux_X86_64 LibreOffice_project/430$Build-2</meta:generator>
  </office:meta>
</office:document-meta>
</file>