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 style:list-style-name="WW8Num2">
      <style:paragraph-properties>
        <style:tab-stops/>
      </style:paragraph-properties>
      <style:text-properties fo:language="it" fo:country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fo:language="it" fo:country="IT" style:font-name-complex="Arial"/>
    </style:style>
    <style:style style:name="P5" style:family="paragraph" style:parent-style-name="Standard" style:list-style-name="WW8Num2">
      <style:text-properties fo:language="it" fo:country="IT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left="3.4417in" fo:margin-right="0in" fo:text-indent="0in" style:auto-text-indent="false"/>
    </style:style>
    <style:style style:name="P9" style:family="paragraph" style:parent-style-name="Standard">
      <style:paragraph-properties fo:margin-left="2.95in" fo:margin-right="0in" fo:text-indent="0.4917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letter-spacing="0.0417in" style:font-name-complex="Arial"/>
    </style:style>
    <style:style style:name="P11" style:family="paragraph" style:parent-style-name="Standard">
      <style:paragraph-properties fo:margin-left="0in" fo:margin-right="0in" fo:text-indent="0.4917in" style:auto-text-indent="false"/>
      <style:text-properties fo:language="it" fo:country="I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GISTRATSDIREKTION DER STADT WIEN</text:p>
      <text:p text:style-name="P3">Geschäftsbereich Organisation</text:p>
      <text:p text:style-name="P2">Gruppe IKT - Informations- und Kommunikationstechnologie</text:p>
      <text:p text:style-name="P3">Rathausstraße 1, A-1082 Wien</text:p>
      <text:p text:style-name="P3">Telefon <text:s/>4000-75017</text:p>
      <text:p text:style-name="P3">Telefax <text:s/>4000-99-75017 Telefax International +43/1/4000-75019</text:p>
      <text:p text:style-name="P4">E-Mail: post@mdo.magwien.gv.at</text:p>
      <text:p text:style-name="P3">DVR:0000191 </text:p>
      <text:p text:style-name="Standard"/>
      <text:p text:style-name="Standard">MDO-IKT/197/2004/15<text:tab/><text:tab/><text:tab/><text:tab/><text:tab/><text:tab/>Wien, 20. Jänner 2006</text:p>
      <text:p text:style-name="Standard"/>
      <text:p text:style-name="Standard">Arbeitsgruppe „Styleguide“</text:p>
      <text:p text:style-name="Standard">Online-Dialoge</text:p>
      <text:p text:style-name="Standard">Empfehlungsverfahren</text:p>
      <text:p text:style-name="Standard"/>
      <text:p text:style-name="Standard"/>
      <text:p text:style-name="Standard">An die</text:p>
      <text:p text:style-name="Standard">Verbindungsstelle der Bundesländer</text:p>
      <text:p text:style-name="Standard">beim Amt der NÖ Landesregierung</text:p>
      <text:p text:style-name="Standard"/>
      <text:p text:style-name="Standard"/>
      <text:p text:style-name="Standard">Die Arbeitsgruppe „Styleguide“ hat unter Vorsitz Wien das Dokument „Online-Dialoge“ und auch eine entsprechende Information über Online-Dialoge/Beispiele erstellt.</text:p>
      <text:p text:style-name="Standard"/>
      <text:p text:style-name="Standard">Es stehen nun auf dem Referenzserver</text:p>
      <text:p text:style-name="Standard"/>
      <text:p text:style-name="P2"><text:a xlink:type="simple" xlink:href="http://reference.e-government.gv.at/" text:style-name="Internet_20_link" text:visited-style-name="Visited_20_Internet_20_Link"><text:span text:style-name="Internet_20_link">http://reference.e-government.gv.at</text:span></text:a></text:p>
      <text:p text:style-name="Standard"/>
      <text:p text:style-name="Standard">unter „Styleguide/Veröffentliche Entwürfe“ die Dokumente</text:p>
      <text:p text:style-name="Standard"/>
      <text:p text:style-name="Standard"><text:tab/><text:tab/><text:span text:style-name="T1">sg-od 1.0.0<text:tab/><text:tab/>Online-Dialoge</text:span></text:p>
      <text:p text:style-name="Standard"><text:tab/><text:tab/><text:tab/><text:tab/><text:tab/>(Es ist in diesem Dokument auch der Abschlussdialog</text:p>
      <text:p text:style-name="Standard"><text:tab/><text:tab/><text:tab/><text:tab/><text:tab/>sg-ad 1.0.0. vom 9.3.2005, der schon im Empfehlungs-</text:p>
      <text:p text:style-name="Standard"><text:tab/><text:tab/><text:tab/><text:tab/><text:tab/>verfahren war, enthalten.)</text:p>
      <text:p text:style-name="Standard"/>
      <text:p text:style-name="Standard"><text:tab/><text:tab/><text:span text:style-name="T1">sg-od-bp 1.0.0<text:tab/>Online-Dialoge/Beispiele</text:span></text:p>
      <text:p text:style-name="Standard"><text:tab/><text:tab/><text:tab/><text:tab/><text:tab/>(mit Beispielen zu Umsetzungen einzelner Funktionen</text:p>
      <text:p text:style-name="Standard"><text:tab/><text:tab/><text:tab/><text:tab/><text:tab/>in Online-Dialogen)</text:p>
      <text:p text:style-name="Standard"/>
      <text:p text:style-name="Standard">mit Stand 18.Jänner 2006 zur Verfügung.</text:p>
      <text:p text:style-name="Standard"/>
      <text:p text:style-name="Standard">Der Vorschlag „Online-Dialoge“ soll zur Empfehlung erhoben werden.</text:p>
      <text:p text:style-name="Standard">Online-Dialoge/Beispiele dient zur Information.</text:p>
      <text:p text:style-name="Standard"/>
      <text:p text:style-name="Standard">Es wird daher ersucht, diese Vorschläge im <text:span text:style-name="T1">Empfehlungsverfahren</text:span> den Ländern, dem Bund sowie dem Städtebund und dem Gemeindebund zur Abgabe einer allfälligen Stellungnahme bis zum <text:span text:style-name="T1">15. Februar 2006</text:span> zu übermitteln.</text:p>
      <text:p text:style-name="Standard"/>
      <text:p text:style-name="Standard"/>
      <text:p text:style-name="Standard"><text:tab/><text:tab/><text:tab/><text:tab/><text:tab/><text:tab/><text:tab/>Für den Magistratsdirektor</text:p>
      <text:p text:style-name="Standard"><text:tab/><text:tab/><text:tab/><text:tab/><text:tab/><text:tab/><text:tab/>Mit freundlichen Grüßen</text:p>
      <text:p text:style-name="Standard"><text:tab/><text:tab/><text:tab/><text:tab/><text:tab/><text:tab/><text:tab/></text:p>
      <text:p text:style-name="Standard">Der Sachbearbeiter:</text:p>
      <text:p text:style-name="Standard">Dipl.-Ing. Weidinger<text:tab/><text:tab/><text:tab/><text:tab/><text:tab/></text:p>
      <text:p text:style-name="P8">SR Dipl.-Ing. Mittheisz</text:p>
      <text:p text:style-name="P9"/>
      <text:p text:style-name="P6"><text:soft-page-break/>Nachrichtlich:</text:p>
      <text:list xml:id="list800598753787559941" text:style-name="WW8Num2">
        <text:list-item>
          <text:p text:style-name="P5">MA 62</text:p>
        </text:list-item>
        <text:list-item>
          <text:p text:style-name="P1">AG „Styleguide“</text:p>
        </text:list-item>
        <text:list-item>
          <text:p text:style-name="P5">Referenzserver E-Government</text:p>
        </text:list-item>
      </text:list>
      <text:p text:style-name="P11">z.Hd. DI Grandits/Stmk</text:p>
      <text:list xml:id="list6760593624520451422" text:style-name="WW8Num1">
        <text:list-item>
          <text:p text:style-name="P7">MDS-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A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ISTRATSDIREKTION DER STADT WIEN</dc:title>
    <meta:initial-creator>Claudia Elmer-Wewerka </meta:initial-creator>
    <meta:creation-date>2005-11-15T09:50:00</meta:creation-date>
    <dc:creator>susanne fassl</dc:creator>
    <dc:date>2006-01-20T08:40:00</dc:date>
    <meta:print-date>2006-01-19T14:49:00</meta:print-date>
    <meta:editing-cycles>12</meta:editing-cycles>
    <meta:document-statistic meta:table-count="0" meta:image-count="0" meta:object-count="0" meta:page-count="2" meta:paragraph-count="42" meta:word-count="184" meta:character-count="1622" meta:non-whitespace-character-count="1419"/>
    <meta:generator>LibreOffice/4.3.7.2$Linux_X86_64 LibreOffice_project/430$Build-2</meta:generator>
    <meta:user-defined meta:name="_AdHocReviewCycleID" meta:value-type="float">-1821588182</meta:user-defined>
    <meta:user-defined meta:name="_AuthorEmail">Wolfgang.Mueller@vst.gv.at</meta:user-defined>
    <meta:user-defined meta:name="_AuthorEmailDisplayName">Müller Wolfgang</meta:user-defined>
    <meta:user-defined meta:name="_EmailSubject">VST-1712/206 - E-Government - "Online-Dialoge sg-od 1.0.0" - Ersuchen um allfällige Stellungnahme bis 15.2.2006</meta:user-defined>
  </office:meta>
</office:document-meta>
</file>