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3" style:family="paragraph" style:parent-style-name="Header">
      <style:paragraph-properties>
        <style:tab-stops/>
      </style:paragraph-properties>
      <style:text-properties style:font-name-complex="Arial"/>
    </style:style>
    <style:style style:name="P4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5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6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7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P8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9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text-properties style:font-name-complex="Arial"/>
    </style:style>
    <style:style style:name="P12" style:family="paragraph" style:parent-style-name="Standard">
      <style:paragraph-properties fo:line-height="100%"/>
      <style:text-properties style:font-name-complex="Arial"/>
    </style:style>
    <style:style style:name="P13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15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"/>
    </style:style>
    <style:style style:name="P16" style:family="paragraph" style:parent-style-name="Standard">
      <style:paragraph-properties>
        <style:tab-stops>
          <style:tab-stop style:position="2.3626in"/>
        </style:tab-stops>
      </style:paragraph-properties>
      <style:text-properties style:font-name-complex="Arial"/>
    </style:style>
    <style:style style:name="P17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18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size-complex="12pt"/>
    </style:style>
    <style:style style:name="T3" style:family="text">
      <style:text-properties fo:font-size="48pt" fo:font-weight="bold" style:font-size-asian="48pt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size-complex="12pt"/>
    </style:style>
    <style:style style:name="T6" style:family="text">
      <style:text-properties fo:font-size="11pt" style:font-size-asian="11pt" style:font-name-complex="Arial"/>
    </style:style>
    <style:style style:name="T7" style:family="text">
      <style:text-properties fo:font-size="10pt" style:font-size-asian="10pt" style:font-name-complex="Arial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 VSt </text:p>
        <text:p text:style-name="P5">Verbindungsstelle der Bundesländer</text:p>
        <text:p text:style-name="P2">beim Amt der NÖ Landesregierung</text:p>
        <text:p text:style-name="P1"><text:span text:style-name="T6">1010 Wien   Schenkenstraße 4</text:span></text:p>
        <text:p text:style-name="P1"><text:span text:style-name="T7">Telefon 01 535 37 61   Telefax 01 535 37 61 29   E-Mail vst@vst.gv.at</text:span></text:p>
      </text:section>
      <text:section text:style-name="Sect2" text:name="Section2">
        <text:p text:style-name="P7"/>
        <text:p text:style-name="P8"><text:span text:style-name="T7">Kennzeichen</text:span><text:span text:style-name="T5"><text:tab/></text:span><text:span text:style-name="T2">VSt-1712/495<text:tab/>E-Mail</text:span></text:p>
        <text:p text:style-name="P8"><text:span text:style-name="T7">Datum</text:span><text:span text:style-name="T5"><text:tab/>7. Jänner 2014</text:span></text:p>
        <text:p text:style-name="P8"><text:span text:style-name="T7">Bearbeiter</text:span><text:span text:style-name="T5"><text:tab/>Wolfgang Müller</text:span></text:p>
        <text:p text:style-name="P9"><text:span text:style-name="T7">Durchwahl</text:span><text:span text:style-name="T5"><text:tab/>13</text:span></text:p>
        <text:p text:style-name="P12"/>
        <text:p text:style-name="P17">Betrifft</text:p>
        <text:p text:style-name="P3">E-Government;</text:p>
        <text:p text:style-name="P3">Österreichische Bürgerkarte – Security Layer;</text:p>
        <text:p text:style-name="P3">Empfehlung</text:p>
        <text:p text:style-name="P3"/>
        <text:p text:style-name="P3"/>
        <text:p text:style-name="P13">An den</text:p>
        <text:p text:style-name="P13">Herrn Landesamtsdirektor</text:p>
        <text:p text:style-name="P13">von</text:p>
        <text:p text:style-name="P13">Burgenland</text:p>
        <text:p text:style-name="P13">Kärnten</text:p>
        <text:p text:style-name="P13">Niederösterreich</text:p>
        <text:p text:style-name="P13">Oberösterreich</text:p>
        <text:p text:style-name="P13">Salzburg</text:p>
        <text:p text:style-name="P13">Steiermark</text:p>
        <text:p text:style-name="P13">Tirol</text:p>
        <text:p text:style-name="P13">Vorarlberg</text:p>
        <text:p text:style-name="P13">Wien</text:p>
        <text:p text:style-name="P12"/>
        <text:p text:style-name="P12"/>
        <text:p text:style-name="P14">An den</text:p>
        <text:p text:style-name="P14">Österreichischen Städtebund</text:p>
        <text:p text:style-name="P14">Rathaus</text:p>
        <text:p text:style-name="P10"><text:span text:style-name="T4">1082 Wien<text:tab/><text:tab/><text:tab/><text:tab/><text:tab/>(post@staedtebund.gv.at)</text:span></text:p>
        <text:p text:style-name="P14"/>
        <text:p text:style-name="P14"/>
        <text:p text:style-name="P14">An den</text:p>
        <text:p text:style-name="P14">Österreichischen Gemeindebund</text:p>
        <text:p text:style-name="P14">Löwelstraße 6</text:p>
        <text:p text:style-name="P10"><text:span text:style-name="T4">1010 Wien<text:tab/><text:tab/><text:tab/><text:tab/><text:tab/>(</text:span><text:a xlink:type="simple" xlink:href="mailto:office@gemeindebund.gv.at" text:style-name="Internet_20_link" text:visited-style-name="Visited_20_Internet_20_Link"><text:span text:style-name="Internet_20_link"><text:span text:style-name="T4">office@gemeindebund.gv.at</text:span></text:span></text:a><text:span text:style-name="T4">)</text:span></text:p>
        <text:p text:style-name="P14">(zu Zl. 096/231213/DR, GA vom 23.12.2013)</text:p>
        <text:p text:style-name="P14"/>
        <text:p text:style-name="P14"/>
        <text:p text:style-name="P14">An das</text:p>
        <text:p text:style-name="P14">Bundeskanzleramt</text:p>
        <text:p text:style-name="P14">IKT-Strategie des Bundes</text:p>
        <text:p text:style-name="P14">Ballhausplatz 2</text:p>
        <text:p text:style-name="P10"><text:span text:style-name="T4">1010 Wien<text:tab/><text:tab/><text:tab/><text:tab/><text:tab/>(ikt@bka.gv.at)</text:span></text:p>
        <text:p text:style-name="P14"/>
        <text:p text:style-name="P14"/>
        <text:p text:style-name="P14"/>
        <text:p text:style-name="P12"/>
        <text:p text:style-name="P15"/>
        <text:p text:style-name="P15"/>
        <text:p text:style-name="P18"><text:soft-page-break/><text:span text:style-name="T4">Gegen die mit Schreiben vom 3. Dezember 2013, VSt-1712/493, übermittelte Konvention „</text:span><text:span text:style-name="T1">österreichische Bürgerkarte – Security Layer</text:span><text:span text:style-name="T4">“ langte kein Einwand ein, der Österreichische Gemeindebund erklärte ausdrücklich, dass keine Stellungnahme abgegeben wird. Somit wird Zustimmung angenommen und die oa. Konvention zur </text:span><text:span text:style-name="T1">Empfehlung</text:span><text:span text:style-name="T4"> erhoben.</text:span></text:p>
        <text:p text:style-name="P15"/>
        <text:p text:style-name="P15"/>
        <text:p text:style-name="P16"><text:tab/>Der Leiter</text:p>
        <text:p text:style-name="P4"><text:span text:style-name="T4"><text:tab/>Dr. Andreas Rosner</text:span></text:p>
        <text:p text:style-name="P11"/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prechblasentext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fo:language="de" fo:country="D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meta:creation-date>2014-01-07T15:21:00</meta:creation-date>
    <dc:creator>Wolfgang Müller</dc:creator>
    <dc:date>2014-01-08T09:03:00</dc:date>
    <meta:print-date>2014-01-07T15:22:00</meta:print-date>
    <meta:editing-cycles>4</meta:editing-cycles>
    <meta:document-statistic meta:table-count="0" meta:image-count="0" meta:object-count="0" meta:page-count="3" meta:paragraph-count="44" meta:word-count="144" meta:character-count="1121" meta:non-whitespace-character-count="995"/>
    <meta:generator>LibreOffice/4.3.7.2$Linux_X86_64 LibreOffice_project/430$Build-2</meta:generator>
  </office:meta>
</office:document-meta>
</file>