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text-properties style:font-name="Arial" fo:language="it" fo:country="IT" style:font-name-complex="Arial"/>
    </style:style>
    <style:style style:name="P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>
        <style:tab-stops>
          <style:tab-stop style:position="0.3937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text-properties style:font-name="Arial" fo:font-size="8pt" style:font-size-asian="8pt" style:font-name-complex="Arial"/>
    </style:style>
    <style:style style:name="P9" style:family="paragraph" style:parent-style-name="Standard">
      <style:text-properties style:font-name="Arial" fo:font-size="8pt" style:font-size-asian="8pt" style:font-name-complex="Arial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>
        <style:tab-stops>
          <style:tab-stop style:position="0.3937in"/>
        </style:tab-stops>
      </style:paragraph-properties>
    </style:style>
    <style:style style:name="P13" style:family="paragraph" style:parent-style-name="Standard" style:list-style-name="WW8Num3">
      <style:paragraph-properties fo:margin-left="0.3937in" fo:margin-right="0in" fo:text-indent="-0.3937in" style:auto-text-indent="false">
        <style:tab-stops>
          <style:tab-stop style:position="0.3937in"/>
        </style:tab-stops>
      </style:paragraph-properties>
    </style:style>
    <style:style style:name="P14" style:family="paragraph" style:parent-style-name="Heading" style:master-page-name="Standard">
      <style:paragraph-properties style:page-number="auto"/>
      <style:text-properties fo:font-size="14pt" fo:font-weight="bold" style:font-size-asian="14pt" style:font-weight-asian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/>
    </style:style>
    <style:style style:name="T3" style:family="text">
      <style:text-properties style:font-name="Arial" fo:font-size="8pt" fo:language="it" fo:country="IT" style:font-size-asian="8pt" style:font-name-complex="Arial" style:font-size-complex="8pt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ERBINDUNGSSTELLE <text:s/>DER <text:s/>BUNDESLÄNDER</text:p>
      <text:p text:style-name="Subtitle">BEIM AMT DER NÖ LANDESREGIERUNG</text:p>
      <text:p text:style-name="P1"><text:span text:style-name="T1">1010 Wien, Schenkenstraße 4</text:span></text:p>
      <text:p text:style-name="P2"/>
      <text:p text:style-name="P1"><text:span text:style-name="T3">Telefon: 01/535 37 61 <text:s text:c="19"/>Telefax: 01/535 60 79 <text:s text:c="19"/>E-mail: vst@vst.gv.at</text:span></text:p>
      <text:p text:style-name="P3"/>
      <text:p text:style-name="Standard"><text:span text:style-name="T2">Bei Antwort bitte Kennzeichen angeben<text:tab/><text:tab/>Bearbeiter<text:tab/><text:tab/>Durchwahl<text:tab/>Datum</text:span></text:p>
      <text:p text:style-name="Standard"><text:span text:style-name="T4">VST-1712/<text:tab/><text:tab/><text:tab/><text:tab/>Müller<text:tab/><text:tab/><text:tab/>13<text:tab/><text:tab/>15. Sept.2006</text:span></text:p>
      <text:p text:style-name="P4"/>
      <text:p text:style-name="P8">Betrifft</text:p>
      <text:p text:style-name="P5">E-Government;</text:p>
      <text:p text:style-name="P5">Elektronische Vollmachten Spezifikation (elvm-spez-1-0-0);</text:p>
      <text:p text:style-name="P5">Empfehlung</text:p>
      <text:p text:style-name="P10"/>
      <text:p text:style-name="P6">I<text:tab/>(B.w.e.)</text:p>
      <text:p text:style-name="P9"/>
      <text:p text:style-name="P7">E <text:s/>- <text:s/>M <text:s/>A <text:s/>I <text:s/>L</text:p>
      <text:p text:style-name="P9"/>
      <text:p text:style-name="P4">Beilage</text:p>
      <text:p text:style-name="P9"/>
      <text:p text:style-name="P4">An den</text:p>
      <text:p text:style-name="P4">Herrn Landesamtsdirektor</text:p>
      <text:p text:style-name="P4">von</text:p>
      <text:p text:style-name="P4">Burgenland</text:p>
      <text:p text:style-name="P4">Kärnten</text:p>
      <text:p text:style-name="P4">Niederösterreich</text:p>
      <text:p text:style-name="P4">Oberösterreich</text:p>
      <text:p text:style-name="Standard"><text:span text:style-name="T4">Salzburg<text:tab/><text:tab/>(zu 20002-2002(8/872-2006 vom 12.9.2006)</text:span></text:p>
      <text:p text:style-name="P4">Steiermark</text:p>
      <text:p text:style-name="P4">Tirol</text:p>
      <text:p text:style-name="P4">Vorarlberg</text:p>
      <text:p text:style-name="P4">Wien</text:p>
      <text:p text:style-name="P5"/>
      <text:p text:style-name="P5">An den</text:p>
      <text:p text:style-name="P5">Österreichischen Städtebund</text:p>
      <text:p text:style-name="P5">Rathaus</text:p>
      <text:p text:style-name="P5">1082 Wien</text:p>
      <text:p text:style-name="P5"/>
      <text:p text:style-name="P5">An den</text:p>
      <text:p text:style-name="P5">Österreichischen Gemeindebund</text:p>
      <text:p text:style-name="P5">Löwelstraße 6</text:p>
      <text:p text:style-name="P5">1010 Wien</text:p>
      <text:p text:style-name="P5"/>
      <text:p text:style-name="P5">An das</text:p>
      <text:p text:style-name="P5">Bundeskanzleramt</text:p>
      <text:p text:style-name="P5">IKT-Strategie des Bundes</text:p>
      <text:p text:style-name="P5">Ballhausplatz 2</text:p>
      <text:p text:style-name="P5">1010 Wien</text:p>
      <text:p text:style-name="P5"/>
      <text:p text:style-name="P11"><text:span text:style-name="T4">Die Verbindungsstelle übermittelt – unter Bezugnahme auf VST-1712/238 vom 20.7.2006 und VST-1712/243 vom 21.8.2006 – in der Beilage ein Schreiben von Salzburg, womit die Ablehnung zum Dokument „</text:span><text:span text:style-name="T5">elektronische Vollmachten Spezifikation (elvm-spez-1-0-0)“</text:span><text:span text:style-name="T4"> zurückgezogen wird. Das Dokument wird somit </text:span><text:span text:style-name="T5">zur Empfehlung erhoben</text:span><text:span text:style-name="T4">.</text:span></text:p>
      <text:p text:style-name="P5"/>
      <text:p text:style-name="P5">Mit dem Ersuchen um Berücksichtigung.</text:p>
      <text:p text:style-name="P5"/>
      <text:p text:style-name="P12"><text:span text:style-name="T4">II<text:tab/>K.b.<text:tab/><text:tab/><text:tab/><text:tab/><text:tab/><text:tab/>Der Leiter</text:span></text:p>
      <text:list xml:id="list6773562407227359800" text:style-name="WW8Num3">
        <text:list-item>
          <text:p text:style-name="P13"><text:span text:style-name="T4">Beilage Sbg email 15.9. 08:18</text:span></text:p>
        </text:list-item>
        <text:list-item>
          <text:p text:style-name="P13"><text:span text:style-name="T4">cc an egov@stmk.gv.at</text:span></text:p>
        </text:list-item>
        <text:list-item>
          <text:p text:style-name="P13"><text:span text:style-name="T4">einlegen<text:tab/><text:tab/><text:tab/><text:tab/><text:tab/><text:tab/>(Dr. BRAND)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9665in" fo:margin-right="0in" fo:text-indent="0.4917in" style:auto-text-indent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8Num1z0" style:family="text"/>
    <style:style style:name="WW8Num2z0" style:family="text"/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917in" fo:text-indent="-0.4917in" fo:margin-left="0.491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7874in" fo:margin-left="0.9846in" fo:margin-right="0.9846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INDUNGSSTELLE  DER  BUNDESLÄNDER</dc:title>
    <meta:initial-creator>user10</meta:initial-creator>
    <meta:creation-date>2006-10-04T10:24:00</meta:creation-date>
    <dc:creator>schneeb1</dc:creator>
    <dc:date>2006-10-04T10:24:00</dc:date>
    <meta:print-date>1999-11-10T08:54:00</meta:print-date>
    <meta:editing-cycles>2</meta:editing-cycles>
    <meta:document-statistic meta:table-count="0" meta:image-count="0" meta:object-count="0" meta:page-count="1" meta:paragraph-count="44" meta:word-count="155" meta:character-count="1220" meta:non-whitespace-character-count="1046"/>
    <meta:generator>LibreOffice/4.3.7.2$Linux_X86_64 LibreOffice_project/430$Build-2</meta:generator>
    <meta:user-defined meta:name="_AdHocReviewCycleID" meta:value-type="float">252945801</meta:user-defined>
    <meta:user-defined meta:name="_AuthorEmail">Wolfgang.Mueller@vst.gv.at</meta:user-defined>
    <meta:user-defined meta:name="_AuthorEmailDisplayName">Müller Wolfgang</meta:user-defined>
    <meta:user-defined meta:name="_EmailSubject">VST-1712/252 - E-Government - elektronische Vollmachten Spezifikation (elvm-spez-1-0-0) - EMPFEHLUNG</meta:user-defined>
    <meta:user-defined meta:name="_ReviewingToolsShownOnce" meta:value-type="string"/>
  </office:meta>
</office:document-meta>
</file>