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8b1c6" officeooo:paragraph-rsid="0008b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n: Andreas Spahlholz [Andreas.Spahlholz@staedtebund.gv.at]</text:p>
      <text:p text:style-name="P1">Gesendet: Freitag, 11. August 2006 15:28</text:p>
      <text:p text:style-name="P1">An: M�ller Wolfgang</text:p>
      <text:p text:style-name="P1">Cc: Ronald Sallmann Dr. (E-Mail); Berthold Rauchenschwandtner (E-Mail);</text:p>
      <text:p text:style-name="P1">Mittheisz, Johann (E-Mail); Wundara, Manfred (E-Mail)</text:p>
      <text:p text:style-name="P1">Betreff: AW: VST-1712/238 - E-Government-Dokumente - pv-dl-stp 1-1 /</text:p>
      <text:p text:style-name="P1">pv-info 1-1 /elvm-spez 1-0-0 /// 009-1/931/2006</text:p>
      <text:p text:style-name="P1"/>
      <text:p text:style-name="P1">sg Herr M�ller!</text:p>
      <text:p text:style-name="P1"/>
      <text:p text:style-name="P1">Der �sterreichische St�dtebund nimmt die �bermittelten Dokumente grunds�tzlich zur Kenntnis, ersucht jedoch, die im Dokument pv-info 1-1 auf Seite 3 unter Zugang f�r Gemeinden; Dienstleister f�r Stammportale anf�hrte Verallgemeinerung "Wenn Gemeindeprovider als Dienstleister der Gemeinden Portale betreiben, sind die Gemeinden als Kunden mit ihrem Wissen nicht in der Lage, diese zu beaufsichtigen." auf kleinere Gemeinden zu beschr�nken.</text:p>
      <text:p text:style-name="P1"/>
      <text:p text:style-name="P1">Vorschlag: "Wenn Gemeindeprovider als Dienstleister kleiner Gemeinden Portale betreiben, sind kleine Gemeinden als Kunden mit ihrem Wissen oftmals nicht in der Lage, diese zu beaufsichtigen."</text:p>
      <text:p text:style-name="P1"/>
      <text:p text:style-name="P1">Der St�dtebund ist der Ansicht, dass gr��ere St�dte sehrwohl ein entsprechendes Wissen besitzen.</text:p>
      <text:p text:style-name="P1"/>
      <text:p text:style-name="P1">mfg</text:p>
      <text:p text:style-name="P1">Andreas Spahlholz</text:p>
      <text:p text:style-name="P1"/>
      <text:p text:style-name="P1">�sterreichischer St�dtebund</text:p>
      <text:p text:style-name="P1">Rathaus Stiege 5 Hochparterre Zimmer 101i</text:p>
      <text:p text:style-name="P1">A-1082 Wien</text:p>
      <text:p text:style-name="P1"/>
      <text:p text:style-name="P1">Tel: <text:s text:c="17"/>(+43 1) 4000-89984</text:p>
      <text:p text:style-name="P1">Handy: <text:s text:c="15"/>(+43 664) 8268434 </text:p>
      <text:p text:style-name="P1">Fax: <text:s text:c="17"/>(+43 1) 4000-7135</text:p>
      <text:p text:style-name="P1">Internet: <text:s text:c="12"/>http://www.staedtebund.at</text:p>
      <text:p text:style-name="P1">E-Mail: <text:s text:c="14"/>andreas.spahlholz@staedtebund.gv.at oder post@staedtebund.gv.at</text:p>
      <text:p text:style-name="P1"><text:s/></text:p>
      <text:p text:style-name="P1"/>
      <text:p text:style-name="P1">-----Urspr�ngliche Nachricht-----</text:p>
      <text:p text:style-name="P1">Von: M�ller Wolfgang [mailto:Wolfgang.Mueller@vst.gv.at]</text:p>
      <text:p text:style-name="P1">Bereitgestellt: Donnerstag, 20. Juli 2006 08:34</text:p>
      <text:p text:style-name="P1">Bereitgestellt in: �sterreichischer St�dtebund - Post</text:p>
      <text:p text:style-name="P1">Unterhaltung: VST-1712/238 - E-Government-Dokumente - pv-dl-stp 1-1 / pv-info 1-1 /elvm-spez 1-0-0 - Ersuchen um allf�llige Stellungnahme bis 15.8.2006</text:p>
      <text:p text:style-name="P1">Betreff: VST-1712/238 - E-Government-Dokumente - pv-dl-stp 1-1 / pv-info 1-1 /elvm-spez 1-0-0 - Ersuchen um allf�llige Stellungnahme bis 15.8.2006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9" meta:word-count="228" meta:character-count="1937" meta:non-whitespace-character-count="1659"/>
    <meta:generator>LibreOffice/4.3.7.2$Linux_X86_64 LibreOffice_project/430$Build-2</meta:generator>
  </office:meta>
</office:document-meta>
</file>