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40000004639C9817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1188in" style:page-number="1" table:align="left" style:writing-mode="lr-tb"/>
    </style:style>
    <style:style style:name="Table1.A" style:family="table-column">
      <style:table-column-properties style:column-width="3.325in"/>
    </style:style>
    <style:style style:name="Table1.B" style:family="table-column">
      <style:table-column-properties style:column-width="3.4438in"/>
    </style:style>
    <style:style style:name="Table1.1" style:family="table-row">
      <style:table-row-properties style:min-row-height="1.3333in"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2" style:family="table-row">
      <style:table-row-properties style:min-row-height="0.4083in" fo:keep-together="always"/>
    </style:style>
    <style:style style:name="Table1.3" style:family="table-row">
      <style:table-row-properties fo:keep-together="auto"/>
    </style:style>
    <style:style style:name="P1" style:family="paragraph" style:parent-style-name="Text_20_body">
      <style:paragraph-properties fo:margin-top="0in" fo:margin-bottom="0in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in" fo:margin-bottom="0in" loext:contextual-spacing="false" fo:text-align="justify" style:justify-single-word="false"/>
      <style:text-properties fo:language="de" fo:country="AT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fo:language="de" fo:country="AT" style:font-size-asian="11pt"/>
    </style:style>
    <style:style style:name="P6" style:family="paragraph" style:parent-style-name="Standard">
      <style:text-properties fo:font-size="11pt" fo:language="de" fo:country="AT" style:font-size-asian="11pt" style:language-asian="de" style:country-asian="A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P8" style:family="paragraph" style:parent-style-name="Standard">
      <style:text-properties fo:language="de" fo:country="AT"/>
    </style:style>
    <style:style style:name="P9" style:family="paragraph" style:parent-style-name="Standard">
      <style:paragraph-properties style:line-height-at-least="0.25in"/>
      <style:text-properties fo:language="de" fo:country="AT"/>
    </style:style>
    <style:style style:name="P10" style:family="paragraph" style:parent-style-name="Standard">
      <style:paragraph-properties fo:text-align="center" style:justify-single-word="false"/>
      <style:text-properties fo:language="de" fo:country="A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/>
      <style:text-properties style:language-asian="de" style:country-asian="AT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fo:language="de" fo:country="A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16" style:family="paragraph" style:parent-style-name="Standard">
      <style:paragraph-properties fo:margin-top="0in" fo:margin-bottom="0.1252in" loext:contextual-spacing="false"/>
      <style:text-properties fo:language="de" fo:country="AT"/>
    </style:style>
    <style:style style:name="P17" style:family="paragraph" style:parent-style-name="Standard">
      <style:paragraph-properties fo:margin-top="0in" fo:margin-bottom="0.1252in" loext:contextual-spacing="false" style:snap-to-layout-grid="false"/>
      <style:text-properties fo:language="de" fo:country="AT"/>
    </style:style>
    <style:style style:name="P18" style:family="paragraph" style:parent-style-name="Standard">
      <style:paragraph-properties fo:margin-top="0in" fo:margin-bottom="0.1252in" loext:contextual-spacing="false"/>
      <style:text-properties fo:font-size="16pt" fo:language="de" fo:country="AT" style:font-size-asian="16pt"/>
    </style:style>
    <style:style style:name="P19" style:family="paragraph" style:parent-style-name="Standard">
      <style:paragraph-properties fo:margin-top="0in" fo:margin-bottom="0.0417in" loext:contextual-spacing="false" fo:text-align="end" style:justify-single-word="false"/>
    </style:style>
    <style:style style:name="P20" style:family="paragraph" style:parent-style-name="Standard">
      <style:paragraph-properties fo:margin-left="0in" fo:margin-right="0.2in" fo:text-indent="0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>
      <style:paragraph-properties fo:margin-top="0.0417in" fo:margin-bottom="0in" loext:contextual-spacing="false" style:snap-to-layout-grid="false"/>
      <style:text-properties fo:color="#5f5f5f" fo:font-size="9pt" fo:language="de" fo:country="AT" style:font-size-asian="9pt" style:language-asian="en" style:country-asian="US" style:font-size-complex="9pt"/>
    </style:style>
    <style:style style:name="P22" style:family="paragraph" style:parent-style-name="Standard">
      <style:paragraph-properties fo:margin-left="0.5909in" fo:margin-right="0in" fo:text-indent="-0.5909in" style:auto-text-indent="false"/>
      <style:text-properties fo:language="de" fo:country="AT"/>
    </style:style>
    <style:style style:name="P23" style:family="paragraph" style:parent-style-name="Standard">
      <style:paragraph-properties fo:margin-left="0.5909in" fo:margin-right="0in" fo:text-indent="-0.5909in" style:auto-text-indent="false"/>
      <style:text-properties fo:language="de" fo:country="AT" style:font-name-asian="Arial"/>
    </style:style>
    <style:style style:name="P24" style:family="paragraph" style:parent-style-name="Standard" style:list-style-name="WW8Num1">
      <style:paragraph-properties fo:margin-left="0.4957in" fo:margin-right="0in" fo:margin-top="0in" fo:margin-bottom="0.0835in" loext:contextual-spacing="false" fo:text-indent="-0.248in" style:auto-text-indent="false" style:punctuation-wrap="hanging" style:vertical-align="auto"/>
    </style:style>
    <style:style style:name="P25" style:family="paragraph" style:parent-style-name="Standard">
      <style:paragraph-properties fo:text-align="center" style:justify-single-word="false" fo:keep-with-next="always"/>
      <style:text-properties fo:language="de" fo:country="AT"/>
    </style:style>
    <style:style style:name="T1" style:family="text">
      <style:text-properties fo:font-size="16pt" fo:language="de" fo:country="AT" style:font-size-asian="16pt"/>
    </style:style>
    <style:style style:name="T2" style:family="text">
      <style:text-properties fo:language="de" fo:country="AT"/>
    </style:style>
    <style:style style:name="T3" style:family="text">
      <style:text-properties fo:language="de" fo:country="AT" style:font-size-complex="12pt"/>
    </style:style>
    <style:style style:name="T4" style:family="text">
      <style:text-properties fo:language="de" fo:country="AT" style:font-name-asian="Arial" style:font-size-complex="12pt"/>
    </style:style>
    <style:style style:name="T5" style:family="text">
      <style:text-properties fo:language="de" fo:country="AT" style:language-asian="en" style:country-asian="US" style:font-size-complex="12pt"/>
    </style:style>
    <style:style style:name="T6" style:family="text">
      <style:text-properties fo:language="de" fo:country="AT" style:language-asian="de" style:country-asian="AT" style:font-name-complex="Arial"/>
    </style:style>
    <style:style style:name="T7" style:family="text">
      <style:text-properties fo:language="de" fo:country="AT" style:font-name-complex="Arial"/>
    </style:style>
    <style:style style:name="T8" style:family="text">
      <style:text-properties fo:language="de" fo:country="AT" fo:font-style="italic" style:font-style-asian="italic" style:font-name-complex="Arial"/>
    </style:style>
    <style:style style:name="T9" style:family="text">
      <style:text-properties fo:language="de" fo:country="AT" fo:font-weight="bold" style:language-asian="de" style:country-asian="AT" style:font-weight-asian="bold" style:font-name-complex="Arial" style:font-weight-complex="bold"/>
    </style:style>
    <style:style style:name="T10" style:family="text">
      <style:text-properties fo:language="de" fo:country="AT" fo:font-weight="bold" style:font-weight-asian="bold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fo:text-transform="uppercase" fo:color="#5f5f5f" style:font-name="Arial Narrow" fo:font-size="8pt" fo:letter-spacing="0.0098in" fo:font-weight="bold" style:font-size-asian="8pt" style:font-weight-asian="bold" style:font-name-complex="Arial" style:font-size-complex="8pt"/>
    </style:style>
    <style:style style:name="T13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T14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" style:font-size-complex="8pt"/>
    </style:style>
    <style:style style:name="T15" style:family="text">
      <style:text-properties fo:text-transform="uppercase" fo:color="#5f5f5f" style:font-name="Arial Narrow" fo:font-size="8pt" fo:letter-spacing="0.0098in" fo:language="de" fo:country="AT" fo:font-weight="bold" style:font-size-asian="8pt" style:language-asian="en" style:country-asian="US" style:font-weight-asian="bold" style:font-name-complex="Arial Narrow" style:font-size-complex="8pt"/>
    </style:style>
    <style:style style:name="T16" style:family="text">
      <style:text-properties fo:text-transform="uppercase" fo:color="#5f5f5f" style:font-name="Arial Narrow" fo:font-size="8pt" fo:letter-spacing="0.0098in" fo:language="it" fo:country="IT" fo:font-weight="bold" style:font-size-asian="8pt" style:language-asian="en" style:country-asian="US" style:font-weight-asian="bold" style:font-name-complex="Arial Narrow" style:font-size-complex="8pt"/>
    </style:style>
    <style:style style:name="T17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" style:font-size-complex="8pt"/>
    </style:style>
    <style:style style:name="T18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 Narrow" style:font-size-complex="8pt"/>
    </style:style>
    <style:style style:name="T19" style:family="text">
      <style:text-properties fo:text-transform="uppercase" fo:color="#5f5f5f" style:font-name="Arial Narrow" fo:font-size="8pt" fo:letter-spacing="0.011in" fo:language="de" fo:country="AT" fo:font-weight="bold" style:font-size-asian="8pt" style:font-weight-asian="bold" style:font-name-complex="Arial" style:font-size-complex="8pt"/>
    </style:style>
    <style:style style:name="T20" style:family="text">
      <style:text-properties style:font-name-asian="Arial"/>
    </style:style>
    <style:style style:name="T21" style:family="text">
      <style:text-properties style:language-asian="de" style:country-asian="AT" style:font-name-complex="Ari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d0d0d" fo:language="de" fo:country="AT" fo:font-weight="bold" style:font-weight-asian="bold" style:font-name-complex="Arial"/>
    </style:style>
    <style:style style:name="T24" style:family="text">
      <style:text-properties fo:color="#0000ff" style:text-underline-style="solid" style:text-underline-width="auto" style:text-underline-color="font-color" style:language-asian="de" style:country-asian="AT" style:font-name-complex="Arial"/>
    </style:style>
    <style:style style:name="T25" style:family="text">
      <style:text-properties fo:color="#0000ff" fo:language="de" fo:country="AT" style:text-underline-style="solid" style:text-underline-width="auto" style:text-underline-color="font-color" style:language-asian="de" style:country-asian="AT" style:font-name-complex="Arial"/>
    </style:style>
    <style:style style:name="T26" style:family="text">
      <style:text-properties fo:color="#ff0000"/>
    </style:style>
    <style:style style:name="T27" style:family="text">
      <style:text-properties fo:font-size="11pt" fo:language="de" fo:country="AT" style:font-size-asian="11pt" style:language-asian="de" style:country-asian="AT" style:font-name-complex="Arial" style:font-size-complex="11pt"/>
    </style:style>
    <style:style style:name="T28" style:family="text"/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/>
            <text:p text:style-name="P16">Per E-Mail</text:p>
          </table:table-cell>
          <table:table-cell table:style-name="Table1.A1" table:number-rows-spanned="2" office:value-type="string">
            <text:p text:style-name="P18"><draw:frame draw:style-name="fr1" draw:name="Image1" text:anchor-type="as-char" svg:width="3.339in" svg:height="0.3091in" draw:z-index="0"><draw:image xlink:href="Pictures/10000000000002F40000004639C98177.jpg" xlink:type="simple" xlink:show="embed" xlink:actuate="onLoad"/></draw:frame></text:p>
            <text:p text:style-name="P19"><text:span text:style-name="T13">Gz </text:span><text:span text:style-name="T14">●</text:span><text:span text:style-name="T13"> BKA-410.030/0015-I/11/2006</text:span></text:p>
            <text:p text:style-name="P19"><text:span text:style-name="T15">Abteilungsmail </text:span><text:span text:style-name="T14">●</text:span><text:span text:style-name="T15"> ikt@bka.gv.at</text:span></text:p>
            <text:p text:style-name="P19"><text:span text:style-name="T15">bearbeiter</text:span><text:span text:style-name="T13"> </text:span><text:span text:style-name="T14">●</text:span><text:span text:style-name="T13"> </text:span><text:span text:style-name="T15">Herr Walter MESSENLEHNER</text:span></text:p>
            <text:p text:style-name="P19"><text:span text:style-name="T15">Pers. </text:span><text:span text:style-name="T16">E-mail </text:span><text:span text:style-name="T17">●</text:span><text:span text:style-name="T16"> walter.messenlehner@bka.gv.at</text:span></text:p>
            <text:p text:style-name="P19"><text:span text:style-name="T15">Telefon </text:span><text:span text:style-name="T14">●</text:span><text:span text:style-name="T15"> 01/53115/</text:span><text:span text:style-name="T13">2524</text:span></text:p>
            <text:p text:style-name="P19"><text:span text:style-name="T15">Ihr Zeichen </text:span><text:span text:style-name="T14">●</text:span><text:span text:style-name="T15"> </text:span><text:span text:style-name="T13"><text:line-break/>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<text:s/></text:span><text:span text:style-name="T5">Verbindungsstelle der Bundesländer </text:span></text:p>
            <text:p text:style-name="P20"><text:span text:style-name="T3">E-Mail: </text:span><text:span text:style-name="T6">vst@vst.gv.at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Antwort bitte unter Anführung der GZ an die Abteilungsmail</text:p>
          </table:table-cell>
        </table:table-row>
      </table:table>
      <text:p text:style-name="P8"/>
      <text:p text:style-name="P8"/>
      <text:p text:style-name="P22"><text:span text:style-name="T22">Betrifft</text:span>:<text:tab/></text:p>
      <text:p text:style-name="P22">Abstimmungs-/Empfehlungsverfahren via Verbindungsstelle der BL</text:p>
      <text:p text:style-name="P22"><text:span text:style-name="T20">•</text:span><text:tab/>Elektronische Vollmachten Spezifikation [(elvm_spez – 1-0-0.pdf) Konvention - Entwurf öffentlich]</text:p>
      <text:p text:style-name="P22"><text:span text:style-name="T20">•</text:span><text:tab/>Portalverbund: Vereinbarung mit einen Dienstleister [(pv-dl-stp 1-1-09.05.2006.pdf) Konvention]</text:p>
      <text:p text:style-name="P22"><text:span text:style-name="T20">•</text:span><text:tab/>Portalverbund: Basisinformationen [(pv-info 1-1-09.05.2006.pdf) Information]</text:p>
      <text:p text:style-name="P23"><text:s/></text:p>
      <text:p text:style-name="P22"/>
      <text:p text:style-name="P22"/>
      <text:p text:style-name="Standard">Sehr geehrte Damen/Herren!</text:p>
      <text:p text:style-name="Standard"/>
      <text:p text:style-name="Standard"/>
      <text:p text:style-name="P1"><text:span text:style-name="T7">Die Beratungen in der 6. Kooperation-BLSG-Sitzung am 14.06.2006 haben ergeben, dass die nachfolgend angeführten Dokumente an die Verbindungsstelle der Bundesländer zur </text:span><text:span text:style-name="T8">finalen Abstimmung mit allen Gebietskörperschaften </text:span><text:span text:style-name="T7">weitergeleitet werden sollen: </text:span></text:p>
      <text:p text:style-name="P2"/>
      <text:list xml:id="list18870493929882165" text:style-name="WW8Num1">
        <text:list-item>
          <text:p text:style-name="P24"><text:span text:style-name="T23">Elektronische Vollmachten Spezifikation [(</text:span><text:span text:style-name="T9">elvm_spez – 1-0-0.pdf) Konvention - Entwurf öffentlich]</text:span></text:p>
        </text:list-item>
        <text:list-item>
          <text:p text:style-name="P24"><text:span text:style-name="T23">Portalverbund: Vereinbarung mit einen Dienstleister [</text:span><text:span text:style-name="T10">(</text:span><text:span text:style-name="T9">pv-dl-stp 1-1-09.05.2006.pdf) Konvention]</text:span></text:p>
        </text:list-item>
        <text:list-item>
          <text:p text:style-name="P24"><text:span text:style-name="T23">Portalverbund: Basisinformationen [</text:span><text:span text:style-name="T10">(</text:span><text:span text:style-name="T9">pv-info 1-1-09.05.2006.pdf) Information]</text:span></text:p>
        </text:list-item>
      </text:list>
      <text:p text:style-name="P8"/>
      <text:p text:style-name="P11">Diese Dokumente stehen auf dem <text:span text:style-name="T21">dem E-Government-Reference-Server unter der Adresse: </text:span><text:a xlink:type="simple" xlink:href="http://reference.e-government.gv.at/" text:style-name="Internet_20_link" text:visited-style-name="Visited_20_Internet_20_Link"><text:span text:style-name="T24">http://reference.e-government.gv.at/</text:span></text:a><text:span text:style-name="T21"> (Auswahl: Digitales Österreich / Kooperation-BLSG / Arbeitsgruppeninterne Informationen / Sitzungsunterlagen - 14.06.2006) zur Verfügung. </text:span></text:p>
      <text:p text:style-name="P13"/>
      <text:p text:style-name="P11"><text:soft-page-break/><text:span text:style-name="T21">Für den Zugang zum Arbeitsgruppeninternen Bereich des Reference Servers ist eine spezielle Registrierung erforderlich. Anfragen zur Registrierung sind an </text:span><text:span text:style-name="T6">das Postfach: </text:span><text:a xlink:type="simple" xlink:href="mailto:egov@stmk.gv.at" text:style-name="Internet_20_link" text:visited-style-name="Visited_20_Internet_20_Link"><text:span text:style-name="T25">egov@stmk.gv.at</text:span></text:a><text:span text:style-name="T6"> zu senden.</text:span></text:p>
      <text:p text:style-name="P11"/>
      <text:p text:style-name="P12">Die Verbindungsstelle der Bundesländer wird ersucht, diese Vorschläge im offiziellen Abstimmungs-/Empfehlungsverfahren den Ländern, dem Bund sowie dem Österreichischen Städtebund und dem -Gemeindebund zur Abgabe einer allfälligen Stellungnahme – unter Berücksichtigung der Urlaubszeit – bis <text:span text:style-name="T11">15. August 2006</text:span><text:span text:style-name="T26"> </text:span>zu übermitteln.</text:p>
      <text:p text:style-name="P11"/>
      <text:p text:style-name="P4">Ansprechpartner für allfällige Rückfragen: </text:p>
      <text:p text:style-name="P6"/>
      <text:p text:style-name="P6">MMag. Martin Spitzenberger</text:p>
      <text:p text:style-name="P6">Bundeskanzleramt Abteilung I/11, Ballhausplatz 1, A-1014 Wien, </text:p>
      <text:p text:style-name="Standard"><text:span text:style-name="T27">Tel.: <text:s/>+43 1 53115 2597, E-Mail: martin.spitzenberger@bka.gv.at</text:span></text:p>
      <text:p text:style-name="P6"/>
      <text:p text:style-name="Standard"><text:span text:style-name="T27">Dipl.Ing. Peter Reichstädter (ab 31.7.2006)</text:span></text:p>
      <text:p text:style-name="P6">Bundeskanzleramt Abteilung I/11, Ballhausplatz 1, A-1014 Wien, </text:p>
      <text:p text:style-name="P6">Tel.: <text:s/>+43 1 53115 7477, E-Mail: peter.reichstaedter@bka.gv.at</text:p>
      <text:p text:style-name="P8"/>
      <text:p text:style-name="P9"/>
      <text:p text:style-name="P8"/>
      <text:p text:style-name="P8"/>
      <text:p text:style-name="P10">18. Juli 2006</text:p>
      <text:p text:style-name="P25">Für den Bundeskanzler:</text:p>
      <text:p text:style-name="P10">KUSTOR</text:p>
      <text:p text:style-name="P8"/>
      <text:p text:style-name="P8"/>
      <text:p text:style-name="P8"/>
      <text:p text:style-name="P15">Elektronisch gefertigt</text:p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prechblasentext" style:family="paragraph" style:parent-style-name="Standard">
      <style:paragraph-properties style:text-autospace="ideograph-alpha" style:punctuation-wrap="hanging" style:vertical-align="auto"/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Beschriftung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681in" style:type="center"/>
          <style:tab-stop style:position="6.5362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language="de" fo:country="AT" style:language-asian="de" style:country-asian="A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_20_Zchn_20_Zchn" style:display-name=" Zchn Zchn" style:family="text" style:parent-style-name="Absatz-Standardschriftar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de" fo:country="AT"/>
    </style:style>
    <style:style style:name="MT2" style:family="text"/>
    <style:style style:name="MT3" style:family="text">
      <style:text-properties fo:text-transform="uppercase" fo:color="#5f5f5f" style:font-name="Arial Narrow" fo:font-size="8pt" fo:letter-spacing="0.011in" fo:language="de" fo:country="AT" fo:font-weight="bold" style:font-size-asian="8pt" style:font-weight-asian="bold" style:font-name-complex="Arial" style:font-size-complex="8pt"/>
    </style:style>
    <style:style style:name="MT4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MT5" style:family="text">
      <style:text-properties fo:text-transform="uppercase" fo:color="#5f5f5f" style:font-name="Arial Narrow" fo:font-size="8pt" fo:letter-spacing="0.0098in" fo:font-weight="bold" style:font-size-asian="8pt" style:font-weight-asian="bold" style:font-name-complex="Arial" style:font-size-complex="8pt"/>
    </style:style>
    <style:style style:name="MT6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 Narrow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8661in" fo:margin-right="0.8661in" style:writing-mode="lr-tb" style:layout-grid-color="#c0c0c0" style:layout-grid-lines="197" style:layout-grid-base-height="0.054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 </text:span><text:span text:style-name="Page_20_Number"><text:page-number text:select-page="current">2</text:page-number></text:span><text:span text:style-name="Page_20_Number"> -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text:span text:style-name="MT3">Ballhausplatz</text:span><text:span text:style-name="MT4"> 2 </text:span><text:span text:style-name="MT5">●</text:span><text:span text:style-name="MT4"> 1014 Wien </text:span><text:span text:style-name="MT5">● </text:span><text:span text:style-name="MT4">Tel.: (++43)-1-53115/0 </text:span><text:span text:style-name="MT5">●</text:span><text:span text:style-name="MT4"> WWW.BUNDESKANZLERAMT.at</text:span><text:span text:style-name="MT6"> </text:span><text:span text:style-name="MT5">● </text:span><text:span text:style-name="MT4">DVR: 0000019</text:span></text:p>
      </style:footer-first>
    </style:master-page>
    <style:master-page style:name="Convert_20_1" style:display-name="Convert 1" style:page-layout-name="Mpm1">
      <style:header>
        <text:p text:style-name="MP1"><text:span text:style-name="MT1">- </text:span><text:span text:style-name="Page_20_Number"><text:page-number text:select-page="current">0</text:page-number></text:span><text:span text:style-name="Page_20_Number"> -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text:span text:style-name="MT3">Ballhausplatz</text:span><text:span text:style-name="MT4"> 2 </text:span><text:span text:style-name="MT5">●</text:span><text:span text:style-name="MT4"> 1014 Wien </text:span><text:span text:style-name="MT5">● </text:span><text:span text:style-name="MT4">Tel.: (++43)-1-53115/0 </text:span><text:span text:style-name="MT5">●</text:span><text:span text:style-name="MT4"> WWW.BUNDESKANZLERAMT.at</text:span><text:span text:style-name="MT6"> </text:span><text:span text:style-name="MT5">● </text:span><text:span text:style-name="MT4">DVR: 0000019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tandarderledigung BKA-Logo</dc:title>
    <dc:description>V 1.4</dc:description>
    <meta:initial-creator>WUK</meta:initial-creator>
    <meta:creation-date>2006-10-04T10:20:00</meta:creation-date>
    <dc:creator>schneeb1</dc:creator>
    <dc:date>2006-10-04T10:20:00</dc:date>
    <meta:print-date>2006-07-06T10:20:00</meta:print-date>
    <meta:editing-cycles>2</meta:editing-cycles>
    <meta:document-statistic meta:table-count="1" meta:image-count="1" meta:object-count="0" meta:page-count="2" meta:paragraph-count="40" meta:word-count="292" meta:character-count="2595" meta:non-whitespace-character-count="2327"/>
    <meta:generator>LibreOffice/4.3.7.2$Linux_X86_64 LibreOffice_project/430$Build-2</meta:generator>
    <meta:user-defined meta:name="COO:COOSYSTEM@1.1:objowngroup.COOMAPI@1.1:emailinformation. COOMAPI@1.1:emailaddress">Virtuelle Eigenschaft nicht gefunden</meta:user-defined>
    <meta:user-defined meta:name="FSC#BKABASE@1.1001:TV_SELECTIONCONTAINER">COO.1001.5503.6.231522</meta:user-defined>
    <meta:user-defined meta:name="FSC#COOELAK@1.1001:ApprovedAt"/>
    <meta:user-defined meta:name="FSC#COOELAK@1.1001:ApprovedBy"/>
    <meta:user-defined meta:name="FSC#COOELAK@1.1001:ApproverFirstName" meta:value-type="string"/>
    <meta:user-defined meta:name="FSC#COOELAK@1.1001:ApproverSurName" meta:value-type="string"/>
    <meta:user-defined meta:name="FSC#COOELAK@1.1001:ApproverTitle" meta:value-type="string"/>
    <meta:user-defined meta:name="FSC#COOELAK@1.1001:BaseNumber" meta:value-type="string"/>
    <meta:user-defined meta:name="FSC#COOELAK@1.1001:CreatedAt" meta:value-type="string">19.07.2006 08:36:49</meta:user-defined>
    <meta:user-defined meta:name="FSC#COOELAK@1.1001:Department" meta:value-type="string">BKA - I/IKT (IKT-Strategie des Bundes)</meta:user-defined>
    <meta:user-defined meta:name="FSC#COOELAK@1.1001:DispatchedAt" meta:value-type="string"/>
    <meta:user-defined meta:name="FSC#COOELAK@1.1001:DispatchedBy" meta:value-type="string"/>
    <meta:user-defined meta:name="FSC#COOELAK@1.1001:ExternalDate" meta:value-type="string"/>
    <meta:user-defined meta:name="FSC#COOELAK@1.1001:ExternalRef" meta:value-type="string"/>
    <meta:user-defined meta:name="FSC#COOELAK@1.1001:FileRefBarCode" meta:value-type="string"/>
    <meta:user-defined meta:name="FSC#COOELAK@1.1001:FileRefOU" meta:value-type="string"/>
    <meta:user-defined meta:name="FSC#COOELAK@1.1001:FileRefOrdinal" meta:value-type="string"/>
    <meta:user-defined meta:name="FSC#COOELAK@1.1001:FileRefYear" meta:value-type="string"/>
    <meta:user-defined meta:name="FSC#COOELAK@1.1001:FileReference" meta:value-type="string"/>
    <meta:user-defined meta:name="FSC#COOELAK@1.1001:IncomingNumber" meta:value-type="string"/>
    <meta:user-defined meta:name="FSC#COOELAK@1.1001:IncomingSubject" meta:value-type="string"/>
    <meta:user-defined meta:name="FSC#COOELAK@1.1001:OU" meta:value-type="string">BKA - I/IKT (IKT-Strategie des Bundes)</meta:user-defined>
    <meta:user-defined meta:name="FSC#COOELAK@1.1001:ObjBarCode" meta:value-type="string">*COO.3000.101.23.1180934*</meta:user-defined>
    <meta:user-defined meta:name="FSC#COOELAK@1.1001:Organization" meta:value-type="string"/>
    <meta:user-defined meta:name="FSC#COOELAK@1.1001:Owner" meta:value-type="string">Jasmine RECK</meta:user-defined>
    <meta:user-defined meta:name="FSC#COOELAK@1.1001:OwnerExtension" meta:value-type="string">2552</meta:user-defined>
    <meta:user-defined meta:name="FSC#COOELAK@1.1001:OwnerFaxExtension" meta:value-type="string"/>
    <meta:user-defined meta:name="FSC#COOELAK@1.1001:Priority" meta:value-type="string"/>
    <meta:user-defined meta:name="FSC#COOELAK@1.1001:ProcessResponsible" meta:value-type="string"/>
    <meta:user-defined meta:name="FSC#COOELAK@1.1001:ProcessResponsibleFax" meta:value-type="string"/>
    <meta:user-defined meta:name="FSC#COOELAK@1.1001:ProcessResponsibleMail" meta:value-type="string"/>
    <meta:user-defined meta:name="FSC#COOELAK@1.1001:ProcessResponsiblePhone" meta:value-type="string"/>
    <meta:user-defined meta:name="FSC#COOELAK@1.1001:RefBarCode" meta:value-type="string">*Standarderledigung BKA-Logo/06.07.2006*</meta:user-defined>
    <meta:user-defined meta:name="FSC#COOELAK@1.1001:SettlementApprovedAt" meta:value-type="string"/>
    <meta:user-defined meta:name="FSC#COOELAK@1.1001:Subject" meta:value-type="string">Standarderledigung BKA-Logo/06.07.2006</meta:user-defined>
    <meta:user-defined meta:name="FSC#COOSYSTEM@1.1:Container" meta:value-type="string">COO.3000.101.23.1180934</meta:user-defined>
    <meta:user-defined meta:name="FSC#EIBPRECONFIG@1.1001:Attachments" meta:value-type="string"/>
    <meta:user-defined meta:name="FSC#EIBPRECONFIG@1.1001:Classified" meta:value-type="string"/>
    <meta:user-defined meta:name="FSC#EIBPRECONFIG@1.1001:CompletedOrdinals" meta:value-type="string"/>
    <meta:user-defined meta:name="FSC#EIBPRECONFIG@1.1001:Deadline" meta:value-type="string"/>
    <meta:user-defined meta:name="FSC#EIBPRECONFIG@1.1001:EIBApprovedAt" meta:value-type="string"/>
    <meta:user-defined meta:name="FSC#EIBPRECONFIG@1.1001:EIBApprovedBy" meta:value-type="string"/>
    <meta:user-defined meta:name="FSC#EIBPRECONFIG@1.1001:EIBApprovedByTitle" meta:value-type="string"/>
    <meta:user-defined meta:name="FSC#EIBPRECONFIG@1.1001:EIBDepartment" meta:value-type="string">BKA - I/IKT (IKT-Strategie des Bundes)</meta:user-defined>
    <meta:user-defined meta:name="FSC#EIBPRECONFIG@1.1001:EIBDispatchedBy" meta:value-type="string"/>
    <meta:user-defined meta:name="FSC#EIBPRECONFIG@1.1001:EIBInternalApprovedAt" meta:value-type="string"/>
    <meta:user-defined meta:name="FSC#EIBPRECONFIG@1.1001:EIBInternalApprovedBy" meta:value-type="string"/>
    <meta:user-defined meta:name="FSC#EIBPRECONFIG@1.1001:EIBProcessResponsible" meta:value-type="string"/>
    <meta:user-defined meta:name="FSC#EIBPRECONFIG@1.1001:EIBProcessResponsibleFax" meta:value-type="string"/>
    <meta:user-defined meta:name="FSC#EIBPRECONFIG@1.1001:EIBProcessResponsibleMail" meta:value-type="string"/>
    <meta:user-defined meta:name="FSC#EIBPRECONFIG@1.1001:EIBProcessResponsiblePhone" meta:value-type="string"/>
    <meta:user-defined meta:name="FSC#EIBPRECONFIG@1.1001:EIBSettlementApprovedBy" meta:value-type="string"/>
    <meta:user-defined meta:name="FSC#EIBPRECONFIG@1.1001:ExtRefInc" meta:value-type="string"/>
    <meta:user-defined meta:name="FSC#EIBPRECONFIG@1.1001:ExternalRef" meta:value-type="string"/>
    <meta:user-defined meta:name="FSC#EIBPRECONFIG@1.1001:FileRefOU" meta:value-type="string"/>
    <meta:user-defined meta:name="FSC#EIBPRECONFIG@1.1001:FileRefOrdinal" meta:value-type="string"/>
    <meta:user-defined meta:name="FSC#EIBPRECONFIG@1.1001:FileRefYear" meta:value-type="string"/>
    <meta:user-defined meta:name="FSC#EIBPRECONFIG@1.1001:IncomingAddrdate" meta:value-type="string"/>
    <meta:user-defined meta:name="FSC#EIBPRECONFIG@1.1001:IncomingDelivery" meta:value-type="string"/>
    <meta:user-defined meta:name="FSC#EIBPRECONFIG@1.1001:NextFiles" meta:value-type="string"/>
    <meta:user-defined meta:name="FSC#EIBPRECONFIG@1.1001:NrAttachments" meta:value-type="string"/>
    <meta:user-defined meta:name="FSC#EIBPRECONFIG@1.1001:OUAddr" meta:value-type="string">Ballhausplatz 2, 1014 WIEN</meta:user-defined>
    <meta:user-defined meta:name="FSC#EIBPRECONFIG@1.1001:OUDescr" meta:value-type="string"/>
    <meta:user-defined meta:name="FSC#EIBPRECONFIG@1.1001:OUEmail" meta:value-type="string">ikt@bka.gv.at</meta:user-defined>
    <meta:user-defined meta:name="FSC#EIBPRECONFIG@1.1001:OwnerEmail" meta:value-type="string">jasmine.reck@bka.gv.at</meta:user-defined>
    <meta:user-defined meta:name="FSC#EIBPRECONFIG@1.1001:OwnerGender" meta:value-type="string">Weiblich</meta:user-defined>
    <meta:user-defined meta:name="FSC#EIBPRECONFIG@1.1001:PreviousFiles" meta:value-type="string"/>
    <meta:user-defined meta:name="FSC#EIBPRECONFIG@1.1001:Priority" meta:value-type="string">Nein</meta:user-defined>
    <meta:user-defined meta:name="FSC#EIBPRECONFIG@1.1001:Recipients" meta:value-type="string"/>
    <meta:user-defined meta:name="FSC#EIBPRECONFIG@1.1001:RelatedFiles" meta:value-type="string"/>
    <meta:user-defined meta:name="FSC#EIBPRECONFIG@1.1001:SettlementSubj" meta:value-type="string"/>
    <meta:user-defined meta:name="FSC#EIBPRECONFIG@1.1001:Signatures" meta:value-type="string"/>
    <meta:user-defined meta:name="FSC#EIBPRECONFIG@1.1001:SubjectArea" meta:value-type="string"/>
    <meta:user-defined meta:name="FSC#EIBPRECONFIG@1.1001:currentuser" meta:value-type="string">COO.3000.100.1.20957</meta:user-defined>
    <meta:user-defined meta:name="FSC#EIBPRECONFIG@1.1001:currentuserrolegroup" meta:value-type="string">COO.3000.100.1.3076</meta:user-defined>
    <meta:user-defined meta:name="FSC#EIBPRECONFIG@1.1001:currentuserroleposition" meta:value-type="string">COO.1.1001.1.4329</meta:user-defined>
    <meta:user-defined meta:name="FSC#EIBPRECONFIG@1.1001:currentuserroot" meta:value-type="string">COO.3000.101.19.13653</meta:user-defined>
    <meta:user-defined meta:name="FSC#EIBPRECONFIG@1.1001:objchangedat" meta:value-type="string">19.07.2006 08:36:49</meta:user-defined>
    <meta:user-defined meta:name="FSC#EIBPRECONFIG@1.1001:objchangedby" meta:value-type="string">RECK, Jasmine</meta:user-defined>
    <meta:user-defined meta:name="FSC#EIBPRECONFIG@1.1001:objname" meta:value-type="string">Standarderledigung BKA-Logo/06.07.2006</meta:user-defined>
    <meta:user-defined meta:name="FSC#EIBPRECONFIG@1.1001:toplevelobject" meta:value-type="string"/>
    <meta:user-defined meta:name="FSC#ELAKGOV@1.1001:ExternalRef" meta:value-type="string"/>
    <meta:user-defined meta:name="FSC#ELAKGOV@1.1001:PersonalSubjAddress" meta:value-type="string"/>
    <meta:user-defined meta:name="FSC#ELAKGOV@1.1001:PersonalSubjFirstName" meta:value-type="string"/>
    <meta:user-defined meta:name="FSC#ELAKGOV@1.1001:PersonalSubjGender" meta:value-type="string"/>
    <meta:user-defined meta:name="FSC#ELAKGOV@1.1001:PersonalSubjSalutation" meta:value-type="string"/>
    <meta:user-defined meta:name="FSC#ELAKGOV@1.1001:PersonalSubjSurName" meta:value-type="string"/>
    <meta:user-defined meta:name="FSC#eBKAI6Musterkomponente@3000.101:WD_Subject" meta:value-type="string"/>
    <meta:user-defined meta:name="FSC$NOPARSEFILE" meta:value-type="boolean">true</meta:user-defined>
    <meta:user-defined meta:name="FSC_Abfertiger" meta:value-type="string"> </meta:user-defined>
    <meta:user-defined meta:name="FSC_Abfertiger_Count" meta:value-type="string">0</meta:user-defined>
    <meta:user-defined meta:name="FSC_Abfertigungsdatum" meta:value-type="string"> </meta:user-defined>
    <meta:user-defined meta:name="FSC_Abfertigungsdatum_Count" meta:value-type="string">0</meta:user-defined>
    <meta:user-defined meta:name="FSC_Abteilung" meta:value-type="string">Sys-Adm (Systemadministration)</meta:user-defined>
    <meta:user-defined meta:name="FSC_Abteilung_Count" meta:value-type="string">1</meta:user-defined>
    <meta:user-defined meta:name="FSC_Betreff" meta:value-type="string"> </meta:user-defined>
    <meta:user-defined meta:name="FSC_Betreff_Count" meta:value-type="string">0</meta:user-defined>
    <meta:user-defined meta:name="FSC_Dringlichkeit" meta:value-type="string"> </meta:user-defined>
    <meta:user-defined meta:name="FSC_Dringlichkeit_Count" meta:value-type="string">0</meta:user-defined>
    <meta:user-defined meta:name="FSC_Eigentuemer" meta:value-type="string">Administrator</meta:user-defined>
    <meta:user-defined meta:name="FSC_Eigentuemer_Count" meta:value-type="string">1</meta:user-defined>
    <meta:user-defined meta:name="FSC_Erzeugung" meta:value-type="string">08. Dezember 2000</meta:user-defined>
    <meta:user-defined meta:name="FSC_Erzeugung_Count" meta:value-type="string">1</meta:user-defined>
    <meta:user-defined meta:name="FSC_Fremdzahl" meta:value-type="string"> </meta:user-defined>
    <meta:user-defined meta:name="FSC_Fremdzahl_Count" meta:value-type="string">0</meta:user-defined>
    <meta:user-defined meta:name="FSC_GZ" meta:value-type="string"> </meta:user-defined>
    <meta:user-defined meta:name="FSC_GZVom" meta:value-type="string"> </meta:user-defined>
    <meta:user-defined meta:name="FSC_GZVom_Count" meta:value-type="string">0</meta:user-defined>
    <meta:user-defined meta:name="FSC_GZ_Count" meta:value-type="string">0</meta:user-defined>
    <meta:user-defined meta:name="FSC_Genehmiger" meta:value-type="string"> </meta:user-defined>
    <meta:user-defined meta:name="FSC_Genehmiger_Count" meta:value-type="string">0</meta:user-defined>
    <meta:user-defined meta:name="FSC_Genehmigungsdatum" meta:value-type="string"> </meta:user-defined>
    <meta:user-defined meta:name="FSC_Genehmigungsdatum_Count" meta:value-type="string">0</meta:user-defined>
    <meta:user-defined meta:name="FSC_GeschlBenutzer" meta:value-type="string">männlich</meta:user-defined>
    <meta:user-defined meta:name="FSC_GeschlBenutzer_Count" meta:value-type="string">1</meta:user-defined>
    <meta:user-defined meta:name="FSC_Jahr" meta:value-type="string"> </meta:user-defined>
    <meta:user-defined meta:name="FSC_Jahr_Count" meta:value-type="string">0</meta:user-defined>
    <meta:user-defined meta:name="FSC_KlappeEigentuemer" meta:value-type="string"> </meta:user-defined>
    <meta:user-defined meta:name="FSC_KlappeEigentuemer_Count" meta:value-type="string">0</meta:user-defined>
    <meta:user-defined meta:name="FSC_OE" meta:value-type="string">Admin (Administratoren)</meta:user-defined>
    <meta:user-defined meta:name="FSC_OE_Count" meta:value-type="string">1</meta:user-defined>
    <meta:user-defined meta:name="FSC_Ordnungszahl" meta:value-type="string"> </meta:user-defined>
    <meta:user-defined meta:name="FSC_Ordnungszahl_Count" meta:value-type="string">0</meta:user-defined>
    <meta:user-defined meta:name="FSC_Organisationseinheit" meta:value-type="string"> </meta:user-defined>
    <meta:user-defined meta:name="FSC_Organisationseinheit_Count" meta:value-type="string">0</meta:user-defined>
    <meta:user-defined meta:name="FSC_SachbearbeiterIn" meta:value-type="string">Administrator</meta:user-defined>
    <meta:user-defined meta:name="FSC_SachbearbeiterIn_Count" meta:value-type="string">1</meta:user-defined>
    <meta:user-defined meta:name="KlappeEigentuemer" meta:value-type="string"> </meta:user-defined>
    <meta:user-defined meta:name="_AdHocReviewCycleID" meta:value-type="float">2145034581</meta:user-defined>
    <meta:user-defined meta:name="_AuthorEmail" meta:value-type="string">Wolfgang.Mueller@vst.gv.at</meta:user-defined>
    <meta:user-defined meta:name="_AuthorEmailDisplayName" meta:value-type="string">Müller Wolfgang</meta:user-defined>
    <meta:user-defined meta:name="_EmailSubject" meta:value-type="string">VST-1712/243 - E-Government - Portalverbund und elektronische Vollmachten Spezifikation - Teilweise ABLEHNUNG</meta:user-defined>
    <meta:user-defined meta:name="_ReviewingToolsShownOnce" meta:value-type="string"/>
    <meta:user-defined meta:name="dv_entwurf_file" meta:value-type="string">C:\TMP\999-999-14-I-6-00.doc</meta:user-defined>
    <meta:user-defined meta:name="dv_entwurf_lnxname" meta:value-type="string">999.999/14-I/6/00</meta:user-defined>
  </office:meta>
</office:document-meta>
</file>