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66F100002E4DCCA3820A.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S_ZapfDing PS" svg:font-family="'FS_ZapfDing PS'" style:font-family-generic="decorative"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486in" fo:margin-left="-0.059in" table:align="left" style:writing-mode="lr-tb"/>
    </style:style>
    <style:style style:name="Table1.A" style:family="table-column">
      <style:table-column-properties style:column-width="0.059in"/>
    </style:style>
    <style:style style:name="Table1.B" style:family="table-column">
      <style:table-column-properties style:column-width="3.3472in"/>
    </style:style>
    <style:style style:name="Table1.C" style:family="table-column">
      <style:table-column-properties style:column-width="0.1007in"/>
    </style:style>
    <style:style style:name="Table1.D" style:family="table-column">
      <style:table-column-properties style:column-width="1.4563in"/>
    </style:style>
    <style:style style:name="Table1.E" style:family="table-column">
      <style:table-column-properties style:column-width="0.0611in"/>
    </style:style>
    <style:style style:name="Table1.F" style:family="table-column">
      <style:table-column-properties style:column-width="0.9431in"/>
    </style:style>
    <style:style style:name="Table1.G" style:family="table-column">
      <style:table-column-properties style:column-width="1.1813in"/>
    </style:style>
    <style:style style:name="Table1.1" style:family="table-row">
      <style:table-row-properties style:row-height="1.75in" fo:keep-together="auto"/>
    </style:style>
    <style:style style:name="Table1.A1" style:family="table-cell">
      <style:table-cell-properties fo:padding="0in" fo:border="none"/>
    </style:style>
    <style:style style:name="Table1.B1" style:family="table-cell">
      <style:table-cell-properties style:vertical-align="top" fo:padding="0in" fo:border="none" style:writing-mode="lr-tb"/>
    </style:style>
    <style:style style:name="Table1.2" style:family="table-row">
      <style:table-row-properties style:row-height="0.2222in" fo:keep-together="auto"/>
    </style:style>
    <style:style style:name="Table1.4" style:family="table-row">
      <style:table-row-properties style:row-height="0.1528in" fo:keep-together="auto"/>
    </style:style>
    <style:style style:name="Table1.5" style:family="table-row">
      <style:table-row-properties style:row-height="0.25in" fo:keep-together="always"/>
    </style:style>
    <style:style style:name="Table1.7" style:family="table-row">
      <style:table-row-properties style:min-row-height="0.2083in" fo:keep-together="auto"/>
    </style:style>
    <style:style style:name="Table1.A7" style:family="table-cell">
      <style:table-cell-properties style:vertical-align="top" fo:padding-left="0.059in" fo:padding-right="0.059in" fo:padding-top="0in" fo:padding-bottom="0in" fo:border="none" style:writing-mode="lr-tb"/>
    </style:style>
    <style:style style:name="P1" style:family="paragraph" style:parent-style-name="Fuß">
      <style:paragraph-properties fo:margin-top="0in" fo:margin-bottom="0.0693in" loext:contextual-spacing="false"/>
      <style:text-properties fo:font-weight="bold" style:font-weight-asian="bold"/>
    </style:style>
    <style:style style:name="P2" style:family="paragraph" style:parent-style-name="Header">
      <style:text-properties style:font-name="Times New Roman" fo:font-size="10pt" fo:language="en" fo:country="US" style:font-size-asian="10pt" style:language-asian="en" style:country-asian="US" style:font-name-complex="Times New Roman"/>
    </style:style>
    <style:style style:name="P3" style:family="paragraph" style:parent-style-name="Header">
      <style:paragraph-properties fo:text-align="end" style:justify-single-word="false"/>
    </style:style>
    <style:style style:name="P4" style:family="paragraph" style:parent-style-name="Standard">
      <style:paragraph-properties style:snap-to-layout-grid="false"/>
    </style:style>
    <style:style style:name="P5" style:family="paragraph" style:parent-style-name="Standard">
      <style:paragraph-properties fo:margin-top="0in" fo:margin-bottom="0.0835in" loext:contextual-spacing="false"/>
    </style:style>
    <style:style style:name="P6" style:family="paragraph" style:parent-style-name="Standard">
      <style:paragraph-properties fo:margin-top="0in" fo:margin-bottom="0.0835in" loext:contextual-spacing="false" fo:break-before="page"/>
    </style:style>
    <style:style style:name="P7" style:family="paragraph" style:parent-style-name="Standard" style:list-style-name="WW8Num1">
      <style:paragraph-properties fo:margin-left="0.248in" fo:margin-right="0in" fo:text-indent="-0.248in" style:auto-text-indent="false"/>
    </style:style>
    <style:style style:name="P8" style:family="paragraph" style:parent-style-name="Standard" style:list-style-name="WW8Num1">
      <style:paragraph-properties fo:margin-left="0.248in" fo:margin-right="0in" fo:margin-top="0in" fo:margin-bottom="0.0835in" loext:contextual-spacing="false" fo:text-indent="-0.248in" style:auto-text-indent="false"/>
    </style:style>
    <style:style style:name="P9" style:family="paragraph" style:parent-style-name="Standard" style:list-style-name="" style:master-page-name="Standard">
      <style:paragraph-properties style:page-number="auto"/>
    </style:style>
    <style:style style:name="P10" style:family="paragraph" style:parent-style-name="Kopf">
      <style:paragraph-properties fo:line-height="100%"/>
    </style:style>
    <style:style style:name="P11" style:family="paragraph" style:parent-style-name="Footer">
      <style:paragraph-properties fo:line-height="0.0417in"/>
    </style:style>
    <style:style style:name="P12" style:family="paragraph" style:parent-style-name="Footer">
      <style:text-properties style:font-name="Times New Roman" fo:font-size="10pt" fo:language="en" fo:country="US" style:font-size-asian="10pt" style:language-asian="en" style:country-asian="US" style:font-name-complex="Times New Roman"/>
    </style:style>
    <style:style style:name="P13" style:family="paragraph" style:parent-style-name="Text">
      <style:text-properties fo:language="en" fo:country="US" style:language-asian="en" style:country-asian="US"/>
    </style:style>
    <style:style style:name="P14" style:family="paragraph" style:parent-style-name="Text">
      <style:paragraph-properties fo:margin-top="0in" fo:margin-bottom="0.1665in" loext:contextual-spacing="false" style:snap-to-layout-grid="false"/>
    </style:style>
    <style:style style:name="P15" style:family="paragraph" style:parent-style-name="Text" style:master-page-name="Convert_20_1">
      <style:paragraph-properties style:page-number="auto"/>
    </style:style>
    <style:style style:name="P16" style:family="paragraph" style:parent-style-name="Leittext">
      <style:paragraph-properties fo:margin-top="0.0693in" fo:margin-bottom="0in" loext:contextual-spacing="false"/>
    </style:style>
    <style:style style:name="P17" style:family="paragraph" style:parent-style-name="Leittext">
      <style:paragraph-properties fo:margin-top="0.0693in" fo:margin-bottom="0in" loext:contextual-spacing="false" fo:line-height="150%"/>
    </style:style>
    <style:style style:name="P18" style:family="paragraph">
      <style:paragraph-properties fo:text-align="center" style:writing-mode="lr-tb"/>
    </style:style>
    <style:style style:name="T1" style:family="text">
      <style:text-properties style:font-name-asian="Book Antiqua"/>
    </style:style>
    <style:style style:name="T2" style:family="text">
      <style:text-properties fo:language="en" fo:country="US" style:language-asian="en" style:country-asian="US"/>
    </style:style>
    <style:style style:name="T3" style:family="text">
      <style:text-properties style:font-name="Wingdings"/>
    </style:style>
    <style:style style:name="T4" style:family="text">
      <style:text-properties style:font-name-asian="Arial"/>
    </style:style>
    <style:style style:name="T5" style:family="text">
      <style:text-properties fo:letter-spacing="0.0083in"/>
    </style:style>
    <style:style style:name="T6" style:family="text">
      <style:text-properties style:font-name="FS_ZapfDing PS"/>
    </style:style>
    <style:style style:name="T7" style:family="text">
      <style:text-properties fo:font-style="normal" style:font-style-asian="normal"/>
    </style:style>
    <style:style style:name="fr1" style:family="graphic" style:parent-style-name="Frame">
      <style:graphic-properties fo:margin-left="0.0984in" fo:margin-right="0.0984in"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38in" fo:border="0.26pt solid #ffffff">
        <style:background-image/>
      </style:graphic-properties>
    </style:style>
    <style:style style:name="fr3" style:family="graphic" style:parent-style-name="Graphics">
      <style:graphic-properties fo:margin-left="0.0984in" fo:margin-right="0.0984in" style:wrap="dynamic" style:number-wrapped-paragraphs="1"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draw:wrap-influence-on-position="once-successive"/>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ection text:style-name="Sect1" text:name="Section1">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Table_20_Heading"/>
            </table:table-cell>
            <table:table-cell table:style-name="Table1.B1" office:value-type="string">
              <text:p text:style-name="P14"/>
              <text:p text:style-name="P13"><field:fieldmark-start text:name="__Fieldmark__95400_1581677224" field:type="vnd.oasis.opendocument.field.FORMTEXT"><field:param field:name="Description" field:value=""/><field:param field:name="Name" field:value="㉴2`D吆硥㉴3`D吆硥㉴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Verbindungsstelle der Bundesländer<field:fieldmark-end/></text:p>
              <text:p text:style-name="P13"><field:fieldmark-start text:name="__Fieldmark__95401_1581677224" field:type="vnd.oasis.opendocument.field.FORMTEXT"><field:param field:name="Description" field:value=""/><field:param field:name="Name" field:value="㉴3`D吆硥㉴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beim Amt der NÖ Landesregierung<field:fieldmark-end/></text:p>
              <text:p text:style-name="P13"><field:fieldmark-start text:name="__Fieldmark__95402_1581677224" field:type="vnd.oasis.opendocument.field.FORMTEXT"><field:param field:name="Description" field:value=""/><field:param field:name="Name" field:value="㉴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ext:p text:style-name="P13"><field:fieldmark-start text:name="__Fieldmark__95403_1581677224" field:type="vnd.oasis.opendocument.field.FORMTEXT"><field:param field:name="Description" field:value=""/><field:param field:name="Name" field:value="㉴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Schenkenstraße 4<field:fieldmark-end/></text:p>
              <text:p text:style-name="P13"><field:fieldmark-start text:name="__Fieldmark__95404_1581677224" field:type="vnd.oasis.opendocument.field.FORMTEXT"><field:param field:name="Description" field:value=""/><field:param field:name="Name" field:value="㍴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1010 Wien<field:fieldmark-end/></text:p>
              <text:p text:style-name="P13"><field:fieldmark-start text:name="__Fieldmark__95405_1581677224" field:type="vnd.oasis.opendocument.field.FORMTEXT"><field:param field:name="Description" field:value=""/><field:param field:name="Name" field:value="㍴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able:table-cell>
            <table:table-cell table:style-name="Table1.A1" table:number-columns-spanned="5" office:value-type="string">
              <text:p text:style-name="P4"/>
            </table:table-cell>
            <table:covered-table-cell/>
            <table:covered-table-cell/>
            <table:covered-table-cell/>
            <table:covered-table-cell/>
          </table:table-row>
          <table:table-row table:style-name="Table1.2">
            <table:table-cell table:style-name="Table1.A1" office:value-type="string">
              <text:p text:style-name="Table_20_Contents"/>
            </table:table-cell>
            <table:table-cell table:style-name="Table1.B1" office:value-type="string">
              <text:p text:style-name="P4"/>
            </table:table-cell>
            <table:table-cell table:style-name="Table1.A1" table:number-columns-spanned="5" office:value-type="string">
              <text:p text:style-name="P4"/>
            </table:table-cell>
            <table:covered-table-cell/>
            <table:covered-table-cell/>
            <table:covered-table-cell/>
            <table:covered-table-cell/>
          </table:table-row>
          <table:table-row table:style-name="Table1.2">
            <table:table-cell table:style-name="Table1.A1" office:value-type="string">
              <text:p text:style-name="Table_20_Contents"/>
            </table:table-cell>
            <table:table-cell table:style-name="Table1.B1" office:value-type="string">
              <text:p text:style-name="P4"/>
            </table:table-cell>
            <table:table-cell table:style-name="Table1.A1" table:number-columns-spanned="5" office:value-type="string">
              <text:p text:style-name="P4"/>
            </table:table-cell>
            <table:covered-table-cell/>
            <table:covered-table-cell/>
            <table:covered-table-cell/>
            <table:covered-table-cell/>
          </table:table-row>
          <table:table-row table:style-name="Table1.4">
            <table:table-cell table:style-name="Table1.A1" office:value-type="string">
              <text:p text:style-name="Table_20_Contents"/>
            </table:table-cell>
            <table:table-cell table:style-name="Table1.B1" table:number-columns-spanned="2" office:value-type="string">
              <text:p text:style-name="Leittext">ZAHL</text:p>
            </table:table-cell>
            <table:covered-table-cell/>
            <table:table-cell table:style-name="Table1.B1" table:number-columns-spanned="2" office:value-type="string">
              <text:p text:style-name="Leittext">DATUM</text:p>
            </table:table-cell>
            <table:covered-table-cell/>
            <table:table-cell table:style-name="Table1.B1" table:number-columns-spanned="2" office:value-type="string">
              <text:p text:style-name="Leittext">CHIEMSEEHOF</text:p>
            </table:table-cell>
            <table:covered-table-cell/>
          </table:table-row>
          <table:table-row table:style-name="Table1.5">
            <table:table-cell table:style-name="Table1.A1" office:value-type="string">
              <text:p text:style-name="Standard"/>
            </table:table-cell>
            <table:table-cell table:style-name="Table1.B1" table:number-columns-spanned="2" office:value-type="string">
              <text:p text:style-name="Text"><field:fieldmark-start text:name="__Fieldmark__95406_1581677224" field:type="vnd.oasis.opendocument.field.FORMTEXT"><field:param field:name="Description" field:value=""/><field:param field:name="Name" field:value="㉴7`D吆硥㉴8z␖ᜁĤ晉瘡̀Ũ혵́፥혵ą̂ࢉ혵ȅ̃௳瘣Ā፥瘣ȁࢉ瘣̂௳嘺㐃܁颔ᓾǶ唃㔀זĀ攃㔓זȁ褃㔈ז̂㐋ۖĀꬃ替Ĵ`D吆硥㍴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text:span text:style-name="T2">20002-2002/8/851-2006</text:span><field:fieldmark-end/></text:p>
            </table:table-cell>
            <table:covered-table-cell/>
            <table:table-cell table:style-name="Table1.B1" table:number-columns-spanned="2" office:value-type="string">
              <text:p text:style-name="Text"><field:fieldmark-start text:name="__Fieldmark__95407_1581677224" field:type="vnd.oasis.opendocument.field.FORMTEXT"><field:param field:name="Description" field:value=""/><field:param field:name="Name" field:value="㉴8z␖ᜁĤ晉瘡̀Ũ혵́፥혵ą̂ࢉ혵ȅ̃௳瘣Ā፥瘣ȁࢉ瘣̂௳嘺㐃܁颔ᓾǶ唃㔀זĀ攃㔓זȁ褃㔈ז̂㐋ۖĀꬃ替Ĵ`D吆硥㍴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16.8.2006<field:fieldmark-end/></text:p>
            </table:table-cell>
            <table:covered-table-cell/>
            <table:table-cell table:style-name="Table1.B1" table:number-columns-spanned="2" office:value-type="string">
              <text:p text:style-name="P17"><text:span text:style-name="T3"></text:span><text:span text:style-name="T4"> </text:span>POSTFACH 527, 5010 SALZBURG</text:p>
            </table:table-cell>
            <table:covered-table-cell/>
          </table:table-row>
          <table:table-row table:style-name="Table1.2">
            <table:table-cell table:style-name="Table1.A1" office:value-type="string">
              <text:p text:style-name="Standard"/>
            </table:table-cell>
            <table:table-cell table:style-name="Table1.B1" table:number-columns-spanned="4" office:value-type="string">
              <text:p text:style-name="P17">BETREFF</text:p>
              <text:p text:style-name="Text"/>
            </table:table-cell>
            <table:covered-table-cell/>
            <table:covered-table-cell/>
            <table:covered-table-cell/>
            <table:table-cell table:style-name="Table1.B1" office:value-type="string">
              <text:p text:style-name="P17"><text:span text:style-name="T5">TEL</text:span> (0662) 8042 -</text:p>
            </table:table-cell>
            <table:table-cell table:style-name="Table1.B1" office:value-type="string">
              <text:p text:style-name="P13"><field:fieldmark-start text:name="__Fieldmark__95408_1581677224" field:type="vnd.oasis.opendocument.field.FORMTEXT"><field:param field:name="Description" field:value=""/><field:param field:name="Name" field:value="㍴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2175<field:fieldmark-end/></text:p>
            </table:table-cell>
          </table:table-row>
          <table:table-row table:style-name="Table1.7">
            <table:table-cell table:style-name="Table1.A7" table:number-columns-spanned="4" office:value-type="string">
              <text:p text:style-name="P13"><field:fieldmark-start text:name="__Fieldmark__95409_1581677224" field:type="vnd.oasis.opendocument.field.FORMTEXT"><field:param field:name="Description" field:value=""/><field:param field:name="Name" field:value="㉴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E-Government - elektronische Vollmachten Spezifikation<field:fieldmark-end/></text:p>
            </table:table-cell>
            <table:covered-table-cell/>
            <table:covered-table-cell/>
            <table:covered-table-cell/>
            <table:table-cell table:style-name="Table1.A7" table:number-columns-spanned="3" office:value-type="string">
              <text:p text:style-name="P16">FAX (0662) 8042 - <text:s/>3076</text:p>
            </table:table-cell>
            <table:covered-table-cell/>
            <table:covered-table-cell/>
          </table:table-row>
          <table:table-row table:style-name="Table1.7">
            <table:table-cell table:style-name="Table1.A7" table:number-columns-spanned="4" office:value-type="string">
              <text:p text:style-name="P13"><field:fieldmark-start text:name="__Fieldmark__95410_1581677224" field:type="vnd.oasis.opendocument.field.FORMTEXT"><field:param field:name="Description" field:value=""/><field:param field:name="Name" field:value="㉴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elvm-spez-1-0-0)<field:fieldmark-end/></text:p>
            </table:table-cell>
            <table:covered-table-cell/>
            <table:covered-table-cell/>
            <table:covered-table-cell/>
            <table:table-cell table:style-name="Table1.A7" table:number-columns-spanned="3" office:value-type="string">
              <text:p text:style-name="P16">stabsstelle@salzburg.gv.at</text:p>
            </table:table-cell>
            <table:covered-table-cell/>
            <table:covered-table-cell/>
          </table:table-row>
          <table:table-row table:style-name="Table1.7">
            <table:table-cell table:style-name="Table1.A7" table:number-columns-spanned="4" office:value-type="string">
              <text:p text:style-name="P13"><field:fieldmark-start text:name="__Fieldmark__95411_1581677224" field:type="vnd.oasis.opendocument.field.FORMTEXT"><field:param field:name="Description" field:value=""/><field:param field:name="Name" field:value="㉴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Bezug: VST-1712/238<field:fieldmark-end/></text:p>
            </table:table-cell>
            <table:covered-table-cell/>
            <table:covered-table-cell/>
            <table:covered-table-cell/>
            <table:table-cell table:style-name="Table1.A7" table:number-columns-spanned="3" office:value-type="string">
              <text:p text:style-name="Text"><field:fieldmark-start text:name="__Fieldmark__95412_1581677224" field:type="vnd.oasis.opendocument.field.FORMTEXT"><field:param field:name="Description" field:value=""/><field:param field:name="Name" field:value="㉴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text:span text:style-name="T1">    </text:span> <field:fieldmark-end/></text:p>
            </table:table-cell>
            <table:covered-table-cell/>
            <table:covered-table-cell/>
          </table:table-row>
          <table:table-row table:style-name="Table1.7">
            <table:table-cell table:style-name="Table1.A7" table:number-columns-spanned="4" office:value-type="string">
              <text:p text:style-name="P13"><field:fieldmark-start text:name="__Fieldmark__95413_1581677224" field:type="vnd.oasis.opendocument.field.FORMTEXT"><field:param field:name="Description" field:value=""/><field:param field:name="Name" field:value="㉴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able:table-cell>
            <table:covered-table-cell/>
            <table:covered-table-cell/>
            <table:covered-table-cell/>
            <table:table-cell table:style-name="Table1.A7" table:number-columns-spanned="3" office:value-type="string">
              <text:p text:style-name="P13"><field:fieldmark-start text:name="__Fieldmark__95414_1581677224" field:type="vnd.oasis.opendocument.field.FORMTEXT"><field:param field:name="Description" field:value=""/><field:param field:name="Name" field:value="㉴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able:table-cell>
            <table:covered-table-cell/>
            <table:covered-table-cell/>
          </table:table-row>
        </table:table>
        <text:p text:style-name="Standard"><text:bookmark text:name="text"/></text:p>
        <text:p text:style-name="Standard"/>
      </text:section>
      <text:section text:style-name="Sect2" text:name="Section2">
        <text:p text:style-name="Standard"/>
        <text:p text:style-name="P5">Sehr geehrte Damen und Herren!</text:p>
        <text:p text:style-name="P5"/>
        <text:p text:style-name="P5">Mit Schreiben vom 20.7.2006 hat das Bundeskanzleramt im Wege der Verbindungsstelle der Bundesländer Vorschläge zum Portalverbund (pv-dl-stp-1-1 und pv-info 1-1) und zu "elektronischen Vollmachten Spezifikation (elvm-spez-1-0-0)" übermittelt. </text:p>
        <text:p text:style-name="P5">Insbesondere zur Spezifikation von elektronischen Vollmachten (elvm-spez-1-0-0) wird wie folgt festgehalten:</text:p>
        <text:p text:style-name="P5">Die Beurteilung dieser Spezifikation ist zum heutigen Zeitpunkt und mit heutigem Wissenstand nicht möglich. Dazu fehlen die Auflistung und die Beschreibungen der relevanten Usecases für die Erstellung, Prüfung und Bearbeitung von Vollmachten. Das vorgelegte Papier enthält lediglich die technische Beschreibung einer XML-Struktur. Eine Beurteilung dieser Struktur ist aber nur dann sinnvoll möglich, wenn ihre Anwendbarkeit auf die wichtigsten Usecases geprüft werden kann.</text:p>
        <text:p text:style-name="P5">Ohne Anspruch auf Vollständigkeit sind jedenfalls die Abläufe folgender Fälle zu beschreiben. Dabei ist aufzuzeigen, welche Stelle, auf wessen Veranlassung und unter Beibringung welcher konkreten Nachweise Vollmachten einträgt oder widerruft:</text:p>
        <text:list xml:id="list3501691109862314885" text:style-name="WW8Num1">
          <text:list-item>
            <text:p text:style-name="P7">Eintragung der Vollmachten für die Vertretung der eigenen Kinder</text:p>
          </text:list-item>
          <text:list-item>
            <text:p text:style-name="P7">Machtgeber hat eine Bürgerkarte – Machnehmer hat eine Bürgerkarte</text:p>
          </text:list-item>
          <text:list-item>
            <text:p text:style-name="P7">Machtgeber hat eine Bürgerkarte – Machnehmer hat keine Bürgerkarte</text:p>
          </text:list-item>
          <text:list-item>
            <text:p text:style-name="P7">Machtgeber hat keine Bürgerkarte – Machnehmer hat eine Bürgerkarte</text:p>
          </text:list-item>
          <text:list-item>
            <text:p text:style-name="P7"><text:soft-page-break/>Eintragung von Vetrteungsbefungnissen für Handlungsbevollmächtigtte, Prokuristen von Firmen, etc.</text:p>
          </text:list-item>
          <text:list-item>
            <text:p text:style-name="P7">Eintragung von Vertretungsbefungnissen für noch in Gründung befindliche Firmen</text:p>
          </text:list-item>
        </text:list>
        <text:p text:style-name="P5">Für eine Beurteilung wäre weiters von Vorteil:</text:p>
        <text:list xml:id="list20903634165305" text:continue-numbering="true" text:style-name="WW8Num1">
          <text:list-item>
            <text:p text:style-name="P7">Verfügbarer Internetdienst des Services zum Eintragen und Ändern von Vollmachten</text:p>
          </text:list-item>
          <text:list-item>
            <text:p text:style-name="P7">Beschreibung dieses Services samt SLA</text:p>
          </text:list-item>
          <text:list-item>
            <text:p text:style-name="P7">Mustercode zum Erstellen und Auslesen von Vollmachten</text:p>
          </text:list-item>
          <text:list-item>
            <text:p text:style-name="P8">Mustercode für Zugriff auf den Statusinformationens-Dienst (Online-Widerruf)</text:p>
          </text:list-item>
        </text:list>
        <text:p text:style-name="P5">Es wird ersucht, den vorliegenden Vorschlag um die für eine Beurteilung notwendigen Usecases zu ergänzen und die Funktionssicherheit anhand einer – für die Länder zugänglichen – konkreten Implementierung nachzuweisen.</text:p>
        <text:p text:style-name="P5">Dem Vorschlag "Elektronische Vollmachten Spezifikation (elvm-spez-1-0-0) kann daher derzeit nicht zugestimmt werden.</text:p>
        <text:p text:style-name="P5">Den Vorschlägen zum Portalverbund – "Vereinbarung mit einem Dienstleister (pv-dl-stp 1-1)" und "Basisinformationen (pv-info 1-1)" – wird zugestimmt.</text:p>
        <text:p text:style-name="P5"/>
        <text:p text:style-name="P5">Mit freundlichen Grüßen </text:p>
        <text:p text:style-name="P5">Für die Landesregierung<text:line-break/>Mag. Hans Christof Zeller-Lukashort </text:p>
        <text:p text:style-name="P6">K:</text:p>
        <text:p text:style-name="P5">Herrn DI Peter Mittendorfer, Leiter Fachabteilung 0/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S_ZapfDing PS" svg:font-family="'FS_ZapfDing PS'" style:font-family-generic="decorative"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family="'Book Antiqua'" style:font-family-generic="roman" style:font-pitch="variable" fo:font-size="12pt" fo:language="de" fo:country="DE" style:letter-kerning="true"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 style:family="paragraph" style:parent-style-name="Standard" style:class="extra">
      <style:paragraph-properties style:line-height-at-least="0.222in"/>
    </style:style>
    <style:style style:name="Kopf" style:family="paragraph">
      <style:paragraph-properties fo:line-height="0.1252in" fo:text-align="center" style:justify-single-word="false" fo:orphans="2" fo:widows="2"/>
      <style:text-properties style:use-window-font-color="true" style:font-name="Arial" fo:font-family="Arial" style:font-family-generic="swiss" style:font-pitch="variable" fo:font-size="7.5pt" fo:language="de" fo:country="DE" style:font-name-asian="Times New Roman" style:font-family-asian="'Times New Roman'" style:font-family-generic-asian="roman" style:font-pitch-asian="variable" style:font-size-asian="7.5pt" style:language-asian="en" style:country-asian="US" style:font-name-complex="Arial" style:font-family-complex="Arial" style:font-family-generic-complex="swiss" style:font-pitch-complex="variable" style:font-size-complex="10pt" style:language-complex="ar" style:country-complex="SA"/>
    </style:style>
    <style:style style:name="Fuß" style:family="paragraph">
      <style:paragraph-properties fo:text-align="center" style:justify-single-word="false" fo:orphans="2" fo:widows="2"/>
      <style:text-properties style:use-window-font-color="true" style:font-name="Arial" fo:font-family="Arial" style:font-family-generic="swiss" style:font-pitch="variable" fo:font-size="8pt" fo:letter-spacing="-0.0055in" fo:language="de" fo:country="DE"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10pt" style:language-complex="ar" style:country-complex="SA"/>
    </style:style>
    <style:style style:name="Leittext" style:family="paragraph">
      <style:paragraph-properties fo:orphans="2" fo:widows="2"/>
      <style:text-properties style:use-window-font-color="true" style:font-name="Arial" fo:font-family="Arial" style:font-family-generic="swiss" style:font-pitch="variable" fo:font-size="8pt" fo:language="de" fo:country="DE"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Book Antiqu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1.6736in" table:align="left" style:writing-mode="lr-tb"/>
    </style:style>
    <style:style style:name="Table3.A" style:family="table-column">
      <style:table-column-properties style:column-width="1.6736in"/>
    </style:style>
    <style:style style:name="Table3.1" style:family="table-row">
      <style:table-row-properties style:min-row-height="0.1389in" fo:keep-together="auto"/>
    </style:style>
    <style:style style:name="Table3.A1" style:family="table-cell">
      <style:table-cell-properties style:vertical-align="top" fo:padding="0in" fo:border-left="none" fo:border-right="none" fo:border-top="0.75pt solid #000000" fo:border-bottom="none" style:writing-mode="lr-tb"/>
    </style:style>
    <style:style style:name="Table2" style:family="table">
      <style:table-properties style:width="6.6938in" table:align="center" style:writing-mode="lr-tb"/>
    </style:style>
    <style:style style:name="Table2.A" style:family="table-column">
      <style:table-column-properties style:column-width="6.6938in"/>
    </style:style>
    <style:style style:name="Table2.1" style:family="table-row">
      <style:table-row-properties style:min-row-height="0.1389in" fo:keep-together="always"/>
    </style:style>
    <style:style style:name="Table2.A1" style:family="table-cell">
      <style:table-cell-properties style:vertical-align="top" fo:padding="0in" fo:border-left="none" fo:border-right="none" fo:border-top="none" fo:border-bottom="0.5pt solid #000000" style:writing-mode="lr-tb"/>
    </style:style>
    <style:style style:name="Table2.A2" style:family="table-cell">
      <style:table-cell-properties style:vertical-align="top" fo:padding="0in" fo:border-left="none" fo:border-right="none" fo:border-top="0.5pt solid #000000" fo:border-bottom="none" style:writing-mode="lr-tb"/>
    </style:style>
    <style:style style:name="Table2.A3" style:family="table-cell">
      <style:table-cell-properties style:vertical-align="top" fo:padding="0in" fo:border-left="none" fo:border-right="none" fo:border-top="0.5pt solid #000000" fo:border-bottom="0.5pt solid #000000" style:writing-mode="lr-tb"/>
    </style:style>
    <style:style style:name="MP1" style:family="paragraph" style:parent-style-name="Header">
      <style:text-properties style:font-name="Times New Roman" fo:font-size="10pt" fo:language="en" fo:country="US" style:font-size-asian="10pt" style:language-asian="en" style:country-asian="US" style:font-name-complex="Times New Roman"/>
    </style:style>
    <style:style style:name="MP2" style:family="paragraph">
      <style:paragraph-properties fo:text-align="center" style:writing-mode="lr-tb"/>
    </style:style>
    <style:style style:name="MP3" style:family="paragraph" style:parent-style-name="Kopf">
      <style:paragraph-properties fo:line-height="100%"/>
    </style:style>
    <style:style style:name="MP4" style:family="paragraph" style:parent-style-name="Footer">
      <style:text-properties style:font-name="Times New Roman" fo:font-size="10pt" fo:language="en" fo:country="US" style:font-size-asian="10pt" style:language-asian="en" style:country-asian="US" style:font-name-complex="Times New Roman"/>
    </style:style>
    <style:style style:name="MP5" style:family="paragraph" style:parent-style-name="Fuß">
      <style:paragraph-properties fo:margin-top="0in" fo:margin-bottom="0.0693in" loext:contextual-spacing="false"/>
      <style:text-properties fo:font-weight="bold" style:font-weight-asian="bold"/>
    </style:style>
    <style:style style:name="MP6" style:family="paragraph" style:parent-style-name="Footer">
      <style:paragraph-properties fo:line-height="0.0417in"/>
    </style:style>
    <style:style style:name="MP7" style:family="paragraph" style:parent-style-name="Header">
      <style:paragraph-properties fo:text-align="end" style:justify-single-word="false"/>
    </style:style>
    <style:style style:name="MT1" style:family="text">
      <style:text-properties style:font-name="FS_ZapfDing PS"/>
    </style:style>
    <style:style style:name="MT2" style:family="text">
      <style:text-properties style:font-name="Wingdings"/>
    </style:style>
    <style:style style:name="MT3" style:family="text">
      <style:text-properties style:font-name-asian="Arial"/>
    </style:style>
    <style:style style:name="MT4" style:family="text">
      <style:text-properties fo:font-style="normal" style:font-style-asian="normal"/>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38in" fo:border="0.26pt solid #ffffff">
        <style:background-image/>
      </style:graphic-properties>
    </style:style>
    <style:style style:name="M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0984in" fo:margin-right="0.0984in" style:wrap="dynamic" style:number-wrapped-paragraphs="1"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draw:wrap-influence-on-position="once-successive"/>
    </style:style>
    <style:style style:name="Mfr4" style:family="graphic" style:parent-style-name="Frame">
      <style:graphic-properties fo:margin-left="0.0984in" fo:margin-right="0.0984in"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M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page-layout style:name="Mpm1">
      <style:page-layout-properties fo:page-width="8.2681in" fo:page-height="11.6929in" style:num-format="1" style:print-orientation="portrait" fo:margin-top="0.3937in" fo:margin-bottom="0.3937in" fo:margin-left="0.9055in" fo:margin-right="0.6693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3937in" fo:margin-bottom="0.3937in" fo:margin-left="0.9335in" fo:margin-right="0.709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bottom="0.7484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line text:anchor-type="char" draw:z-index="7" draw:style-name="Mgr1" draw:text-style-name="MP2" svg:x1="-0.9071in" svg:y1="3.2071in" svg:x2="-0.6063in" svg:y2="3.2079in"><text:p/></draw:line><draw:frame draw:style-name="Mfr1" draw:name="Frame2" text:anchor-type="char" svg:x="-0.0102in" svg:y="0.0035in" svg:width="6.7063in" svg:height="3.5189in" draw:z-index="0"><draw:text-box><text:p text:style-name="Standard"><draw:frame draw:style-name="Mfr2" draw:name="Image2" text:anchor-type="as-char" svg:width="6.6681in" svg:height="3.4807in" draw:z-index="0"><draw:image/></draw:frame></text:p></draw:text-box></draw:frame></text:p>
      </style:header>
      <style:header-first>
        <text:p text:style-name="MP1"><draw:frame draw:style-name="Mfr3" draw:name="Image1" text:anchor-type="paragraph" svg:x="5.6in" svg:y="0.5008in" svg:width="2.3661in" svg:height="1.0583in" draw:z-index="0"><draw:image xlink:href="Pictures/2000000C000066F100002E4DCCA3820A.wmf" xlink:type="simple" xlink:show="embed" xlink:actuate="onLoad"/></draw:frame><draw:frame draw:style-name="Mfr4" draw:name="Frame1" text:anchor-type="paragraph" svg:x="5.9465in" svg:y="2.8591in" svg:width="1.6693in" draw:z-index="1"><draw:text-box fo:min-height="0.0228in"><table:table table:name="Table3" table:style-name="Table3"><table:table-column table:style-name="Table3.A"/><table:table-row table:style-name="Table3.1"><table:table-cell table:style-name="Table3.A1" office:value-type="string"><text:p text:style-name="MP3">LANDESAMTSDIREKTION</text:p></table:table-cell></table:table-row></table:table><text:p text:style-name="MP3">STABSSTELLE</text:p></draw:text-box></draw:frame><draw:line text:anchor-type="char" draw:z-index="6" draw:style-name="Mgr2" draw:text-style-name="MP2" svg:x1="0in" svg:y1="5.8472in" svg:x2="0.3008in" svg:y2="5.848in"><text:p/></draw:line><draw:line text:anchor-type="char" draw:z-index="5" draw:style-name="Mgr2" draw:text-style-name="MP2" svg:x1="0in" svg:y1="3.4256in" svg:x2="0.3008in" svg:y2="3.4264in"><text:p/></draw:line><draw:line text:anchor-type="char" draw:z-index="3" draw:style-name="Mgr2" draw:text-style-name="MP2" svg:x1="0in" svg:y1="7.5598in" svg:x2="0.3008in" svg:y2="7.5606in"><text:p/></draw:line></text:p>
      </style:header-first>
      <style:footer>
        <text:p text:style-name="MP4"><draw:line text:anchor-type="char" draw:z-index="2" draw:style-name="Mgr1" draw:text-style-name="MP2" svg:x1="-0.9071in" svg:y1="-0.9327in" svg:x2="-0.6063in" svg:y2="-0.9319in"><text:p/></draw:line><draw:line text:anchor-type="char" draw:z-index="4" draw:style-name="Mgr1" draw:text-style-name="MP2" svg:x1="-0.9071in" svg:y1="-3.1327in" svg:x2="-0.6063in" svg:y2="-3.1319in"><text:p/></draw:line></text:p>
      </style:footer>
      <style:footer-first>
        <table:table table:name="Table2" table:style-name="Table2">
          <table:table-column table:style-name="Table2.A"/>
          <table:table-row table:style-name="Table2.1">
            <table:table-cell table:style-name="Table2.A1" office:value-type="string">
              <text:p text:style-name="MP5">DAS LAND IM INTERNET: www.salzburg.gv.at</text:p>
            </table:table-cell>
          </table:table-row>
          <table:table-row table:style-name="Table2.1">
            <table:table-cell table:style-name="Table2.A2" office:value-type="string">
              <text:p text:style-name="Fuß">AMT DER SALZBURGER LANDESREGIERUNG <text:span text:style-name="MT1">•</text:span> LANDESAMTSDIREKTION</text:p>
            </table:table-cell>
          </table:table-row>
          <table:table-row table:style-name="Table2.1">
            <table:table-cell table:style-name="Table2.A3" office:value-type="string">
              <text:p text:style-name="Fuß"><text:span text:style-name="MT2"></text:span><text:span text:style-name="MT3"> </text:span>POSTFACH 527, 5010 SALZBURG <text:span text:style-name="MT1">•</text:span> TEL (0662) 8042-0* <text:span text:style-name="MT1">•</text:span> FAX (0662) 8042-2160 <text:span text:style-name="MT1">•</text:span> MAIL post@salzburg.gv.at <text:s/><text:span text:style-name="MT1">•</text:span> DVR 0078182</text:p>
            </table:table-cell>
          </table:table-row>
        </table:table>
        <text:p text:style-name="MP6"/>
      </style:footer-first>
    </style:master-page>
    <style:master-page style:name="Convert_20_1" style:display-name="Convert 1" style:page-layout-name="Mpm2">
      <style:header>
        <text:p text:style-name="MP7"><text:span text:style-name="Page_20_Number"><text:span text:style-name="MT4"/></text:span></text:p>
        <text:p text:style-name="MP7"><text:span text:style-name="Page_20_Number"><text:span text:style-name="MT4"><text:page-number text:select-page="current">4</text:page-number></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kopf</dc:title>
    <dc:subject>Geschäftsausstattung Land Salzburg</dc:subject>
    <meta:initial-creator>Mag. Hans Christof Zeller-Lukashort</meta:initial-creator>
    <meta:creation-date>2006-10-04T10:17:00</meta:creation-date>
    <dc:creator>schneeb1</dc:creator>
    <dc:date>2006-10-04T10:17:00</dc:date>
    <meta:print-date>2006-08-16T09:07:00</meta:print-date>
    <meta:editing-cycles>2</meta:editing-cycles>
    <meta:document-statistic meta:table-count="3" meta:image-count="2" meta:object-count="0" meta:page-count="4" meta:paragraph-count="53" meta:word-count="410" meta:character-count="3086" meta:non-whitespace-character-count="2726"/>
    <meta:generator>LibreOffice/4.3.7.2$Linux_X86_64 LibreOffice_project/430$Build-2</meta:generator>
    <meta:user-defined meta:name="_AdHocReviewCycleID" meta:value-type="float">-614509735</meta:user-defined>
    <meta:user-defined meta:name="_AuthorEmail">Wolfgang.Mueller@vst.gv.at</meta:user-defined>
    <meta:user-defined meta:name="_AuthorEmailDisplayName">Müller Wolfgang</meta:user-defined>
    <meta:user-defined meta:name="_EmailSubject">VST-1712/243 - E-Government - Portalverbund und elektronische Vollmachten Spezifikation - Teilweise ABLEHNUNG</meta:user-defined>
    <meta:user-defined meta:name="_NewReviewCycle" meta:value-type="string"/>
    <meta:user-defined meta:name="_PreviousAdHocReviewCycleID" meta:value-type="float">-1538646801</meta:user-defined>
    <meta:user-defined meta:name="_ReviewingToolsShownOnce" meta:value-type="string"/>
  </office:meta>
</office:document-meta>
</file>