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fo:language="it" fo:country="IT" style:font-name-complex="Arial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text-properties style:font-name="Arial" fo:font-size="8pt" style:font-size-asian="8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 style:list-style-name="WW8Num3">
      <style:paragraph-properties fo:margin-left="0.3937in" fo:margin-right="0in" fo:line-height="150%" fo:text-align="justify" style:justify-single-word="false" fo:text-indent="-0.3937in" style:auto-text-indent="false">
        <style:tab-stops>
          <style:tab-stop style:position="0.3937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2.4583in" fo:margin-right="0in" fo:line-height="150%" fo:text-indent="0in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fo:language="it" fo:country="IT" style:font-size-asian="8pt" style:font-name-complex="Arial" style:font-size-complex="8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RBINDUNGSSTELLE <text:s/>DER <text:s/>BUNDESLÄNDER</text:p>
      <text:p text:style-name="Subtitle">BEIM AMT DER NÖ LANDESREGIERUNG</text:p>
      <text:p text:style-name="P2"><text:span text:style-name="T1">1010 Wien, Schenkenstraße 4</text:span></text:p>
      <text:p text:style-name="P3"/>
      <text:p text:style-name="P2"><text:span text:style-name="T4">Telefon: 01/535 37 61 <text:s text:c="19"/>Telefax: 01/535 60 79 <text:s text:c="19"/>E-mail: vst@vst.gv.at</text:span></text:p>
      <text:p text:style-name="P4"/>
      <text:p text:style-name="Standard"><text:span text:style-name="T2">Bei Antwort bitte Kennzeichen angeben<text:tab/><text:tab/>Bearbeiter<text:tab/><text:tab/>Durchwahl<text:tab/>Datum</text:span></text:p>
      <text:p text:style-name="Standard"><text:span text:style-name="T5">VST-1712/238<text:tab/><text:tab/><text:tab/>Müller<text:tab/><text:tab/><text:tab/>13<text:tab/><text:tab/>20. Juli 2006</text:span></text:p>
      <text:p text:style-name="P5"/>
      <text:p text:style-name="P10">Betrifft</text:p>
      <text:p text:style-name="P6">E-Government;</text:p>
      <text:p text:style-name="P6">Portalverbund – Vereinbarung mit einem Dienstleister (pv-dl-stp 1-1);</text:p>
      <text:p text:style-name="P6">Portalverbund – Basisinformationen (pv-info 1-1);</text:p>
      <text:p text:style-name="P6">Elektronische Vollmachten Spezifikation (elvm-spez-1-0-0);</text:p>
      <text:p text:style-name="P12"><text:span text:style-name="T5">Ersuchen um allfällige </text:span><text:span text:style-name="T6">Stellungnahme bis 15. August 2006</text:span></text:p>
      <text:p text:style-name="P6"/>
      <text:p text:style-name="P6"/>
      <text:p text:style-name="P5"/>
      <text:p text:style-name="P9">E <text:s/>- <text:s/>M <text:s/>A <text:s/>I <text:s/>L</text:p>
      <text:p text:style-name="P5"/>
      <text:p text:style-name="P5"/>
      <text:p text:style-name="P5"/>
      <text:p text:style-name="Standard"><text:span text:style-name="T5">4 Beilagen</text:span></text:p>
      <text:p text:style-name="P5"/>
      <text:p text:style-name="P5"/>
      <text:p text:style-name="P5">An den</text:p>
      <text:p text:style-name="P5">Herrn Landesamtsdirektor</text:p>
      <text:p text:style-name="P5">von</text:p>
      <text:p text:style-name="P5">Burgenland</text:p>
      <text:p text:style-name="P5">Kärnten</text:p>
      <text:p text:style-name="P5">Niederösterreich</text:p>
      <text:p text:style-name="P5">Oberösterreich</text:p>
      <text:p text:style-name="P5">Salzburg</text:p>
      <text:p text:style-name="P5">Steiermark</text:p>
      <text:p text:style-name="P5">Tirol</text:p>
      <text:p text:style-name="P5">Vorarlberg</text:p>
      <text:p text:style-name="P5">Wien</text:p>
      <text:p text:style-name="P6"/>
      <text:p text:style-name="P6"/>
      <text:p text:style-name="P6">An den</text:p>
      <text:p text:style-name="P6">Österreichischen Städtebund</text:p>
      <text:p text:style-name="P6">Rathaus</text:p>
      <text:p text:style-name="P6">1082 Wien</text:p>
      <text:p text:style-name="P6"/>
      <text:p text:style-name="P6"/>
      <text:p text:style-name="P6">An den</text:p>
      <text:p text:style-name="P6">Österreichischen Gemeindebund</text:p>
      <text:p text:style-name="P6">Löwelstraße 6</text:p>
      <text:p text:style-name="P6">1010 Wien</text:p>
      <text:p text:style-name="P6"/>
      <text:p text:style-name="P6"/>
      <text:p text:style-name="P6">An das</text:p>
      <text:p text:style-name="P6">Bundeskanzleramt</text:p>
      <text:p text:style-name="P6">IKT-Strategie des Bundes</text:p>
      <text:p text:style-name="P6">Ballhausplatz 2</text:p>
      <text:p text:style-name="P6">1010 Wien</text:p>
      <text:p text:style-name="P6"/>
      <text:p text:style-name="P6"/>
      <text:p text:style-name="P6"/>
      <text:p text:style-name="P11"><text:soft-page-break/>- <text:s text:c="2"/>2 <text:s text:c="2"/>-</text:p>
      <text:p text:style-name="P6"/>
      <text:p text:style-name="P6"/>
      <text:p text:style-name="P6"/>
      <text:p text:style-name="P8">Die Verbindungsstelle übermittelt in der Beilage die Dokumente zu</text:p>
      <text:list xml:id="list8142592224172041563" text:style-name="WW8Num3">
        <text:list-item>
          <text:p text:style-name="P14">Portalverbund – Vereinbarung mit einem Dienstleister (pv-dl-stp 1-1),</text:p>
        </text:list-item>
        <text:list-item>
          <text:p text:style-name="P14">Portalverbund – Basisinformationen (pv-info 1-1) und</text:p>
        </text:list-item>
        <text:list-item>
          <text:p text:style-name="P14">Elektronische Vollmachten Spezifikationen (elvm-spez-1-0-0)</text:p>
        </text:list-item>
      </text:list>
      <text:p text:style-name="P13"><text:span text:style-name="T5">und ersucht um allfällige </text:span><text:span text:style-name="T6">Stellungnahme bis 15. August 2006</text:span><text:span text:style-name="T5">. Sollte bis zu diesem Zeitpunkt kein Einwand einlangen, würde Zustimmung angenommen und die angeführten Dokumente zur Empfehlung erhoben werden.</text:span></text:p>
      <text:p text:style-name="P8"/>
      <text:p text:style-name="Standard"><text:span text:style-name="T3">*) Um unterschiedliche Interpretationen einer allfälligen Stellungnahme zu verhindern und eine ordentliche Dokumentation aller Ergebnisse (Umfragen, Stellungnahmen, etc.) zu gewährleisten, wird ersucht, als Konklusio eine der folgenden Formulierungen zu verwenden: Dem Vorschlag wird zugestimmt. / Der Vorschlag wird abgelehnt. / Der Vorschlag wird zur Kenntnis genommen.</text:span></text:p>
      <text:p text:style-name="P8"/>
      <text:p text:style-name="P7"/>
      <text:p text:style-name="P15"/>
      <text:p text:style-name="P15">Der Leiter</text:p>
      <text:p text:style-name="P15">i.V. Mag. TEISSL</text:p>
      <text:p text:style-name="P5"/>
      <text:p text:style-name="P5">F.d.R.d.A.:</text:p>
      <text:p text:style-name="P5">Mikes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9665in" fo:margin-right="0in" fo:text-indent="0.4917in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2z0" style:family="text"/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17in" fo:text-indent="-0.4917in" fo:margin-left="0.4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7874in" fo:margin-left="0.9846in" fo:margin-right="0.98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INDUNGSSTELLE  DER  BUNDESLÄNDER</dc:title>
    <meta:initial-creator>user10</meta:initial-creator>
    <meta:creation-date>2006-10-04T10:19:00</meta:creation-date>
    <dc:creator>schneeb1</dc:creator>
    <dc:date>2006-10-04T10:19:00</dc:date>
    <meta:print-date>1999-11-10T08:54:00</meta:print-date>
    <meta:editing-cycles>2</meta:editing-cycles>
    <meta:document-statistic meta:table-count="0" meta:image-count="0" meta:object-count="0" meta:page-count="2" meta:paragraph-count="50" meta:word-count="220" meta:character-count="1750" meta:non-whitespace-character-count="1523"/>
    <meta:generator>LibreOffice/4.3.7.2$Linux_X86_64 LibreOffice_project/430$Build-2</meta:generator>
    <meta:user-defined meta:name="_AdHocReviewCycleID" meta:value-type="float">635626743</meta:user-defined>
    <meta:user-defined meta:name="_AuthorEmail">Wolfgang.Mueller@vst.gv.at</meta:user-defined>
    <meta:user-defined meta:name="_AuthorEmailDisplayName">Müller Wolfgang</meta:user-defined>
    <meta:user-defined meta:name="_EmailSubject">VST-1712/243 - E-Government - Portalverbund und elektronische Vollmachten Spezifikation - Teilweise ABLEHNUNG</meta:user-defined>
    <meta:user-defined meta:name="_ReviewingToolsShownOnce" meta:value-type="string"/>
  </office:meta>
</office:document-meta>
</file>