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it" fo:country="I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3" style:family="paragraph" style:parent-style-name="Standard">
      <style:paragraph-properties fo:margin-left="2.4583in" fo:margin-right="0in" fo:line-height="150%" fo:text-indent="0in" style:auto-text-indent="false"/>
    </style:style>
    <style:style style:name="P14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ERBINDUNGSSTELLE <text:s/>DER <text:s/>BUNDESLÄNDER</text:p>
      <text:p text:style-name="Subtitle">BEIM AMT DER NÖ LANDESREGIERUNG</text:p>
      <text:p text:style-name="P1"><text:span text:style-name="T1">1010 Wien, Schenkenstraße 4</text:span></text:p>
      <text:p text:style-name="P2"/>
      <text:p text:style-name="P1"><text:span text:style-name="T3">Telefon: 01/535 37 61 <text:s text:c="19"/>Telefax: 01/535 60 79 <text:s text:c="19"/>E-mail: vst@vst.gv.at</text:span></text:p>
      <text:p text:style-name="P3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4">VST-1712/243<text:tab/><text:tab/><text:tab/>Müller<text:tab/><text:tab/><text:tab/>13<text:tab/><text:tab/>21. August 2006</text:span></text:p>
      <text:p text:style-name="P4"/>
      <text:p text:style-name="P9">Betrifft</text:p>
      <text:p text:style-name="P5">E-Government;</text:p>
      <text:p text:style-name="P5">Portalverbund (pv-dl-stp 1-1 und pv-info 1-1) – Zustimmung</text:p>
      <text:p text:style-name="P5">und</text:p>
      <text:p text:style-name="P5">Elektronische Vollmachten Spezifikation (elvm-spez 1-0-0) - Ablehnung</text:p>
      <text:p text:style-name="P5"/>
      <text:p text:style-name="P5"/>
      <text:p text:style-name="P8">E <text:s/>- <text:s/>M <text:s/>A <text:s/>I <text:s/>L</text:p>
      <text:p text:style-name="P4"/>
      <text:p text:style-name="P4"/>
      <text:p text:style-name="Standard"><text:span text:style-name="T4">2 Beilagen</text:span></text:p>
      <text:p text:style-name="P4"/>
      <text:p text:style-name="P4"/>
      <text:p text:style-name="P4">An den</text:p>
      <text:p text:style-name="P4">Herrn Landesamtsdirektor</text:p>
      <text:p text:style-name="P4">von</text:p>
      <text:p text:style-name="P4">Burgenland</text:p>
      <text:p text:style-name="P4">Kärnten</text:p>
      <text:p text:style-name="P4">Niederösterreich</text:p>
      <text:p text:style-name="P4">Oberösterreich</text:p>
      <text:p text:style-name="Standard"><text:span text:style-name="T4">Salzburg<text:tab/><text:tab/>(zu 20002-2002/8/851-2006 vom 16.8.2006)</text:span></text:p>
      <text:p text:style-name="P4">Steiermark</text:p>
      <text:p text:style-name="P4">Tirol</text:p>
      <text:p text:style-name="P4">Vorarlberg</text:p>
      <text:p text:style-name="P4">Wien</text:p>
      <text:p text:style-name="P5"/>
      <text:p text:style-name="P5"/>
      <text:p text:style-name="P5">An den</text:p>
      <text:p text:style-name="P5">Österreichischen Städtebund</text:p>
      <text:p text:style-name="P5">Rathaus</text:p>
      <text:p text:style-name="P5">1082 Wien</text:p>
      <text:p text:style-name="P5"/>
      <text:p text:style-name="P5"/>
      <text:p text:style-name="P5">An den</text:p>
      <text:p text:style-name="P5">Österreichischen Gemeindebund</text:p>
      <text:p text:style-name="P5">Löwelstraße 6</text:p>
      <text:p text:style-name="P5">1010 Wien</text:p>
      <text:p text:style-name="P5"/>
      <text:p text:style-name="P5"/>
      <text:p text:style-name="P5">An das</text:p>
      <text:p text:style-name="P5">Bundeskanzleramt</text:p>
      <text:p text:style-name="P5">IKT-Strategie des Bundes</text:p>
      <text:p text:style-name="P5">Ballhausplatz 2</text:p>
      <text:p text:style-name="P5">1010 Wien</text:p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- <text:s text:c="2"/>2 <text:s text:c="2"/>-</text:p>
      <text:p text:style-name="P6"/>
      <text:p text:style-name="P6"/>
      <text:p text:style-name="P6"/>
      <text:p text:style-name="P11"><text:span text:style-name="T4">Gegen die mit Schreiben vom 20. Juli 2006 (VST-1712/238) übermittelten Dokumente</text:span></text:p>
      <text:p text:style-name="P12"><text:span text:style-name="T4">-<text:tab/>Portalverbund – Vereinbarung mit einem Dienstleister (</text:span><text:span text:style-name="T5">pv-dl-stp 1-1</text:span><text:span text:style-name="T4">) und</text:span></text:p>
      <text:p text:style-name="P12"><text:span text:style-name="T4">-<text:tab/>Portalverbund – Basisinformationen (</text:span><text:span text:style-name="T5">pv-info 1-1</text:span><text:span text:style-name="T4">)</text:span></text:p>
      <text:p text:style-name="P12"><text:span text:style-name="T4">langte kein Einwand ein, weshalb diese beiden Dokumente zur </text:span><text:span text:style-name="T5">Empfehlung</text:span><text:span text:style-name="T4"> erhoben werden</text:span></text:p>
      <text:p text:style-name="P7">(Stellungnahme Österreichischer Städtebund siehe Beilage 2).</text:p>
      <text:p text:style-name="P7"/>
      <text:p text:style-name="P7">Gegen das mit gleichem Schreiben übermittelte Dokument</text:p>
      <text:p text:style-name="P12"><text:span text:style-name="T4">-<text:tab/>Elektronische Vollmachten Spezifikation (</text:span><text:span text:style-name="T5">elvm-spez 1-0-0</text:span><text:span text:style-name="T4">)</text:span></text:p>
      <text:p text:style-name="P12"><text:span text:style-name="T4">langte ein Einwand von Salzburg ein (Beilage 1), weshalb dieses Dokument </text:span><text:span text:style-name="T5">nicht zur Empfehlung</text:span><text:span text:style-name="T4"> erhoben wird.</text:span></text:p>
      <text:p text:style-name="P6"/>
      <text:p text:style-name="P6"/>
      <text:p text:style-name="P6"/>
      <text:p text:style-name="P14">Der Leiter</text:p>
      <text:p text:style-name="P13"><text:span text:style-name="T4">Dr. BRAND</text:span></text:p>
      <text:p text:style-name="P4"/>
      <text:p text:style-name="P4"/>
      <text:p text:style-name="P4">F.d.R.d.A.:</text:p>
      <text:p text:style-name="P4">Mike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6-10-04T10:15:00</meta:creation-date>
    <dc:creator>schneeb1</dc:creator>
    <dc:date>2006-10-04T10:15:00</dc:date>
    <meta:print-date>1999-11-10T08:54:00</meta:print-date>
    <meta:editing-cycles>2</meta:editing-cycles>
    <meta:document-statistic meta:table-count="0" meta:image-count="0" meta:object-count="0" meta:page-count="2" meta:paragraph-count="51" meta:word-count="185" meta:character-count="1431" meta:non-whitespace-character-count="1237"/>
    <meta:generator>LibreOffice/4.3.7.2$Linux_X86_64 LibreOffice_project/430$Build-2</meta:generator>
    <meta:user-defined meta:name="_AdHocReviewCycleID" meta:value-type="float">1007857276</meta:user-defined>
    <meta:user-defined meta:name="_AuthorEmail">Wolfgang.Mueller@vst.gv.at</meta:user-defined>
    <meta:user-defined meta:name="_AuthorEmailDisplayName">Müller Wolfgang</meta:user-defined>
    <meta:user-defined meta:name="_EmailSubject">VST-1712/243 - E-Government - Portalverbund und elektronische Vollmachten Spezifikation - Teilweise ABLEHNUNG</meta:user-defined>
    <meta:user-defined meta:name="_ReviewingToolsShownOnce" meta:value-type="string"/>
  </office:meta>
</office:document-meta>
</file>