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a9dc1" officeooo:paragraph-rsid="001a9d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Von: Eschenbacher Johannes [johannes.eschenbacher@staedtebund.gv.at]</text:p>
      <text:p text:style-name="P1">Gesendet: Montag, 4. April 2011 15:27</text:p>
      <text:p text:style-name="P1">An: Verbindungsstelle</text:p>
      <text:p text:style-name="P1">Betreff: VSt-1712/439; E-Government; ELAK-Transaktionen 2.0.0 /</text:p>
      <text:p text:style-name="P1">Buchhaltungs-Transaktionen 1.0.0; Empfehlungsverfahren; Allf�llige</text:p>
      <text:p text:style-name="P1">Stellungnahme bis 4.4.2011</text:p>
      <text:p text:style-name="P1"/>
      <text:p text:style-name="P1">Sehr geehrte Damen und Herren!</text:p>
      <text:p text:style-name="P1"/>
      <text:p text:style-name="P1">Der vorliegenden Dokumente werden seitens des �sterreichischen St�dtebundes zur Kenntnis genommen.</text:p>
      <text:p text:style-name="P1"/>
      <text:p text:style-name="P1">Es wird darauf hingewiesen, dass nicht angenommen werden kann, dass die in den Mitgliedsst�dten- und </text:p>
      <text:p text:style-name="P1">Gemeinden des �StB eingesetzten IT-Anwendungen die angestrebten Standards <text:s/>von vorne herein erf�llen. </text:p>
      <text:p text:style-name="P1">Entsprechende Adaptionen w�rden Kosten verursachen, deren H�he nicht abgesch�tzt werden kann.</text:p>
      <text:p text:style-name="P1"/>
      <text:p text:style-name="P1">mit freundlichen Gr��en</text:p>
      <text:p text:style-name="P1">Johannes Eschenbacher</text:p>
      <text:p text:style-name="P1">---------------------------------------------------------------------------------------</text:p>
      <text:p text:style-name="P1">Ing. Johannes Eschenbacher</text:p>
      <text:p text:style-name="P1">E-Government, EDV, Technik</text:p>
      <text:p text:style-name="P1">�sterreichischer St�dtebund, Rathaus, 1082 Wien</text:p>
      <text:p text:style-name="P1">Telefon +43 (0)1 4000 89984, Mobil: +43 (0)676 8118 89984</text:p>
      <text:p text:style-name="P1">E-Mail: johannes.eschenbacher@staedtebund.gv.at</text:p>
      <text:p text:style-name="P1">---------------------------------------------------------------------------------------</text:p>
      <text:p text:style-name="P1"/>
      <text:p text:style-name="P1">Der �sterreichische St�dtebund ist die kommunale Interessensvertretung von 250 St�dten und gr��eren Gemeinden. </text:p>
      <text:p text:style-name="P1">Mehr �ber unsere Arbeit erfahren Sie unter http://www.staedtebund.gv.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130" meta:character-count="1309" meta:non-whitespace-character-count="1197"/>
    <meta:generator>LibreOffice/4.3.7.2$Linux_X86_64 LibreOffice_project/430$Build-2</meta:generator>
  </office:meta>
</office:document-meta>
</file>