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2" style:family="paragraph" style:parent-style-name="Standard">
      <style:paragraph-properties style:text-autospace="none">
        <style:tab-stops>
          <style:tab-stop style:position="0.3937in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fo:color="#000000" style:font-name-complex="Arial" style:font-size-complex="12pt"/>
    </style:style>
    <style:style style:name="P15" style:family="paragraph" style:parent-style-name="Standard">
      <style:paragraph-properties style:text-autospace="none"/>
      <style:text-properties fo:color="#000000" style:font-name-complex="Arial" style:font-size-complex="12pt"/>
    </style:style>
    <style:style style:name="P16" style:family="paragraph" style:parent-style-name="Standard">
      <style:paragraph-properties style:text-autospace="none"/>
      <style:text-properties fo:color="#000000" style:font-name-complex="Arial" style:font-size-complex="12pt" style:font-weight-complex="bold"/>
    </style:style>
    <style:style style:name="P17" style:family="paragraph" style:parent-style-name="Standard">
      <style:paragraph-properties fo:margin-left="0.3937in" fo:margin-right="0in" fo:text-indent="0in" style:auto-text-indent="false" style:text-autospace="none"/>
      <style:text-properties fo:color="#000000" style:font-name-complex="Arial" style:font-size-complex="12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20" style:family="paragraph" style:parent-style-name="Header">
      <style:paragraph-properties>
        <style:tab-stops/>
      </style:paragraph-properties>
      <style:text-properties style:font-name-complex="Arial"/>
    </style:style>
    <style:style style:name="P21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2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3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4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color="#000000" style:font-name-complex="Arial" style:font-size-complex="12pt"/>
    </style:style>
    <style:style style:name="T9" style:family="text">
      <style:text-properties fo:color="#000000" style:font-name="Arial,Bold" style:font-name-complex="Arial,Bold" style:font-size-complex="12pt" style:font-weight-complex="bold"/>
    </style:style>
    <style:style style:name="T10" style:family="text">
      <style:text-properties fo:color="#000000" fo:font-weight="bold" style:font-weight-asian="bold" style:font-name-complex="Arial" style:font-size-complex="12pt" style:font-weight-complex="bold"/>
    </style:style>
    <style:style style:name="T11" style:family="text">
      <style:text-properties fo:color="#000000" style:font-size-complex="12pt"/>
    </style:style>
    <style:style style:name="T12" style:family="text">
      <style:text-properties fo:font-size="8pt" style:font-size-asian="8pt" style:font-name-complex="Arial" style:font-size-complex="8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3"> VSt </text:p>
        <text:p text:style-name="P22">Verbindungsstelle der Bundesländer</text:p>
        <text:p text:style-name="P19">beim Amt der NÖ Landesregierung</text:p>
        <text:p text:style-name="P18"><text:span text:style-name="T6">1010 Wien   Schenkenstraße 4</text:span></text:p>
        <text:p text:style-name="P18"><text:span text:style-name="T7">Telefon 01 535 37 61   Telefax 01 535 37 61 29   E-Mail vst@vst.gv.at</text:span></text:p>
      </text:section>
      <text:section text:style-name="Sect2" text:name="Section2">
        <text:p text:style-name="P24"/>
        <text:p text:style-name="P1"><text:span text:style-name="T7">Kennzeichen</text:span><text:span text:style-name="T5"><text:tab/></text:span><text:span text:style-name="T2">VSt-1712/439<text:tab/>E-Mail</text:span></text:p>
        <text:p text:style-name="P1"><text:span text:style-name="T7">Datum</text:span><text:span text:style-name="T5"><text:tab/>14. März 2011</text:span></text:p>
        <text:p text:style-name="P1"><text:span text:style-name="T7">Bearbeiter</text:span><text:span text:style-name="T5"><text:tab/>Wolfgang Müller</text:span></text:p>
        <text:p text:style-name="P2"><text:span text:style-name="T7">Durchwahl</text:span><text:span text:style-name="T5"><text:tab/>13</text:span></text:p>
        <text:p text:style-name="P5"/>
        <text:p text:style-name="P11">Betrifft</text:p>
        <text:p text:style-name="P20">E-Government;</text:p>
        <text:p text:style-name="P20">ELAK-Transaktionen 2.0.0 / Buchhaltungs-Transaktionen 1.0.0;</text:p>
        <text:p text:style-name="P20">Empfehlungsverfahren;</text:p>
        <text:p text:style-name="P20">Allfällige Stellungnahme bis 4. April 2011</text:p>
        <text:p text:style-name="P20"/>
        <text:p text:style-name="P5"/>
        <text:p text:style-name="P5">4 Beilagen</text:p>
        <text:p text:style-name="P5"/>
        <text:p text:style-name="P5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6">Steiermark</text:p>
        <text:p text:style-name="P6">Tirol</text:p>
        <text:p text:style-name="P6">Vorarlberg</text:p>
        <text:p text:style-name="P6">Wien</text:p>
        <text:p text:style-name="P5"/>
        <text:p text:style-name="P7">An den</text:p>
        <text:p text:style-name="P7">Österreichischen Städtebund</text:p>
        <text:p text:style-name="P7">Rathaus</text:p>
        <text:p text:style-name="P3"><text:span text:style-name="T4">1082 Wien<text:tab/><text:tab/><text:tab/><text:tab/><text:tab/></text:span></text:p>
        <text:p text:style-name="P7"/>
        <text:p text:style-name="P7">An den</text:p>
        <text:p text:style-name="P7">Österreichischen Gemeindebund</text:p>
        <text:p text:style-name="P7">Löwelstraße 6</text:p>
        <text:p text:style-name="P3"><text:span text:style-name="T4">1010 Wien<text:tab/></text:span></text:p>
        <text:p text:style-name="P7"><text:tab/><text:tab/><text:tab/><text:tab/></text:p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3"><text:span text:style-name="T4">1010 Wien<text:tab/><text:tab/><text:tab/><text:tab/><text:tab/></text:span></text:p>
        <text:p text:style-name="P9"/>
        <text:p text:style-name="P9"/>
        <text:p text:style-name="P9"/>
        <text:p text:style-name="P4"/>
        <text:p text:style-name="P4"><text:soft-page-break/></text:p>
        <text:p text:style-name="Standard"><text:span text:style-name="T4">Die Verbindungsstelle übermittelt nach </text:span><text:span text:style-name="T8">erfolgter abschließender Behandlung und Zustimmung in den Arbeitsgruppen und in der AG-Leiter-Gruppe im Feber 2011 die </text:span><text:span text:style-name="T9">Dokumente</text:span></text:p>
        <text:p text:style-name="P12"><text:span text:style-name="T10">-<text:tab/>ELAK-Transaktionen_2-0-0</text:span></text:p>
        <text:p text:style-name="P17">elak-trans_2-0-0_2011-0203</text:p>
        <text:p text:style-name="P17">elak-trans_2-0-0_2011-0203_inkl_Markierungen</text:p>
        <text:p text:style-name="P17">elakTrans</text:p>
        <text:p text:style-name="P15">und</text:p>
        <text:p text:style-name="P12"><text:span text:style-name="T10">-<text:tab/>Buchhaltungs-Transaktionen_1-0-0</text:span></text:p>
        <text:p text:style-name="P12"><text:span text:style-name="T8"><text:tab/>buch-trans_1-0-0</text:span></text:p>
        <text:p text:style-name="P13"><text:span text:style-name="T8">und ersucht</text:span><text:span text:style-name="T4"> um </text:span><text:span text:style-name="T1">allfällige Stellungnahme</text:span><text:span text:style-name="T4"> *) </text:span><text:span text:style-name="T1">bis 4. April 2011</text:span><text:span text:style-name="T4">. Sollte bis zu diesem Zeitpunkt kein Einwand einlangen, würde Zustimmung angenommen und die oa. Dokumente zur Empfehlung erhoben werden.</text:span></text:p>
        <text:p text:style-name="P15"/>
        <text:p text:style-name="P16">Ansprechpartner zu den angeschlossenen Dokumenten:</text:p>
        <text:p text:style-name="P15">Dipl.Ing. Peter Reichstädter, Leiter der AG-Infrastruktur / Interoperabilität (AG-II)</text:p>
        <text:p text:style-name="P15">Bundeskanzleramt, Abt. I/11</text:p>
        <text:p text:style-name="P15">E-Mail: peter.reichstädter@bka.gv.at</text:p>
        <text:p text:style-name="P14">Tel: +43 (1) 53 115 / 7477</text:p>
        <text:p text:style-name="P8"/>
        <text:p text:style-name="P3"><text:span text:style-name="T12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8"/>
        <text:p text:style-name="P8"/>
        <text:p text:style-name="P10"><text:tab/>Der Leiter</text:p>
        <text:p text:style-name="P21"><text:span text:style-name="T4"><text:tab/>Dr. Andreas Rosner</text:span></text:p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11-03-29T12:34:00</meta:creation-date>
    <dc:creator>Landesstandard</dc:creator>
    <dc:date>2011-03-29T12:34:00</dc:date>
    <meta:print-date>2011-03-14T09:02:00</meta:print-date>
    <meta:editing-cycles>2</meta:editing-cycles>
    <meta:document-statistic meta:table-count="0" meta:image-count="0" meta:object-count="0" meta:page-count="3" meta:paragraph-count="60" meta:word-count="235" meta:character-count="1877" meta:non-whitespace-character-count="1673"/>
    <meta:generator>LibreOffice/4.3.7.2$Linux_X86_64 LibreOffice_project/430$Build-2</meta:generator>
    <meta:user-defined meta:name="_AdHocReviewCycleID" meta:value-type="float">-1057183313</meta:user-defined>
    <meta:user-defined meta:name="_AuthorEmail">vst@vst.gv.at</meta:user-defined>
    <meta:user-defined meta:name="_AuthorEmailDisplayName">Verbindungsstelle</meta:user-defined>
    <meta:user-defined meta:name="_EmailSubject">VSt-1712/439; E-Government; ELAK-Transaktionen 2.0.0 / Buchhaltungs-Transaktionen 1.0.0; Empfehlungsverfahren; Allfällige Stellungnahme bis 4.4.2011</meta:user-defined>
    <meta:user-defined meta:name="_PreviousAdHocReviewCycleID" meta:value-type="float">390040362</meta:user-defined>
    <meta:user-defined meta:name="_ReviewingToolsShownOnce" meta:value-type="string"/>
  </office:meta>
</office:document-meta>
</file>