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/>
      <style:text-properties style:font-name-complex="Arial"/>
    </style:style>
    <style:style style:name="P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2.3626in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2" style:family="paragraph" style:parent-style-name="Header">
      <style:paragraph-properties>
        <style:tab-stops/>
      </style:paragraph-properties>
      <style:text-properties style:font-name-complex="Arial"/>
    </style:style>
    <style:style style:name="P13" style:family="paragraph" style:parent-style-name="Header">
      <style:paragraph-properties>
        <style:tab-stops>
          <style:tab-stop style:position="2.3626in"/>
        </style:tab-stops>
      </style:paragraph-properties>
    </style:style>
    <style:style style:name="P14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15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16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5"> VSt </text:p>
        <text:p text:style-name="P14">Verbindungsstelle der Bundesländer</text:p>
        <text:p text:style-name="P11">beim Amt der NÖ Landesregierung</text:p>
        <text:p text:style-name="P10"><text:span text:style-name="T6">1010 Wien   Schenkenstraße 4</text:span></text:p>
        <text:p text:style-name="P10"><text:span text:style-name="T7">Telefon 01 535 37 61   Telefax 01 535 37 61 29   E-Mail vst@vst.gv.at</text:span></text:p>
      </text:section>
      <text:section text:style-name="Sect2" text:name="Section2">
        <text:p text:style-name="P16"/>
        <text:p text:style-name="P1"><text:span text:style-name="T7">Kennzeichen</text:span><text:span text:style-name="T5"><text:tab/></text:span><text:span text:style-name="T2">VSt-1712/430<text:tab/>E-Mail</text:span></text:p>
        <text:p text:style-name="P1"><text:span text:style-name="T7">Datum</text:span><text:span text:style-name="T5"><text:tab/>19. Oktober 2010</text:span></text:p>
        <text:p text:style-name="P1"><text:span text:style-name="T7">Bearbeiter</text:span><text:span text:style-name="T5"><text:tab/>Wolfgang Müller</text:span></text:p>
        <text:p text:style-name="P2"><text:span text:style-name="T7">Durchwahl</text:span><text:span text:style-name="T5"><text:tab/>13</text:span></text:p>
        <text:p text:style-name="P5"/>
        <text:p text:style-name="P9">Betrifft</text:p>
        <text:p text:style-name="P12">E-Government;</text:p>
        <text:p text:style-name="P12">Diakritische Zeichen V.1.0;</text:p>
        <text:p text:style-name="P12">Empfehlung</text:p>
        <text:p text:style-name="P5"/>
        <text:p text:style-name="P6">An den</text:p>
        <text:p text:style-name="P6">Herrn Landesamtsdirektor</text:p>
        <text:p text:style-name="P6">von</text:p>
        <text:p text:style-name="P6">Burgenland</text:p>
        <text:p text:style-name="P6">Kärnten</text:p>
        <text:p text:style-name="P6">Niederösterreich</text:p>
        <text:p text:style-name="P6">Oberösterreich</text:p>
        <text:p text:style-name="P6">Salzburg</text:p>
        <text:p text:style-name="P6">Steiermark</text:p>
        <text:p text:style-name="P6">Tirol</text:p>
        <text:p text:style-name="P6">Vorarlberg</text:p>
        <text:p text:style-name="P6">Wien</text:p>
        <text:p text:style-name="P5"/>
        <text:p text:style-name="P7">An den</text:p>
        <text:p text:style-name="P7">Österreichischen Städtebund</text:p>
        <text:p text:style-name="P7">Rathaus</text:p>
        <text:p text:style-name="P4"><text:span text:style-name="T4">1082 Wien<text:tab/><text:tab/><text:tab/><text:tab/><text:tab/>(post@staedtebund.gv.at)</text:span></text:p>
        <text:p text:style-name="P7"/>
        <text:p text:style-name="P7">An den</text:p>
        <text:p text:style-name="P7">Österreichischen Gemeindebund</text:p>
        <text:p text:style-name="P7">Löwelstraße 6</text:p>
        <text:p text:style-name="P4"><text:span text:style-name="T4">1010 Wien<text:tab/><text:tab/><text:tab/><text:tab/><text:tab/>(oesterreichischer@gemeindebund.gv.at)</text:span></text:p>
        <text:p text:style-name="P7"/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4"><text:span text:style-name="T4">1010 Wien<text:tab/><text:tab/><text:tab/><text:tab/><text:tab/>(ikt@bka.gv.at)</text:span></text:p>
        <text:p text:style-name="P5"/>
        <text:p text:style-name="P6"/>
        <text:p text:style-name="P3"><text:span text:style-name="T4">Gegen das mit Schreiben vom 27. September 2010, VSt-1712/427, übermittelte Dokument „</text:span><text:span text:style-name="T1">Diakritische Zeichen V.1.0.</text:span><text:span text:style-name="T4">“ langte kein Einwand ein, weshalb dieses Dokument zur </text:span><text:span text:style-name="T1">Empfehlung</text:span><text:span text:style-name="T4"> erhoben wird.</text:span></text:p>
        <text:p text:style-name="P6"/>
        <text:p text:style-name="P6"/>
        <text:p text:style-name="P8"><text:tab/>Der Leiter</text:p>
        <text:p text:style-name="P13"><text:tab/>i.V. Mag. Werner Hennlich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10-10-15T09:24:00</meta:creation-date>
    <dc:creator>mueller</dc:creator>
    <dc:date>2010-10-19T12:25:00</dc:date>
    <meta:print-date>2010-10-19T09:57:00</meta:print-date>
    <meta:editing-cycles>6</meta:editing-cycles>
    <meta:document-statistic meta:table-count="0" meta:image-count="0" meta:object-count="0" meta:page-count="2" meta:paragraph-count="43" meta:word-count="123" meta:character-count="941" meta:non-whitespace-character-count="837"/>
    <meta:generator>LibreOffice/4.3.7.2$Linux_X86_64 LibreOffice_project/430$Build-2</meta:generator>
    <meta:user-defined meta:name="_AdHocReviewCycleID" meta:value-type="float">1900789857</meta:user-defined>
    <meta:user-defined meta:name="_AuthorEmail">vst@vst.gv.at</meta:user-defined>
    <meta:user-defined meta:name="_AuthorEmailDisplayName">Verbindungsstelle</meta:user-defined>
    <meta:user-defined meta:name="_EmailSubject">VSt-1712/430 - E-Government - Diakritische Zeichen V.1.0 - Empfehlung</meta:user-defined>
    <meta:user-defined meta:name="_PreviousAdHocReviewCycleID" meta:value-type="float">390040362</meta:user-defined>
  </office:meta>
</office:document-meta>
</file>