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style:tab-stops>
          <style:tab-stop style:position="0.9846in"/>
          <style:tab-stop style:position="6.3in" style:type="right"/>
        </style:tab-stops>
      </style:paragraph-properties>
    </style:style>
    <style:style style:name="P2"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autospace="none"/>
    </style:style>
    <style:style style:name="P5" style:family="paragraph" style:parent-style-name="Standard">
      <style:text-properties style:font-name-complex="Arial"/>
    </style:style>
    <style:style style:name="P6" style:family="paragraph" style:parent-style-name="Standard">
      <style:paragraph-properties fo:line-height="100%"/>
      <style:text-properties style:font-name-complex="Arial"/>
    </style:style>
    <style:style style:name="P7" style:family="paragraph" style:parent-style-name="Standard">
      <style:paragraph-properties fo:line-height="100%">
        <style:tab-stops>
          <style:tab-stop style:position="1.8709in"/>
        </style:tab-stops>
      </style:paragraph-properties>
      <style:text-properties style:font-name-complex="Arial"/>
    </style:style>
    <style:style style:name="P8" style:family="paragraph" style:parent-style-name="Standard">
      <style:paragraph-properties fo:line-height="100%" fo:text-align="justify" style:justify-single-word="false"/>
      <style:text-properties style:font-name-complex="Arial"/>
    </style:style>
    <style:style style:name="P9" style:family="paragraph" style:parent-style-name="Standard">
      <style:paragraph-properties>
        <style:tab-stops>
          <style:tab-stop style:position="1.8709in"/>
        </style:tab-stops>
      </style:paragraph-properties>
      <style:text-properties style:font-name-complex="Arial"/>
    </style:style>
    <style:style style:name="P10" style:family="paragraph" style:parent-style-name="Standard">
      <style:paragraph-properties style:text-autospace="none"/>
      <style:text-properties style:font-name-complex="Arial" style:font-size-complex="12pt" style:font-weight-complex="bold"/>
    </style:style>
    <style:style style:name="P11" style:family="paragraph" style:parent-style-name="Standard">
      <style:paragraph-properties fo:line-height="100%" fo:text-align="justify" style:justify-single-word="false" style:text-autospace="none"/>
      <style:text-properties style:font-name-complex="Arial" style:font-size-complex="12pt"/>
    </style:style>
    <style:style style:name="P12" style:family="paragraph" style:parent-style-name="Standard">
      <style:paragraph-properties>
        <style:tab-stops>
          <style:tab-stop style:position="2.3626in"/>
        </style:tab-stops>
      </style:paragraph-properties>
      <style:text-properties style:font-name-complex="Arial"/>
    </style:style>
    <style:style style:name="P13" style:family="paragraph" style:parent-style-name="Standard">
      <style:paragraph-properties fo:line-height="100%"/>
      <style:text-properties fo:font-size="10pt" style:font-size-asian="10pt" style:font-name-complex="Ari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autospace="none">
        <style:tab-stops>
          <style:tab-stop style:position="0.3937in"/>
        </style:tab-stops>
      </style:paragraph-properties>
    </style:style>
    <style:style style:name="P16" style:family="paragraph" style:parent-style-name="Standard">
      <style:paragraph-properties fo:text-align="justify" style:justify-single-word="false" style:text-autospace="none">
        <style:tab-stops>
          <style:tab-stop style:position="0in"/>
        </style:tab-stops>
      </style:paragraph-properties>
    </style:style>
    <style:style style:name="P17" style:family="paragraph" style:parent-style-name="Standard">
      <style:paragraph-properties fo:line-height="100%" fo:text-align="justify" style:justify-single-word="false" style:text-autospace="none"/>
      <style:text-properties fo:font-weight="bold" style:font-weight-asian="bold" style:font-name-complex="Arial" style:font-size-complex="12pt" style:font-style-complex="italic"/>
    </style:style>
    <style:style style:name="P18" style:family="paragraph" style:parent-style-name="Standard">
      <style:paragraph-properties fo:line-height="100%" fo:text-align="justify" style:justify-single-word="false" style:text-autospace="none"/>
      <style:text-properties fo:font-weight="bold" style:font-weight-asian="bold" style:font-name-complex="Arial" style:font-size-complex="12pt" style:font-weight-complex="bold"/>
    </style:style>
    <style:style style:name="P19" style:family="paragraph" style:parent-style-name="Standard">
      <style:paragraph-properties fo:line-height="100%" fo:text-align="justify" style:justify-single-word="false" style:text-autospace="none"/>
      <style:text-properties fo:language="it" fo:country="IT" style:font-name-complex="Arial" style:font-size-complex="12pt"/>
    </style:style>
    <style:style style:name="P20" style:family="paragraph" style:parent-style-name="Header">
      <style:paragraph-properties fo:text-align="end" style:justify-single-word="false"/>
    </style:style>
    <style:style style:name="P21" style:family="paragraph" style:parent-style-name="Header">
      <style:paragraph-properties fo:text-align="end" style:justify-single-word="false"/>
      <style:text-properties fo:text-transform="uppercase" style:font-name-complex="Arial"/>
    </style:style>
    <style:style style:name="P22" style:family="paragraph" style:parent-style-name="Header">
      <style:paragraph-properties>
        <style:tab-stops/>
      </style:paragraph-properties>
      <style:text-properties style:font-name-complex="Arial"/>
    </style:style>
    <style:style style:name="P23" style:family="paragraph" style:parent-style-name="Header">
      <style:paragraph-properties fo:line-height="150%">
        <style:tab-stops>
          <style:tab-stop style:position="2.3626in"/>
        </style:tab-stops>
      </style:paragraph-properties>
    </style:style>
    <style:style style:name="P24" style:family="paragraph" style:parent-style-name="Header">
      <style:paragraph-properties fo:text-align="end" style:justify-single-word="false" fo:break-before="column"/>
      <style:text-properties fo:text-transform="uppercase" fo:font-size="14pt" fo:font-weight="bold" style:font-size-asian="14pt" style:font-weight-asian="bold" style:font-name-complex="Arial"/>
    </style:style>
    <style:style style:name="P25" style:family="paragraph" style:parent-style-name="Header" style:master-page-name="Standard">
      <style:paragraph-properties style:page-number="auto"/>
      <style:text-properties fo:font-size="48pt" fo:font-weight="bold" style:font-size-asian="48pt" style:font-weight-asian="bold" style:font-name-complex="Arial" fo:padding="0in" fo:border="1.5pt solid #000000"/>
    </style:style>
    <style:style style:name="P26" style:family="paragraph" style:parent-style-name="Header" style:master-page-name="Convert_20_1">
      <style:paragraph-properties style:page-number="auto">
        <style:tab-stops/>
      </style:paragraph-properties>
      <style:text-properties style:font-name-complex="Arial"/>
    </style:style>
    <style:style style:name="T1" style:family="text">
      <style:text-properties fo:font-weight="bold" style:font-weight-asian="bold" style:font-name-complex="Arial" style:font-size-complex="12pt"/>
    </style:style>
    <style:style style:name="T2" style:family="text">
      <style:text-properties fo:font-weight="bold" style:font-weight-asian="bold" style:font-name-complex="Arial" style:font-size-complex="12pt" style:font-weight-complex="bold"/>
    </style:style>
    <style:style style:name="T3" style:family="text">
      <style:text-properties fo:font-size="48pt" fo:font-weight="bold" style:font-size-asian="48pt" style:font-weight-asian="bold" style:font-name-complex="Arial"/>
    </style:style>
    <style:style style:name="T4" style:family="text">
      <style:text-properties style:font-name-complex="Arial"/>
    </style:style>
    <style:style style:name="T5" style:family="text">
      <style:text-properties style:font-name-complex="Arial" style:font-size-complex="12pt"/>
    </style:style>
    <style:style style:name="T6" style:family="text">
      <style:text-properties style:font-name-complex="Arial" style:font-size-complex="12pt" style:font-weight-complex="bold"/>
    </style:style>
    <style:style style:name="T7" style:family="text">
      <style:text-properties style:font-name-complex="Arial" style:font-size-complex="12pt" style:font-style-complex="italic"/>
    </style:style>
    <style:style style:name="T8" style:family="text">
      <style:text-properties fo:font-size="11pt" style:font-size-asian="11pt" style:font-name-complex="Arial"/>
    </style:style>
    <style:style style:name="T9" style:family="text">
      <style:text-properties fo:font-size="10pt" style:font-size-asian="10pt" style:font-name-complex="Arial"/>
    </style:style>
    <style:style style:name="T10" style:family="text">
      <style:text-properties fo:color="#000000" style:font-name-complex="Arial" style:font-size-complex="12pt" style:font-style-complex="italic"/>
    </style:style>
    <style:style style:name="T11" style:family="text">
      <style:text-properties fo:font-size="8pt" style:font-size-asian="8pt" style:font-name-complex="Arial" style:font-size-complex="8pt"/>
    </style:style>
    <style:style style:name="Sect1" style:family="section">
      <style:section-properties style:writing-mode="lr-tb" style:editable="false">
        <style:columns fo:column-count="2">
          <style:column style:rel-width="2608*" fo:start-indent="0in" fo:end-indent="0.039in"/>
          <style:column style:rel-width="6462*" fo:start-indent="0.039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5"> VSt </text:p>
        <text:p text:style-name="P24">Verbindungsstelle der Bundesländer</text:p>
        <text:p text:style-name="P21">beim Amt der NÖ Landesregierung</text:p>
        <text:p text:style-name="P20"><text:span text:style-name="T8">1010 Wien   Schenkenstraße 4</text:span></text:p>
        <text:p text:style-name="P20"><text:span text:style-name="T9">Telefon 01 535 37 61   Telefax 01 535 37 61 29   E-Mail vst@vst.gv.at</text:span></text:p>
      </text:section>
      <text:section text:style-name="Sect2" text:name="Section2">
        <text:p text:style-name="P26"/>
        <text:p text:style-name="P1"><text:span text:style-name="T9">Kennzeichen</text:span><text:span text:style-name="T5"><text:tab/></text:span><text:span text:style-name="T1">VSt-1712/427<text:tab/>E-Mail</text:span></text:p>
        <text:p text:style-name="P1"><text:span text:style-name="T9">Datum</text:span><text:span text:style-name="T5"><text:tab/>27. September 2010</text:span></text:p>
        <text:p text:style-name="P1"><text:span text:style-name="T9">Bearbeiter</text:span><text:span text:style-name="T5"><text:tab/>Wolfgang Müller</text:span></text:p>
        <text:p text:style-name="P2"><text:span text:style-name="T9">Durchwahl</text:span><text:span text:style-name="T5"><text:tab/>13</text:span></text:p>
        <text:p text:style-name="P6"/>
        <text:p text:style-name="P13">Betrifft</text:p>
        <text:p text:style-name="P22">E-Government;</text:p>
        <text:p text:style-name="P22">Diakritische Zeichen V.1.0;</text:p>
        <text:p text:style-name="P22">Empfehlungsverfahren;</text:p>
        <text:p text:style-name="P22">Ersuchen um allfällige Stellungnahme bis 18. Oktober 2010</text:p>
        <text:p text:style-name="P22"/>
        <text:p text:style-name="P6"/>
        <text:p text:style-name="P6">2 Beilagen</text:p>
        <text:p text:style-name="P6"/>
        <text:p text:style-name="P6"/>
        <text:p text:style-name="P7">An den</text:p>
        <text:p text:style-name="P7">Herrn Landesamtsdirektor</text:p>
        <text:p text:style-name="P7">von</text:p>
        <text:p text:style-name="P7">Burgenland</text:p>
        <text:p text:style-name="P7">Kärnten</text:p>
        <text:p text:style-name="P7">Niederösterreich</text:p>
        <text:p text:style-name="P7">Oberösterreich</text:p>
        <text:p text:style-name="P7">Salzburg</text:p>
        <text:p text:style-name="P7">Steiermark</text:p>
        <text:p text:style-name="P7">Tirol</text:p>
        <text:p text:style-name="P7">Vorarlberg</text:p>
        <text:p text:style-name="P7">Wien</text:p>
        <text:p text:style-name="P6"/>
        <text:p text:style-name="P8">An den</text:p>
        <text:p text:style-name="P8">Österreichischen Städtebund</text:p>
        <text:p text:style-name="P8">Rathaus</text:p>
        <text:p text:style-name="P3"><text:span text:style-name="T4">1082 Wien<text:tab/><text:tab/><text:tab/><text:tab/><text:tab/>(post@staedtebund.gv.at)</text:span></text:p>
        <text:p text:style-name="P8"/>
        <text:p text:style-name="P8">An den</text:p>
        <text:p text:style-name="P8">Österreichischen Gemeindebund</text:p>
        <text:p text:style-name="P8">Löwelstraße 6</text:p>
        <text:p text:style-name="P3"><text:span text:style-name="T4">1010 Wien<text:tab/><text:tab/><text:tab/><text:tab/><text:tab/>(oesterreichischer@gemeindebund.gv.at)</text:span></text:p>
        <text:p text:style-name="P8"/>
        <text:p text:style-name="P8">An das</text:p>
        <text:p text:style-name="P8">Bundeskanzleramt</text:p>
        <text:p text:style-name="P8">IKT-Strategie des Bundes</text:p>
        <text:p text:style-name="P8">Ballhausplatz 2</text:p>
        <text:p text:style-name="P3"><text:span text:style-name="T4">1010 Wien<text:tab/><text:tab/><text:tab/><text:tab/><text:tab/>(ikt@bka.gv.at)</text:span></text:p>
        <text:p text:style-name="P8"/>
        <text:p text:style-name="P5"/>
        <text:p text:style-name="P5"/>
        <text:p text:style-name="P5"/>
        <text:p text:style-name="P14"><text:soft-page-break/><text:span text:style-name="T4">Die Verbindungsstelle übermittelt nac</text:span><text:span text:style-name="T5">h erfolgter abschließender Behandlung und Zustimmung in der Kooperation-BLSGSitzung am 2. Juni 2010 die Dokumente</text:span></text:p>
        <text:p text:style-name="P15"><text:span text:style-name="T6">-<text:tab/></text:span><text:span text:style-name="T2">Diakritische Zeichen DZ-1.0</text:span></text:p>
        <text:p text:style-name="P15"><text:span text:style-name="T6">-<text:tab/></text:span><text:span text:style-name="T2">Handbuch diakritische Zeichen Grundlagen - Recht - Technik diakrit1.2.0</text:span></text:p>
        <text:p text:style-name="P16"><text:span text:style-name="T6">und ersucht um </text:span><text:span text:style-name="T2">allfällige Stellungnahme</text:span><text:span text:style-name="T6"> *)</text:span><text:span text:style-name="T2"> bis 18. Oktober 2010</text:span><text:span text:style-name="T6">. Sollte bis zu diesem Zeitpunkt </text:span><text:span text:style-name="T10">kein Einwand einlangen, würde Zustimmung angenommen und die Dokumente zur Empfehlung erhoben werden.</text:span></text:p>
        <text:p text:style-name="P10"/>
        <text:p text:style-name="P17">Kurzinformation zu den vorliegenden Dokumenten:</text:p>
        <text:p text:style-name="P4"><text:span text:style-name="T7">Art. 8 EMRK beinhaltet ein verfassungsgesetzlich gewährleistetes Recht auf Achtung des Privat- und Familienlebens. Das umfasst auch ein Recht auf Achtung des eigenen Namens und erfordert die korrekte Behandlung diakritischer Zeichen in den österreichischen E-Government-Anwendungen und zentralen Registern. Eine Vielzahl der österreichischen E-Government-Anwendungen (z.B. Grundbuch, Firmenbuch, Zentrales Gewerberegister, Finanzanwendungen) müssen daher für den korrekten Umgang mit diakritischen Zeichen adaptiert werden. Eine einheitliche Behandlung von diakritischen Zeichen in der Verwaltung ist aus Gründen der Interoperabilität bzw. zur Reduktion von Kosten wünschenswert. Das Dokument Diakritische Zeichen DZ-1.0 ergänzt bzw. konkretisiert die bestehende Koop-BLSG-Konvention „Handbuch diakritische Zeichen“ in der Version 1.1.0 (dahingehend wurde auch dieses Dokument zur Version 1.2.0 aktualisiert in diesen Teilen, welche jetzt gesondert im eigenen Dokument dargestellt werden). Es hält fest, welche Zeichen jedenfalls in Namen unterstützt werden, wie sie jeweils in lateinische Schrift transkribiert werden, wie sie kodiert und übertragen werden, und wie man nach Wörtern mit diakritischen Zeichen suchen kann.</text:span></text:p>
        <text:p text:style-name="P11"/>
        <text:p text:style-name="P18">Ansprechpartner zu den Dokumenten:</text:p>
        <text:p text:style-name="P11">Dipl.Ing. Peter Reichstädter, Bundeskanzleramt, Abt. I/11</text:p>
        <text:p text:style-name="P19">E-Mail: peter.reichstaedter@bka.gv.at</text:p>
        <text:p text:style-name="P11">Tel: +43 (1) 53 115 / 7477</text:p>
        <text:p text:style-name="P9"/>
        <text:p text:style-name="P3"><text:span text:style-name="T11">*) Um unterschiedliche Interpretationen einer allfälligen Stellungnahme zu verhindern und eine ordentliche Dokumentation aller Ergebnisse (Umfragen, Stellungnahmen, etc.) zu gewährleisten, wird ersucht, als Konklusio eine der folgenden Formulierungen zu verwenden: Dem Vorschlag wird zugestimmt. / Der Vorschlag wird abgelehnt. / Der Vorschlag wird zur Kenntnis genommen.</text:span></text:p>
        <text:p text:style-name="P9"/>
        <text:p text:style-name="P9"/>
        <text:p text:style-name="P12"><text:tab/>Der Leiter</text:p>
        <text:p text:style-name="P23"><text:span text:style-name="T4"><text:tab/>Dr. Andreas Rosner</text:span></text:p>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line-height="100%">
        <style:tab-stops>
          <style:tab-stop style:position="3.15in" style:type="center"/>
          <style:tab-stop style:position="6.3in" style:type="right"/>
        </style:tab-stops>
      </style:paragraph-properties>
    </style:style>
    <style:style style:name="Dokumentstruktur"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9in" fo:margin-bottom="0.052in" style:dynamic-spacing="true"/>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page-layout>
  </office:automatic-styles>
  <office:master-styles>
    <style:master-page style:name="Standard" style:page-layout-name="Mpm1">
      <style:header>
        <text:p text:style-name="Header"><text:tab/>- <text:page-number text:select-page="current">0</text:page-number> -</text:p>
      </style:header>
      <style:header-first>
        <text:p text:style-name="Header"/>
      </style:header-first>
    </style:master-page>
    <style:master-page style:name="Convert_20_1" style:display-name="Convert 1" style:page-layout-name="Mpm2">
      <style:header>
        <text:p text:style-name="Header"><text:tab/>- <text:page-number text:select-page="current">3</text:page-number> -</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VSt </dc:title>
    <meta:initial-creator>user18</meta:initial-creator>
    <meta:creation-date>2010-09-27T14:34:00</meta:creation-date>
    <dc:creator>mueller</dc:creator>
    <dc:date>2010-09-28T09:05:00</dc:date>
    <meta:print-date>2001-03-06T15:43:00</meta:print-date>
    <meta:editing-cycles>7</meta:editing-cycles>
    <meta:document-statistic meta:table-count="0" meta:image-count="0" meta:object-count="0" meta:page-count="3" meta:paragraph-count="55" meta:word-count="389" meta:character-count="3065" meta:non-whitespace-character-count="2707"/>
    <meta:generator>LibreOffice/4.3.7.2$Linux_X86_64 LibreOffice_project/430$Build-2</meta:generator>
    <meta:user-defined meta:name="_AdHocReviewCycleID" meta:value-type="float">-2010469494</meta:user-defined>
    <meta:user-defined meta:name="_AuthorEmail">vst@vst.gv.at</meta:user-defined>
    <meta:user-defined meta:name="_AuthorEmailDisplayName">Verbindungsstelle</meta:user-defined>
    <meta:user-defined meta:name="_EmailSubject">VSt-1712/427 - E-Government - Diakritische Zeichen V.1.0 - Empfehlungsverfahren - Ersuchen um allfällige Stellungnahme bis 18.10.2010</meta:user-defined>
    <meta:user-defined meta:name="_PreviousAdHocReviewCycleID" meta:value-type="float">390040362</meta:user-defined>
  </office:meta>
</office:document-meta>
</file>