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3937in"/>
        </style:tab-stops>
      </style:paragraph-properties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1972in"/>
        </style:tab-stops>
      </style:paragraph-properties>
      <style:text-properties style:font-name-complex="Arial"/>
    </style:style>
    <style:style style:name="P12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1972in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0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1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2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size="48pt" fo:font-weight="bold" style:font-size-asian="48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style:font-name-complex="Arial" style:font-size-complex="12pt" style:font-weight-complex="bold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1"> VSt </text:p>
        <text:p text:style-name="P20">Verbindungsstelle der Bundesländer</text:p>
        <text:p text:style-name="P17">beim Amt der NÖ Landesregierung</text:p>
        <text:p text:style-name="P16"><text:span text:style-name="T8">1010 Wien   Schenkenstraße 4</text:span></text:p>
        <text:p text:style-name="P16"><text:span text:style-name="T9">Telefon 01 535 37 61   Telefax 01 535 37 61 29   E-Mail vst@vst.gv.at</text:span></text:p>
      </text:section>
      <text:section text:style-name="Sect2" text:name="Section2">
        <text:p text:style-name="P22"/>
        <text:p text:style-name="P1"><text:span text:style-name="T9">Kennzeichen</text:span><text:span text:style-name="T6"><text:tab/></text:span><text:span text:style-name="T2">VSt-1712/431<text:tab/>E-Mail</text:span></text:p>
        <text:p text:style-name="P1"><text:span text:style-name="T9">Datum</text:span><text:span text:style-name="T6"><text:tab/>21. Oktober 2010</text:span></text:p>
        <text:p text:style-name="P1"><text:span text:style-name="T9">Bearbeiter</text:span><text:span text:style-name="T6"><text:tab/>Wolfgang Müller</text:span></text:p>
        <text:p text:style-name="P2"><text:span text:style-name="T9">Durchwahl</text:span><text:span text:style-name="T6"><text:tab/>13</text:span></text:p>
        <text:p text:style-name="P6"/>
        <text:p text:style-name="P13">Betrifft</text:p>
        <text:p text:style-name="P18">E-Government;</text:p>
        <text:p text:style-name="P4"><text:span text:style-name="T7">Diakritische Zeichen DZ-1.0;</text:span></text:p>
        <text:p text:style-name="P4"><text:span text:style-name="T7">Handbuch diakritische Zeichen Grundlagen - Recht - Technik diakrit 1.2.0;</text:span></text:p>
        <text:p text:style-name="P18">Empfehlung</text:p>
        <text:p text:style-name="P18"/>
        <text:p text:style-name="P18"/>
        <text:p text:style-name="P18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7">Oberösterreich</text:p>
        <text:p text:style-name="P7">Salzburg</text:p>
        <text:p text:style-name="P7">Steiermark</text:p>
        <text:p text:style-name="P7">Tirol</text:p>
        <text:p text:style-name="P7">Vorarlberg</text:p>
        <text:p text:style-name="P7">Wien</text:p>
        <text:p text:style-name="P6"/>
        <text:p text:style-name="P8">An den</text:p>
        <text:p text:style-name="P8">Österreichischen Städtebund</text:p>
        <text:p text:style-name="P8">Rathaus</text:p>
        <text:p text:style-name="P3"><text:span text:style-name="T5">1082 Wien<text:tab/><text:tab/><text:tab/><text:tab/><text:tab/>(post@staedtebund.gv.at)</text:span></text:p>
        <text:p text:style-name="P8"/>
        <text:p text:style-name="P8">An den</text:p>
        <text:p text:style-name="P8">Österreichischen Gemeindebund</text:p>
        <text:p text:style-name="P8">Löwelstraße 6</text:p>
        <text:p text:style-name="P3"><text:span text:style-name="T5">1010 Wien<text:tab/><text:tab/><text:tab/><text:tab/><text:tab/>(oesterreichischer@gemeindebund.gv.at)</text:span>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3"><text:span text:style-name="T5">1010 Wien<text:tab/><text:tab/><text:tab/><text:tab/><text:tab/>(ikt@bka.gv.at)</text:span></text:p>
        <text:p text:style-name="P10"/>
        <text:p text:style-name="P10"/>
        <text:p text:style-name="P10"/>
        <text:p text:style-name="P10"/>
        <text:p text:style-name="P10"/>
        <text:p text:style-name="P9">Die Verbindungsstelle stellt zum ho. Schreiben vom 19. Oktober 2010,</text:p>
        <text:p text:style-name="P14"><text:soft-page-break/><text:span text:style-name="T5">VSt-1712/430, fest, dass gegen </text:span><text:span text:style-name="T1">beide Dokumente</text:span></text:p>
        <text:p text:style-name="P15"><text:span text:style-name="T7">-<text:tab/></text:span><text:span text:style-name="T3">Diakritische Zeichen DZ-1.0</text:span><text:span text:style-name="T7"> und</text:span></text:p>
        <text:p text:style-name="P15"><text:span text:style-name="T7">-<text:tab/></text:span><text:span text:style-name="T3">Handbuch diakritische Zeichen Grundlagen - Recht - Technik diakrit 1.2.0</text:span></text:p>
        <text:p text:style-name="P15"><text:span text:style-name="T1">kein Einwand</text:span><text:span text:style-name="T5"> einlangte und daher beide Dokumente zur </text:span><text:span text:style-name="T1">Empfehlung</text:span><text:span text:style-name="T5"> erhoben werden.</text:span></text:p>
        <text:p text:style-name="P11"/>
        <text:p text:style-name="P9"/>
        <text:p text:style-name="P12"><text:tab/>Der Leiter</text:p>
        <text:p text:style-name="P19"><text:span text:style-name="T5"><text:tab/>Dr. Andreas Rosner</text:span></text:p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0-10-21T08:13:00</meta:creation-date>
    <dc:creator>mueller</dc:creator>
    <dc:date>2010-10-21T10:27:00</dc:date>
    <meta:print-date>2001-03-06T15:43:00</meta:print-date>
    <meta:editing-cycles>4</meta:editing-cycles>
    <meta:document-statistic meta:table-count="0" meta:image-count="0" meta:object-count="0" meta:page-count="3" meta:paragraph-count="48" meta:word-count="150" meta:character-count="1117" meta:non-whitespace-character-count="991"/>
    <meta:generator>LibreOffice/4.3.7.2$Linux_X86_64 LibreOffice_project/430$Build-2</meta:generator>
    <meta:user-defined meta:name="_AdHocReviewCycleID" meta:value-type="float">1381748836</meta:user-defined>
    <meta:user-defined meta:name="_AuthorEmail">vst@vst.gv.at</meta:user-defined>
    <meta:user-defined meta:name="_AuthorEmailDisplayName">Verbindungsstelle</meta:user-defined>
    <meta:user-defined meta:name="_EmailSubject">VSt-1712/431 - E-Government - Diakritische Zeichen V.1.0. sowie "diakrit 1.2.0 - Empfehlung - Ergänzung zum Schreiben vom 19.10.2010, VSt-1712/430</meta:user-defined>
    <meta:user-defined meta:name="_PreviousAdHocReviewCycleID" meta:value-type="float">390040362</meta:user-defined>
  </office:meta>
</office:document-meta>
</file>