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F40000004639C98177.jpg" manifest:media-type="image/jpe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master-page-name="Standard">
      <style:table-properties style:width="6.7688in" fo:margin-left="-0.1188in" style:page-number="1" table:align="left" style:writing-mode="lr-tb"/>
    </style:style>
    <style:style style:name="Table1.A" style:family="table-column">
      <style:table-column-properties style:column-width="3.325in"/>
    </style:style>
    <style:style style:name="Table1.B" style:family="table-column">
      <style:table-column-properties style:column-width="3.4438in"/>
    </style:style>
    <style:style style:name="Table1.1" style:family="table-row">
      <style:table-row-properties style:min-row-height="1.3333in" fo:keep-together="always"/>
    </style:style>
    <style:style style:name="Table1.A1" style:family="table-cell">
      <style:table-cell-properties style:vertical-align="top" fo:padding-left="0.0486in" fo:padding-right="0.0486in" fo:padding-top="0in" fo:padding-bottom="0in" fo:border="none" style:writing-mode="lr-tb"/>
    </style:style>
    <style:style style:name="Table1.2" style:family="table-row">
      <style:table-row-properties style:min-row-height="0.4083in" fo:keep-together="always"/>
    </style:style>
    <style:style style:name="Table1.3" style:family="table-row">
      <style:table-row-properties fo:keep-together="auto"/>
    </style:style>
    <style:style style:name="P1" style:family="paragraph" style:parent-style-name="Standard">
      <style:text-properties style:font-size-complex="12pt"/>
    </style:style>
    <style:style style:name="P2" style:family="paragraph" style:parent-style-name="Standard">
      <style:text-properties fo:language="de" fo:country="AT"/>
    </style:style>
    <style:style style:name="P3" style:family="paragraph" style:parent-style-name="Standard">
      <style:text-properties fo:language="de" fo:country="AT" style:font-size-complex="12pt"/>
    </style:style>
    <style:style style:name="P4" style:family="paragraph" style:parent-style-name="Standard">
      <style:paragraph-properties fo:line-height="150%" fo:text-align="justify" style:justify-single-word="false"/>
      <style:text-properties fo:language="de" fo:country="AT" style:language-asian="de" style:country-asian="AT" style:font-name-complex="Arial"/>
    </style:style>
    <style:style style:name="P5" style:family="paragraph" style:parent-style-name="Standard">
      <style:text-properties fo:language="de" fo:country="AT" style:language-asian="de" style:country-asian="AT" style:font-name-complex="Arial" style:font-size-complex="12pt"/>
    </style:style>
    <style:style style:name="P6" style:family="paragraph" style:parent-style-name="Standard">
      <style:paragraph-properties style:line-height-at-least="0.25in"/>
      <style:text-properties fo:language="de" fo:country="AT"/>
    </style:style>
    <style:style style:name="P7" style:family="paragraph" style:parent-style-name="Standard">
      <style:paragraph-properties fo:text-align="center" style:justify-single-word="false"/>
      <style:text-properties fo:language="de" fo:country="AT"/>
    </style:style>
    <style:style style:name="P8" style:family="paragraph" style:parent-style-name="Standard">
      <style:paragraph-properties style:snap-to-layout-grid="false"/>
      <style:text-properties fo:font-size="11pt" fo:language="de" fo:country="AT" style:font-size-asian="11pt"/>
    </style:style>
    <style:style style:name="P9" style:family="paragraph" style:parent-style-name="Standard">
      <style:paragraph-properties fo:text-align="end" style:justify-single-word="false"/>
      <style:text-properties fo:color="#5f5f5f" style:font-name="Arial Narrow" fo:font-size="8pt" fo:letter-spacing="0.0098in" fo:language="de" fo:country="AT" fo:font-weight="bold" style:font-size-asian="8pt" style:font-weight-asian="bold" style:font-name-complex="Arial Narrow" style:font-size-complex="8pt"/>
    </style:style>
    <style:style style:name="P10" style:family="paragraph" style:parent-style-name="Standard">
      <style:paragraph-properties fo:line-height="150%"/>
    </style:style>
    <style:style style:name="P11" style:family="paragraph" style:parent-style-name="Standard">
      <style:paragraph-properties fo:line-height="150%" fo:text-align="justify" style:justify-single-word="false"/>
    </style:style>
    <style:style style:name="P12" style:family="paragraph" style:parent-style-name="Standard" style:list-style-name="WW8Num1">
      <style:paragraph-properties fo:line-height="150%" style:text-autospace="ideograph-alpha" style:punctuation-wrap="hanging" style:vertical-align="auto"/>
    </style:style>
    <style:style style:name="P13" style:family="paragraph" style:parent-style-name="Standard">
      <style:paragraph-properties fo:text-align="center" style:justify-single-word="false"/>
    </style:style>
    <style:style style:name="P14" style:family="paragraph" style:parent-style-name="Standard">
      <style:paragraph-properties fo:margin-top="0in" fo:margin-bottom="0.1252in" loext:contextual-spacing="false"/>
      <style:text-properties fo:language="de" fo:country="AT"/>
    </style:style>
    <style:style style:name="P15" style:family="paragraph" style:parent-style-name="Standard">
      <style:paragraph-properties fo:margin-top="0in" fo:margin-bottom="0.1252in" loext:contextual-spacing="false" style:snap-to-layout-grid="false"/>
      <style:text-properties fo:language="de" fo:country="AT"/>
    </style:style>
    <style:style style:name="P16" style:family="paragraph" style:parent-style-name="Standard">
      <style:paragraph-properties fo:margin-top="0in" fo:margin-bottom="0.1252in" loext:contextual-spacing="false"/>
      <style:text-properties fo:font-size="16pt" fo:language="de" fo:country="AT" style:font-size-asian="16pt"/>
    </style:style>
    <style:style style:name="P17" style:family="paragraph" style:parent-style-name="Standard">
      <style:paragraph-properties fo:margin-top="0in" fo:margin-bottom="0.0417in" loext:contextual-spacing="false" fo:text-align="end" style:justify-single-word="false"/>
    </style:style>
    <style:style style:name="P18" style:family="paragraph" style:parent-style-name="Standard">
      <style:paragraph-properties fo:margin-left="0in" fo:margin-right="0.2in" fo:text-indent="0in" style:auto-text-indent="false">
        <style:tab-stops>
          <style:tab-stop style:position="0.5in"/>
        </style:tab-stops>
      </style:paragraph-properties>
    </style:style>
    <style:style style:name="P19" style:family="paragraph" style:parent-style-name="Standard">
      <style:paragraph-properties fo:margin-left="0in" fo:margin-right="0.2in" fo:text-indent="0in" style:auto-text-indent="false">
        <style:tab-stops>
          <style:tab-stop style:position="0.5in"/>
        </style:tab-stops>
      </style:paragraph-properties>
      <style:text-properties fo:language="de" fo:country="AT" style:font-size-complex="12pt"/>
    </style:style>
    <style:style style:name="P20" style:family="paragraph" style:parent-style-name="Standard">
      <style:paragraph-properties fo:margin-top="0.0417in" fo:margin-bottom="0in" loext:contextual-spacing="false" style:snap-to-layout-grid="false"/>
      <style:text-properties fo:color="#5f5f5f" fo:font-size="9pt" fo:language="de" fo:country="AT" style:font-size-asian="9pt" style:language-asian="en" style:country-asian="US" style:font-size-complex="9pt"/>
    </style:style>
    <style:style style:name="P21" style:family="paragraph" style:parent-style-name="Standard">
      <style:paragraph-properties fo:margin-left="0.5909in" fo:margin-right="0in" fo:text-indent="-0.5909in" style:auto-text-indent="false"/>
      <style:text-properties fo:language="de" fo:country="AT"/>
    </style:style>
    <style:style style:name="P22" style:family="paragraph" style:parent-style-name="Standard">
      <style:paragraph-properties fo:text-align="center" style:justify-single-word="false" fo:keep-with-next="always"/>
      <style:text-properties fo:language="de" fo:country="AT"/>
    </style:style>
    <style:style style:name="P23" style:family="paragraph" style:parent-style-name="Header">
      <style:paragraph-properties fo:text-align="center" style:justify-single-word="false"/>
    </style:style>
    <style:style style:name="T1" style:family="text">
      <style:text-properties fo:font-size="16pt" fo:language="de" fo:country="AT" style:font-size-asian="16pt"/>
    </style:style>
    <style:style style:name="T2" style:family="text">
      <style:text-properties fo:language="de" fo:country="AT"/>
    </style:style>
    <style:style style:name="T3" style:family="text">
      <style:text-properties fo:language="de" fo:country="AT" style:font-size-complex="12pt"/>
    </style:style>
    <style:style style:name="T4" style:family="text">
      <style:text-properties fo:language="de" fo:country="AT" style:font-name-asian="Arial" style:font-size-complex="12pt"/>
    </style:style>
    <style:style style:name="T5" style:family="text">
      <style:text-properties fo:language="de" fo:country="AT" style:language-asian="de" style:country-asian="AT" style:font-name-complex="Arial"/>
    </style:style>
    <style:style style:name="T6" style:family="text">
      <style:text-properties fo:language="de" fo:country="AT" style:language-asian="de" style:country-asian="AT" style:font-name-complex="Arial" style:font-size-complex="12pt"/>
    </style:style>
    <style:style style:name="T7" style:family="text">
      <style:text-properties fo:language="de" fo:country="AT" fo:font-weight="bold" style:language-asian="de" style:country-asian="AT" style:font-weight-asian="bold" style:font-name-complex="Arial"/>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style:language-asian="de" style:country-asian="AT" style:font-weight-asian="bold" style:font-name-complex="Arial"/>
    </style:style>
    <style:style style:name="T11" style:family="text">
      <style:text-properties fo:text-transform="uppercase" fo:color="#5f5f5f" style:font-name="Arial Narrow" fo:font-size="8pt" fo:letter-spacing="0.0098in" fo:font-weight="bold" style:font-size-asian="8pt" style:font-weight-asian="bold" style:font-name-complex="Arial" style:font-size-complex="8pt"/>
    </style:style>
    <style:style style:name="T12" style:family="text">
      <style:text-properties fo:text-transform="uppercase" fo:color="#5f5f5f" style:font-name="Arial Narrow" fo:font-size="8pt" fo:letter-spacing="0.0098in" fo:language="de" fo:country="AT" fo:font-weight="bold" style:font-size-asian="8pt" style:font-weight-asian="bold" style:font-name-complex="Arial Narrow" style:font-size-complex="8pt"/>
    </style:style>
    <style:style style:name="T13" style:family="text">
      <style:text-properties fo:text-transform="uppercase" fo:color="#5f5f5f" style:font-name="Arial Narrow" fo:font-size="8pt" fo:letter-spacing="0.0098in" fo:language="de" fo:country="AT" fo:font-weight="bold" style:font-size-asian="8pt" style:font-weight-asian="bold" style:font-name-complex="Arial" style:font-size-complex="8pt"/>
    </style:style>
    <style:style style:name="T14" style:family="text">
      <style:text-properties fo:text-transform="uppercase" fo:color="#5f5f5f" style:font-name="Arial Narrow" fo:font-size="8pt" fo:letter-spacing="0.0098in" fo:language="de" fo:country="AT" fo:font-weight="bold" style:font-size-asian="8pt" style:language-asian="en" style:country-asian="US" style:font-weight-asian="bold" style:font-name-complex="Arial Narrow" style:font-size-complex="8pt"/>
    </style:style>
    <style:style style:name="T15" style:family="text">
      <style:text-properties fo:text-transform="uppercase" fo:color="#5f5f5f" style:font-name="Arial Narrow" fo:font-size="8pt" fo:letter-spacing="0.0098in" fo:language="it" fo:country="IT" fo:font-weight="bold" style:font-size-asian="8pt" style:language-asian="en" style:country-asian="US" style:font-weight-asian="bold" style:font-name-complex="Arial Narrow" style:font-size-complex="8pt"/>
    </style:style>
    <style:style style:name="T16" style:family="text">
      <style:text-properties fo:text-transform="uppercase" fo:color="#5f5f5f" style:font-name="Arial Narrow" fo:font-size="8pt" fo:letter-spacing="0.0098in" fo:language="it" fo:country="IT" fo:font-weight="bold" style:font-size-asian="8pt" style:font-weight-asian="bold" style:font-name-complex="Arial" style:font-size-complex="8pt"/>
    </style:style>
    <style:style style:name="T17" style:family="text">
      <style:text-properties fo:text-transform="uppercase" fo:color="#5f5f5f" style:font-name="Arial Narrow" fo:font-size="8pt" fo:letter-spacing="0.0098in" fo:language="it" fo:country="IT" fo:font-weight="bold" style:font-size-asian="8pt" style:font-weight-asian="bold" style:font-name-complex="Arial Narrow" style:font-size-complex="8pt"/>
    </style:style>
    <style:style style:name="T18" style:family="text">
      <style:text-properties fo:text-transform="uppercase" fo:color="#5f5f5f" style:font-name="Arial Narrow" fo:font-size="8pt" fo:letter-spacing="0.011in" fo:language="de" fo:country="AT" fo:font-weight="bold" style:font-size-asian="8pt" style:font-weight-asian="bold" style:font-name-complex="Arial" style:font-size-complex="8pt"/>
    </style:style>
    <style:style style:name="T19" style:family="text">
      <style:text-properties style:font-name-asian="Arial"/>
    </style:style>
    <style:style style:name="T20" style:family="text">
      <style:text-properties style:language-asian="de" style:country-asian="AT" style:font-name-complex="Arial"/>
    </style:style>
    <style:style style:name="T21" style:family="text">
      <style:text-properties style:text-underline-style="solid" style:text-underline-width="auto" style:text-underline-color="font-color"/>
    </style:style>
    <style:style style:name="T22" style:family="text">
      <style:text-properties fo:language="da" fo:country="DK"/>
    </style:style>
    <style:style style:name="T23" style:family="text">
      <style:text-properties fo:language="da" fo:country="DK" fo:font-weight="bold" style:language-asian="de" style:country-asian="AT" style:font-weight-asian="bold" style:font-name-complex="Arial"/>
    </style:style>
    <style:style style:name="T24" style:family="text">
      <style:text-properties fo:language="da" fo:country="DK" style:language-asian="de" style:country-asian="AT" style:font-name-complex="Arial"/>
    </style:style>
    <style:style style:name="T25" style:family="text">
      <style:text-properties fo:font-style="italic" style:font-style-asian="italic"/>
    </style:style>
    <style:style style:name="T26" style:family="text">
      <style:text-properties fo:color="#ff0000"/>
    </style:style>
    <style:style style:name="T27" style:family="text"/>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5"/>
            <text:p text:style-name="P14">Per E-Mail </text:p>
          </table:table-cell>
          <table:table-cell table:style-name="Table1.A1" table:number-rows-spanned="2" office:value-type="string">
            <text:p text:style-name="P16"><draw:frame draw:style-name="fr1" draw:name="Image1" text:anchor-type="as-char" svg:width="3.339in" svg:height="0.3091in" draw:z-index="0"><draw:image xlink:href="Pictures/10000000000002F40000004639C98177.jpg" xlink:type="simple" xlink:show="embed" xlink:actuate="onLoad"/></draw:frame></text:p>
            <text:p text:style-name="P17"><text:span text:style-name="T12">Gz </text:span><text:span text:style-name="T13">●</text:span><text:span text:style-name="T12"> </text:span><text:span text:style-name="T12"><text:user-defined style:data-style-name="N0" text:name="FSC#COOELAK@1.1001:FileReference">BKA-410.030/0010-I/11/2006</text:user-defined></text:span></text:p>
            <text:p text:style-name="P17"><text:span text:style-name="T14">Abteilungsmail </text:span><text:span text:style-name="T13">●</text:span><text:span text:style-name="T14"> </text:span><text:span text:style-name="T14"><text:user-defined style:data-style-name="N0" text:name="FSC#EIBPRECONFIG@1.1001:OUEMail">ikt@bka.gv.at</text:user-defined></text:span></text:p>
            <text:p text:style-name="P17"><field:fieldmark-start text:name="__Fieldmark__164814_1581677224" field:type="vnd.oasis.opendocument.field.UNHANDLED"><field:param field:name="vnd.oasis.opendocument.field.code" field:value=" IF "/><field:param field:name="vnd.oasis.opendocument.field.id" field:value="7"/></field:fieldmark-start><text:span text:style-name="T14">bearbeiter</text:span><field:fieldmark-end/><text:span text:style-name="T12"> </text:span><text:span text:style-name="T13">●</text:span><text:span text:style-name="T12"> </text:span><field:fieldmark-start text:name="__Fieldmark__164815_1581677224" field:type="vnd.oasis.opendocument.field.UNHANDLED"><field:param field:name="vnd.oasis.opendocument.field.code" field:value=" IF "/><field:param field:name="vnd.oasis.opendocument.field.id" field:value="7"/></field:fieldmark-start><text:span text:style-name="T14">Herr </text:span><field:fieldmark-end/><text:span text:style-name="T14"><text:user-defined style:data-style-name="N0" text:name="FSC#COOELAK@1.1001:Owner">Walter MESSENLEHNER</text:user-defined></text:span></text:p>
            <text:p text:style-name="P17"><text:span text:style-name="T14">Pers. </text:span><text:span text:style-name="T15">E-mail </text:span><text:span text:style-name="T16">●</text:span><text:span text:style-name="T15"> </text:span><text:span text:style-name="T14"><text:user-defined style:data-style-name="N0" text:name="FSC#EIBPRECONFIG@1.1001:OwnerEmail">walter.messenlehner@bka.gv.at</text:user-defined></text:span></text:p>
            <text:p text:style-name="P17"><text:span text:style-name="T14">Telefon </text:span><text:span text:style-name="T13">●</text:span><text:span text:style-name="T14"> 01/53115/</text:span><text:span text:style-name="T12"><text:user-defined style:data-style-name="N0" text:name="FSC#COOELAK@1.1001:OwnerExtension">2524</text:user-defined></text:span></text:p>
            <text:p text:style-name="P17"><text:span text:style-name="T14">Ihr Zeichen </text:span><text:span text:style-name="T13">●</text:span><text:span text:style-name="T14"> </text:span><text:span text:style-name="T12"><text:user-defined style:data-style-name="N0" text:name="FSC#EIBPRECONFIG@1.1001:ExtRefInc"/></text:span><text:span text:style-name="T12"><text:line-break/></text:span></text:p>
          </table:table-cell>
        </table:table-row>
        <table:table-row table:style-name="Table1.2">
          <table:table-cell table:style-name="Table1.A1" office:value-type="string">
            <text:p text:style-name="Standard"><text:span text:style-name="T3"><text:database-display text:table-name="" text:table-type="table" text:column-name="Anrede"/></text:span><text:span text:style-name="T4"> </text:span></text:p>
            <text:p text:style-name="Standard"><text:span text:style-name="T3"><text:database-display text:table-name="" text:table-type="table" text:column-name="Titel"/></text:span><field:fieldmark-start text:name="__Fieldmark__164816_1581677224" field:type="vnd.oasis.opendocument.field.UNHANDLED"><field:param field:name="vnd.oasis.opendocument.field.code" field:value=" IF "/><field:param field:name="vnd.oasis.opendocument.field.id" field:value="7"/></field:fieldmark-start><field:fieldmark-end/><text:span text:style-name="T3"><text:database-display text:table-name="" text:table-type="table" text:column-name="Vorname"/></text:span><text:span text:style-name="T3"><text:database-display text:table-name="" text:table-type="table" text:column-name="Name"/></text:span><text:span text:style-name="T3"> </text:span><text:span text:style-name="T3"><text:database-display text:table-name="" text:table-type="table" text:column-name="Nachname"/></text:span></text:p>
            <text:p text:style-name="P3"><text:database-display text:table-name="" text:table-type="table" text:column-name="zH">Verbindungsstelle der Bundesländer beim Amt der NÖ - Landesregierung</text:database-display></text:p>
            <text:p text:style-name="Standard"><text:span text:style-name="T3">E-Mail: </text:span><text:span text:style-name="T5">vst@vst.gv.at</text:span></text:p>
            <text:p text:style-name="P19"><text:database-display text:table-name="" text:table-type="table" text:column-name="Straße"/></text:p>
            <text:p text:style-name="P18"><text:span text:style-name="T3"><text:database-display text:table-name="" text:table-type="table" text:column-name="Postleitzahl"/></text:span><text:span text:style-name="T4"> </text:span><text:span text:style-name="T3"><text:database-display text:table-name="" text:table-type="table" text:column-name="Ort"/></text:span></text:p>
            <text:p text:style-name="P19"><text:database-display text:table-name="" text:table-type="table" text:column-name="Land"/></text:p>
          </table:table-cell>
          <table:covered-table-cell/>
        </table:table-row>
        <table:table-row table:style-name="Table1.3">
          <table:table-cell table:style-name="Table1.A1" office:value-type="string">
            <text:p text:style-name="P8"/>
          </table:table-cell>
          <table:table-cell table:style-name="Table1.A1" office:value-type="string">
            <text:p text:style-name="P9">Antwort bitte unter Anführung der GZ an die Abteilungsmail</text:p>
          </table:table-cell>
        </table:table-row>
      </table:table>
      <text:p text:style-name="P2"/>
      <text:p text:style-name="P2"/>
      <text:p text:style-name="P2"/>
      <text:p text:style-name="P21"><text:bookmark text:name="Betrifft"/><text:span text:style-name="T21">Betrifft</text:span>:<text:tab/><text:user-defined style:data-style-name="N0" text:name="FSC#COOELAK@1.1001:Subject">XML-Eingangsprotokoll und XML-Baukasten
Abstimmungsverfahren Gebietskörperschaften </text:user-defined></text:p>
      <text:p text:style-name="P21"/>
      <text:p text:style-name="P21"><text:bookmark text:name="CursorPosition"/></text:p>
      <text:p text:style-name="P21"/>
      <text:p text:style-name="Standard">Sehr geehrte Damen/Herren!</text:p>
      <text:p text:style-name="Standard"/>
      <text:p text:style-name="Standard"/>
      <text:p text:style-name="P11">Die Arbeitsgruppe „Kommunikationsarchitektur“ hat unter dem Vorsitz von Dipl.Ing. Peter Reichstädter von der Abteilung I/11 des Bundeskanzleramtes, die Dokumenten-Version <text:s/>„<text:span text:style-name="T8">XML-Eingangsprotokoll-1-1-0_20060407.pdf</text:span> (Stand: 7. April 2006) sowie <text:span text:style-name="T10">XML-</text:span> <text:span text:style-name="T10">Baukasten-1-0-0_20060407.pdf</text:span><text:span text:style-name="T20"> (Stand: 7. April 2006) </text:span>erstellt.</text:p>
      <text:p text:style-name="P10"/>
      <text:p text:style-name="P11"><text:span text:style-name="T5">Der Vorschlag „</text:span><text:span text:style-name="T7">XML-Eingangsprotokoll</text:span><text:span text:style-name="T5">“ sowie dessen Erläuterung enthalten die XML-Spezifikation für den elektronischen Eingang. Das XSD-Dokument enthält die Spezifikation selbst. Das pdf-Dokument erläutert die Spezifikation. Die XML-Spezifikation des elektronischen Eingangs wurde gemäß der Konvention „Elektronische Übermittlung von Anbringen: Abschlussdialog“ – sg-ad 1.0.0 vom 20050309 – ausgearbeitet und enthält folgende Blöcke: </text:span></text:p>
      <text:p text:style-name="P4"><text:span text:style-name="T19">•</text:span><text:tab/>Eingangsdaten, </text:p>
      <text:p text:style-name="P4"><text:span text:style-name="T19">•</text:span><text:tab/>Eingangsprotokoll sowie </text:p>
      <text:p text:style-name="P4"><text:span text:style-name="T19">•</text:span><text:tab/>verwaltungsinternen Daten.</text:p>
      <text:p text:style-name="P4"/>
      <text:p text:style-name="P11"><text:span text:style-name="T5">Der Vorschlag „</text:span><text:span text:style-name="T7">XML-Baukasten</text:span><text:span text:style-name="T5">“ sowie dessen Erläuterung enthält die XML-Spezifikation</text:span> und dokumentiert die Verwendung des beiliegenden Schemagerüsts <text:soft-page-break/>für zu definierende Basistypen der Behördenkommunikation im E-Government. Es wird ein Rahmenwerk zur Definition von Basiselementen und Basistypen bereitgestellt und der Umgang damit, sowie der Erweiterungsprozess desselben beschrieben. Die Definition des Rahmenwerks hält sich an die im W3C XML Schema vorgegebenen Standards.</text:p>
      <text:p text:style-name="P11">Ziel dieses Dokuments und des Schemas ist es, einen flexiblen Standardelemente-Baukasten für beliebige E-Government-Schemata zur Verfügung zu stellen. Ein solches Bausteinsystem gewährt die nötige Flexibilität beim Erstellen von spezifischen Schemata, die starre Schemakonstrukte nicht bieten können. Gleichzeitig dient es der Durchsetzung einer einheitlichen Struktur bei den wichtigsten Bausteinen, den Basistypen.</text:p>
      <text:p text:style-name="P11"/>
      <text:p text:style-name="P10">Die Dokumente:</text:p>
      <text:list xml:id="list4164203981747616639" text:style-name="WW8Num1">
        <text:list-item>
          <text:p text:style-name="P12"><text:span text:style-name="T7">XML-Eingangsprotokoll-1-1-0_20060407.pdf </text:span><text:span text:style-name="T5">(Stand: 7. April 2006)</text:span></text:p>
        </text:list-item>
        <text:list-item>
          <text:p text:style-name="P12"><text:span text:style-name="T23">XML-</text:span><text:span text:style-name="T22"> </text:span><text:span text:style-name="T23">Baukasten-1-0-0_20060407.pdf</text:span><text:span text:style-name="T24"> (Stand: 7. April 2006) </text:span></text:p>
        </text:list-item>
      </text:list>
      <text:p text:style-name="P10">stehen auf dem Referenzserver: <text:a xlink:type="simple" xlink:href="http://reference.e-government.gv.at/" text:style-name="Internet_20_link" text:visited-style-name="Visited_20_Internet_20_Link"><text:span text:style-name="Internet_20_link">http://reference.e-government.gv.at</text:span></text:a> </text:p>
      <text:p text:style-name="P10">Auswahl: Kommunikationsarchitektur <text:span text:style-name="T25">/ Zwischenergebnisse</text:span> zur Verfügung. </text:p>
      <text:p text:style-name="P10"/>
      <text:p text:style-name="P10">Die Vorschläge „<text:span text:style-name="T8">XML-Eingangsprotokoll-1-1-0_20060407.pdf</text:span>“ sowie „<text:span text:style-name="T8">XML- Baukasten-1-0-0_20060407.pdf</text:span>“ sollen zur Empfehlung erhoben werden.</text:p>
      <text:p text:style-name="P10"/>
      <text:p text:style-name="P11">Es wird daher ersucht, den Vorschlag im „<text:span text:style-name="T9">Empfehlungsverfahren“</text:span> den Ländern, dem Bund sowie dem Städtebund und dem Gemeindebund zur Abgabe einer allfälligen Stellungnahme bis zum <text:span text:style-name="T8">Dienstag, 2. Mai 2006</text:span><text:span text:style-name="T9"> </text:span><text:span text:style-name="T26"><text:s/></text:span>zu übermitteln.</text:p>
      <text:p text:style-name="P10"/>
      <text:p text:style-name="P1">Ansprechpartner für allfällige Rückfragen: </text:p>
      <text:p text:style-name="P5">Dipl.Ing. Peter Reichstädter</text:p>
      <text:p text:style-name="Standard"><text:span text:style-name="T6">Bundeskanzleramt Abteilung I/11, Ballhausplatz 1, A-1014 Wien, </text:span></text:p>
      <text:p text:style-name="Standard"><text:span text:style-name="T6">Tel.: <text:s/>+43 1 53115 7477, E-Mail: peter.reichstaedter@bka.gv.at</text:span></text:p>
      <text:p text:style-name="P6"/>
      <text:p text:style-name="P2"/>
      <text:p text:style-name="P2"/>
      <text:p text:style-name="P7"><text:user-defined style:data-style-name="N0" text:name="FSC#EIBPRECONFIG@1.1001:EIBApprovedAt">14.04.2006</text:user-defined></text:p>
      <text:p text:style-name="P22">Für den Bundeskanzler:</text:p>
      <text:p text:style-name="P7"><text:user-defined style:data-style-name="N0" text:name="FSC#EIBPRECONFIG@1.1001:EIBApprovedBy">KUSTOR</text:user-defined></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Arial" fo:font-family="Arial" style:font-family-generic="swiss" style:font-pitch="variable" fo:font-size="12pt" fo:language="de" fo:country="D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Sprechblasentext" style:family="paragraph" style:parent-style-name="Standard">
      <style:paragraph-properties style:text-autospace="ideograph-alpha" style:punctuation-wrap="hanging" style:vertical-align="auto"/>
      <style:text-properties style:font-name="Tahoma" fo:font-family="Tahoma" style:font-family-generic="swiss" style:font-pitch="variable" fo:font-size="8pt" fo:language="en" fo:country="GB" style:font-size-asian="8pt" style:font-name-complex="Tahoma" style:font-family-complex="Tahoma" style:font-family-generic-complex="swiss" style:font-pitch-complex="variable" style:font-size-complex="8pt"/>
    </style:style>
    <style:style style:name="Beschriftung" style:family="paragraph" style:parent-style-name="Standard" style:next-style-name="Standard">
      <style:paragraph-properties fo:text-align="center" style:justify-single-word="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3.2681in" style:type="center"/>
          <style:tab-stop style:position="6.5362in" style:type="right"/>
        </style:tab-stops>
      </style:paragraph-properties>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Absatz-Standardschriftart" style:family="text"/>
    <style:style style:name="Page_20_Number" style:display-name="Page Number" style:family="text" style:parent-style-name="Absatz-Standardschriftar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text-align="center" style:justify-single-word="false"/>
    </style:style>
    <style:style style:name="MT1" style:family="text">
      <style:text-properties fo:language="de" fo:country="AT"/>
    </style:style>
    <style:style style:name="MT2" style:family="text"/>
    <style:style style:name="MT3" style:family="text">
      <style:text-properties fo:text-transform="uppercase" fo:color="#5f5f5f" style:font-name="Arial Narrow" fo:font-size="8pt" fo:letter-spacing="0.011in" fo:language="de" fo:country="AT" fo:font-weight="bold" style:font-size-asian="8pt" style:font-weight-asian="bold" style:font-name-complex="Arial" style:font-size-complex="8pt"/>
    </style:style>
    <style:style style:name="MT4" style:family="text">
      <style:text-properties fo:text-transform="uppercase" fo:color="#5f5f5f" style:font-name="Arial Narrow" fo:font-size="8pt" fo:letter-spacing="0.0098in" fo:language="de" fo:country="AT" fo:font-weight="bold" style:font-size-asian="8pt" style:font-weight-asian="bold" style:font-name-complex="Arial Narrow" style:font-size-complex="8pt"/>
    </style:style>
    <style:style style:name="MT5" style:family="text">
      <style:text-properties fo:text-transform="uppercase" fo:color="#5f5f5f" style:font-name="Arial Narrow" fo:font-size="8pt" fo:letter-spacing="0.0098in" fo:font-weight="bold" style:font-size-asian="8pt" style:font-weight-asian="bold" style:font-name-complex="Arial" style:font-size-complex="8pt"/>
    </style:style>
    <style:style style:name="MT6" style:family="text">
      <style:text-properties fo:text-transform="uppercase" fo:color="#5f5f5f" style:font-name="Arial Narrow" fo:font-size="8pt" fo:letter-spacing="0.0098in" fo:language="it" fo:country="IT" fo:font-weight="bold" style:font-size-asian="8pt" style:font-weight-asian="bold" style:font-name-complex="Arial Narrow" style:font-size-complex="8pt"/>
    </style:style>
    <style:page-layout style:name="Mpm1">
      <style:page-layout-properties fo:page-width="8.2681in" fo:page-height="11.6929in" style:num-format="1" style:print-orientation="portrait" fo:margin-top="0.4925in" fo:margin-bottom="0.4925in" fo:margin-left="0.8661in" fo:margin-right="0.8661in" style:writing-mode="lr-tb" style:layout-grid-color="#c0c0c0" style:layout-grid-lines="197" style:layout-grid-base-height="0.054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bottom="0.2563in" style:dynamic-spacing="true"/>
      </style:header-style>
      <style:footer-style>
        <style:header-footer-properties fo:min-height="0.2953in" fo:margin-top="0.2563in" style:dynamic-spacing="true"/>
      </style:footer-style>
    </style:page-layout>
  </office:automatic-styles>
  <office:master-styles>
    <style:master-page style:name="Standard" style:page-layout-name="Mpm1">
      <style:header>
        <text:p text:style-name="MP1"><text:span text:style-name="MT1">- </text:span><text:span text:style-name="Page_20_Number"><text:page-number text:select-page="current">2</text:page-number></text:span><text:span text:style-name="Page_20_Number"> -</text:span></text:p>
      </style:header>
      <style:header-first>
        <text:p text:style-name="Header_20_left"/>
      </style:header-first>
      <style:footer>
        <text:p text:style-name="Footer"/>
      </style:footer>
      <style:footer-first>
        <text:p text:style-name="MP2"><text:span text:style-name="MT3">Ballhausplatz</text:span><text:span text:style-name="MT4"> 2 </text:span><text:span text:style-name="MT5">●</text:span><text:span text:style-name="MT4"> 1014 Wien </text:span><text:span text:style-name="MT5">● </text:span><text:span text:style-name="MT4">Tel.: (++43)-1-53115/0 </text:span><text:span text:style-name="MT5">●</text:span><text:span text:style-name="MT4"> WWW.BUNDESKANZLERAMT.at</text:span><text:span text:style-name="MT6"> </text:span><text:span text:style-name="MT5">● </text:span><text:span text:style-name="MT4">DVR: 0000019</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Standarderledigung BKA-Logo</dc:title>
    <dc:description>V 1.4</dc:description>
    <meta:initial-creator>WUK</meta:initial-creator>
    <meta:creation-date>2006-04-18T09:04:00</meta:creation-date>
    <dc:creator>mueller</dc:creator>
    <dc:date>2006-04-18T09:04:00</dc:date>
    <meta:print-date>2002-11-25T16:08:00</meta:print-date>
    <meta:editing-cycles>2</meta:editing-cycles>
    <meta:document-statistic meta:table-count="1" meta:image-count="1" meta:object-count="0" meta:page-count="2" meta:paragraph-count="41" meta:word-count="363" meta:character-count="3127" meta:non-whitespace-character-count="2787"/>
    <meta:generator>LibreOffice/4.3.7.2$Linux_X86_64 LibreOffice_project/430$Build-2</meta:generator>
    <meta:user-defined meta:name="COO:COOSYSTEM@1.1:objowngroup.COOMAPI@1.1:emailinformation. COOMAPI@1.1:emailaddress">Virtuelle Eigenschaft nicht gefunden</meta:user-defined>
    <meta:user-defined meta:name="FSC#BKABASE@1.1001:TV_SELECTIONCONTAINER">COO.1001.5503.6.231522</meta:user-defined>
    <meta:user-defined meta:name="FSC#COOELAK@1.1001:ApprovedAt"/>
    <meta:user-defined meta:name="FSC#COOELAK@1.1001:ApprovedBy"/>
    <meta:user-defined meta:name="FSC#COOELAK@1.1001:ApproverFirstName" meta:value-type="string">Peter</meta:user-defined>
    <meta:user-defined meta:name="FSC#COOELAK@1.1001:ApproverSurName" meta:value-type="string">KUSTOR</meta:user-defined>
    <meta:user-defined meta:name="FSC#COOELAK@1.1001:ApproverTitle" meta:value-type="string">Mag</meta:user-defined>
    <meta:user-defined meta:name="FSC#COOELAK@1.1001:BaseNumber" meta:value-type="string">410.030</meta:user-defined>
    <meta:user-defined meta:name="FSC#COOELAK@1.1001:CreatedAt" meta:value-type="string">17.03.2006 14:36:47</meta:user-defined>
    <meta:user-defined meta:name="FSC#COOELAK@1.1001:Department" meta:value-type="string">BKA - I/IKT (IKT-Strategie des Bundes)</meta:user-defined>
    <meta:user-defined meta:name="FSC#COOELAK@1.1001:DispatchedAt" meta:value-type="string">14.04.2006 11:39:43</meta:user-defined>
    <meta:user-defined meta:name="FSC#COOELAK@1.1001:DispatchedBy" meta:value-type="string">Jasmine RECK</meta:user-defined>
    <meta:user-defined meta:name="FSC#COOELAK@1.1001:ExternalDate" meta:value-type="string"/>
    <meta:user-defined meta:name="FSC#COOELAK@1.1001:ExternalRef" meta:value-type="string"/>
    <meta:user-defined meta:name="FSC#COOELAK@1.1001:FileRefBarCode" meta:value-type="string">*BKA-410.030/0010-I/11/2006*</meta:user-defined>
    <meta:user-defined meta:name="FSC#COOELAK@1.1001:FileRefOU" meta:value-type="string">I/11</meta:user-defined>
    <meta:user-defined meta:name="FSC#COOELAK@1.1001:FileRefOrdinal" meta:value-type="string">10</meta:user-defined>
    <meta:user-defined meta:name="FSC#COOELAK@1.1001:FileRefYear" meta:value-type="string">2006</meta:user-defined>
    <meta:user-defined meta:name="FSC#COOELAK@1.1001:FileReference" meta:value-type="string">BKA-410.030/0010-I/11/2006</meta:user-defined>
    <meta:user-defined meta:name="FSC#COOELAK@1.1001:IncomingNumber" meta:value-type="string"/>
    <meta:user-defined meta:name="FSC#COOELAK@1.1001:IncomingSubject" meta:value-type="string"/>
    <meta:user-defined meta:name="FSC#COOELAK@1.1001:OU" meta:value-type="string">BKA - I/IKT (IKT-Strategie des Bundes)</meta:user-defined>
    <meta:user-defined meta:name="FSC#COOELAK@1.1001:ObjBarCode" meta:value-type="string">*COO.3000.101.26.512991*</meta:user-defined>
    <meta:user-defined meta:name="FSC#COOELAK@1.1001:Organization" meta:value-type="string"/>
    <meta:user-defined meta:name="FSC#COOELAK@1.1001:Owner" meta:value-type="string">Walter MESSENLEHNER</meta:user-defined>
    <meta:user-defined meta:name="FSC#COOELAK@1.1001:OwnerExtension" meta:value-type="string">2524</meta:user-defined>
    <meta:user-defined meta:name="FSC#COOELAK@1.1001:OwnerFaxExtension" meta:value-type="string"/>
    <meta:user-defined meta:name="FSC#COOELAK@1.1001:Priority" meta:value-type="string"/>
    <meta:user-defined meta:name="FSC#COOELAK@1.1001:ProcessResponsible" meta:value-type="string">MESSENLEHNER, Walter</meta:user-defined>
    <meta:user-defined meta:name="FSC#COOELAK@1.1001:ProcessResponsibleFax" meta:value-type="string"/>
    <meta:user-defined meta:name="FSC#COOELAK@1.1001:ProcessResponsibleMail" meta:value-type="string">walter.messenlehner@bka.gv.at</meta:user-defined>
    <meta:user-defined meta:name="FSC#COOELAK@1.1001:ProcessResponsiblePhone" meta:value-type="string">+43 (1) 53115-2524</meta:user-defined>
    <meta:user-defined meta:name="FSC#COOELAK@1.1001:RefBarCode" meta:value-type="string">*Standarderledigung BKA-Logo/17.03.2006*</meta:user-defined>
    <meta:user-defined meta:name="FSC#COOELAK@1.1001:SettlementApprovedAt" meta:value-type="string">14.04.2006</meta:user-defined>
    <meta:user-defined meta:name="FSC#COOELAK@1.1001:Subject" meta:value-type="string">XML-Eingangsprotokoll und XML-Baukasten
Abstimmungsverfahren Gebietskörperschaften </meta:user-defined>
    <meta:user-defined meta:name="FSC#COOSYSTEM@1.1:Container" meta:value-type="string">COO.3000.101.26.512991</meta:user-defined>
    <meta:user-defined meta:name="FSC#EIBPRECONFIG@1.1001:Attachments" meta:value-type="string"/>
    <meta:user-defined meta:name="FSC#EIBPRECONFIG@1.1001:Classified" meta:value-type="string"/>
    <meta:user-defined meta:name="FSC#EIBPRECONFIG@1.1001:CompletedOrdinals" meta:value-type="string"/>
    <meta:user-defined meta:name="FSC#EIBPRECONFIG@1.1001:Deadline" meta:value-type="string"/>
    <meta:user-defined meta:name="FSC#EIBPRECONFIG@1.1001:EIBApprovedAt" meta:value-type="string">14.04.2006</meta:user-defined>
    <meta:user-defined meta:name="FSC#EIBPRECONFIG@1.1001:EIBApprovedBy" meta:value-type="string">KUSTOR</meta:user-defined>
    <meta:user-defined meta:name="FSC#EIBPRECONFIG@1.1001:EIBApprovedByTitle" meta:value-type="string">Mag Peter KUSTOR</meta:user-defined>
    <meta:user-defined meta:name="FSC#EIBPRECONFIG@1.1001:EIBDepartment" meta:value-type="string">BKA - I/IKT (IKT-Strategie des Bundes)</meta:user-defined>
    <meta:user-defined meta:name="FSC#EIBPRECONFIG@1.1001:EIBDispatchedBy" meta:value-type="string">Jasmine RECK</meta:user-defined>
    <meta:user-defined meta:name="FSC#EIBPRECONFIG@1.1001:EIBInternalApprovedAt" meta:value-type="string"/>
    <meta:user-defined meta:name="FSC#EIBPRECONFIG@1.1001:EIBInternalApprovedBy" meta:value-type="string"/>
    <meta:user-defined meta:name="FSC#EIBPRECONFIG@1.1001:EIBProcessResponsible" meta:value-type="string">Walter MESSENLEHNER</meta:user-defined>
    <meta:user-defined meta:name="FSC#EIBPRECONFIG@1.1001:EIBProcessResponsibleFax" meta:value-type="string"/>
    <meta:user-defined meta:name="FSC#EIBPRECONFIG@1.1001:EIBProcessResponsibleMail" meta:value-type="string">walter.messenlehner@bka.gv.at</meta:user-defined>
    <meta:user-defined meta:name="FSC#EIBPRECONFIG@1.1001:EIBProcessResponsiblePhone" meta:value-type="string">2524</meta:user-defined>
    <meta:user-defined meta:name="FSC#EIBPRECONFIG@1.1001:EIBSettlementApprovedBy" meta:value-type="string">KUSTOR, Peter, Mag</meta:user-defined>
    <meta:user-defined meta:name="FSC#EIBPRECONFIG@1.1001:ExtRefInc" meta:value-type="string"/>
    <meta:user-defined meta:name="FSC#EIBPRECONFIG@1.1001:ExternalRef" meta:value-type="string"/>
    <meta:user-defined meta:name="FSC#EIBPRECONFIG@1.1001:FileRefOU" meta:value-type="string"/>
    <meta:user-defined meta:name="FSC#EIBPRECONFIG@1.1001:FileRefOrdinal" meta:value-type="string"/>
    <meta:user-defined meta:name="FSC#EIBPRECONFIG@1.1001:FileRefYear" meta:value-type="string"/>
    <meta:user-defined meta:name="FSC#EIBPRECONFIG@1.1001:IncomingAddrdate" meta:value-type="string"/>
    <meta:user-defined meta:name="FSC#EIBPRECONFIG@1.1001:IncomingDelivery" meta:value-type="string"/>
    <meta:user-defined meta:name="FSC#EIBPRECONFIG@1.1001:NextFiles" meta:value-type="string"/>
    <meta:user-defined meta:name="FSC#EIBPRECONFIG@1.1001:NrAttachments" meta:value-type="string">0</meta:user-defined>
    <meta:user-defined meta:name="FSC#EIBPRECONFIG@1.1001:OUAddr" meta:value-type="string">Ballhausplatz 2, 1014 WIEN</meta:user-defined>
    <meta:user-defined meta:name="FSC#EIBPRECONFIG@1.1001:OUDescr" meta:value-type="string"/>
    <meta:user-defined meta:name="FSC#EIBPRECONFIG@1.1001:OUEmail" meta:value-type="string">ikt@bka.gv.at</meta:user-defined>
    <meta:user-defined meta:name="FSC#EIBPRECONFIG@1.1001:OwnerEmail" meta:value-type="string">walter.messenlehner@bka.gv.at</meta:user-defined>
    <meta:user-defined meta:name="FSC#EIBPRECONFIG@1.1001:OwnerGender" meta:value-type="string">Männlich</meta:user-defined>
    <meta:user-defined meta:name="FSC#EIBPRECONFIG@1.1001:PreviousFiles" meta:value-type="string"/>
    <meta:user-defined meta:name="FSC#EIBPRECONFIG@1.1001:Priority" meta:value-type="string">Nein</meta:user-defined>
    <meta:user-defined meta:name="FSC#EIBPRECONFIG@1.1001:Recipients" meta:value-type="string"/>
    <meta:user-defined meta:name="FSC#EIBPRECONFIG@1.1001:RelatedFiles" meta:value-type="string"/>
    <meta:user-defined meta:name="FSC#EIBPRECONFIG@1.1001:SettlementSubj" meta:value-type="string">XML-Baukasten</meta:user-defined>
    <meta:user-defined meta:name="FSC#EIBPRECONFIG@1.1001:Signatures" meta:value-type="string">Abzeichnen
Genehmigt</meta:user-defined>
    <meta:user-defined meta:name="FSC#EIBPRECONFIG@1.1001:SubjectArea" meta:value-type="string">E-Gov-/IKT-Arbeits-/Projektgruppen </meta:user-defined>
    <meta:user-defined meta:name="FSC#EIBPRECONFIG@1.1001:currentuser" meta:value-type="string">COO.3000.100.1.20957</meta:user-defined>
    <meta:user-defined meta:name="FSC#EIBPRECONFIG@1.1001:currentuserrolegroup" meta:value-type="string">COO.3000.100.1.3076</meta:user-defined>
    <meta:user-defined meta:name="FSC#EIBPRECONFIG@1.1001:currentuserroleposition" meta:value-type="string">COO.1.1001.1.4329</meta:user-defined>
    <meta:user-defined meta:name="FSC#EIBPRECONFIG@1.1001:currentuserroot" meta:value-type="string">COO.3000.101.19.13653</meta:user-defined>
    <meta:user-defined meta:name="FSC#EIBPRECONFIG@1.1001:objchangedat" meta:value-type="string">14.04.2006 11:40:04</meta:user-defined>
    <meta:user-defined meta:name="FSC#EIBPRECONFIG@1.1001:objchangedby" meta:value-type="string">RECK, Jasmine</meta:user-defined>
    <meta:user-defined meta:name="FSC#EIBPRECONFIG@1.1001:objname" meta:value-type="string">Standarderledigung BKA-Logo/17.03.2006</meta:user-defined>
    <meta:user-defined meta:name="FSC#EIBPRECONFIG@1.1001:toplevelobject" meta:value-type="string">COO.3000.101.25.1505215</meta:user-defined>
    <meta:user-defined meta:name="FSC#ELAKGOV@1.1001:ExternalRef" meta:value-type="string"/>
    <meta:user-defined meta:name="FSC#ELAKGOV@1.1001:PersonalSubjAddress" meta:value-type="string"/>
    <meta:user-defined meta:name="FSC#ELAKGOV@1.1001:PersonalSubjFirstName" meta:value-type="string"/>
    <meta:user-defined meta:name="FSC#ELAKGOV@1.1001:PersonalSubjGender" meta:value-type="string"/>
    <meta:user-defined meta:name="FSC#ELAKGOV@1.1001:PersonalSubjSalutation" meta:value-type="string"/>
    <meta:user-defined meta:name="FSC#ELAKGOV@1.1001:PersonalSubjSurName" meta:value-type="string"/>
    <meta:user-defined meta:name="FSC_Abfertiger" meta:value-type="string"> </meta:user-defined>
    <meta:user-defined meta:name="FSC_Abfertiger_Count" meta:value-type="string">0</meta:user-defined>
    <meta:user-defined meta:name="FSC_Abfertigungsdatum" meta:value-type="string"> </meta:user-defined>
    <meta:user-defined meta:name="FSC_Abfertigungsdatum_Count" meta:value-type="string">0</meta:user-defined>
    <meta:user-defined meta:name="FSC_Abteilung" meta:value-type="string">Sys-Adm (Systemadministration)</meta:user-defined>
    <meta:user-defined meta:name="FSC_Abteilung_Count" meta:value-type="string">1</meta:user-defined>
    <meta:user-defined meta:name="FSC_Betreff" meta:value-type="string"> </meta:user-defined>
    <meta:user-defined meta:name="FSC_Betreff_Count" meta:value-type="string">0</meta:user-defined>
    <meta:user-defined meta:name="FSC_Dringlichkeit" meta:value-type="string"> </meta:user-defined>
    <meta:user-defined meta:name="FSC_Dringlichkeit_Count" meta:value-type="string">0</meta:user-defined>
    <meta:user-defined meta:name="FSC_Eigentuemer" meta:value-type="string">Administrator</meta:user-defined>
    <meta:user-defined meta:name="FSC_Eigentuemer_Count" meta:value-type="string">1</meta:user-defined>
    <meta:user-defined meta:name="FSC_Erzeugung" meta:value-type="string">08. Dezember 2000</meta:user-defined>
    <meta:user-defined meta:name="FSC_Erzeugung_Count" meta:value-type="string">1</meta:user-defined>
    <meta:user-defined meta:name="FSC_Fremdzahl" meta:value-type="string"> </meta:user-defined>
    <meta:user-defined meta:name="FSC_Fremdzahl_Count" meta:value-type="string">0</meta:user-defined>
    <meta:user-defined meta:name="FSC_GZ" meta:value-type="string"> </meta:user-defined>
    <meta:user-defined meta:name="FSC_GZVom" meta:value-type="string"> </meta:user-defined>
    <meta:user-defined meta:name="FSC_GZVom_Count" meta:value-type="string">0</meta:user-defined>
    <meta:user-defined meta:name="FSC_GZ_Count" meta:value-type="string">0</meta:user-defined>
    <meta:user-defined meta:name="FSC_Genehmiger" meta:value-type="string"> </meta:user-defined>
    <meta:user-defined meta:name="FSC_Genehmiger_Count" meta:value-type="string">0</meta:user-defined>
    <meta:user-defined meta:name="FSC_Genehmigungsdatum" meta:value-type="string"> </meta:user-defined>
    <meta:user-defined meta:name="FSC_Genehmigungsdatum_Count" meta:value-type="string">0</meta:user-defined>
    <meta:user-defined meta:name="FSC_GeschlBenutzer" meta:value-type="string">männlich</meta:user-defined>
    <meta:user-defined meta:name="FSC_GeschlBenutzer_Count" meta:value-type="string">1</meta:user-defined>
    <meta:user-defined meta:name="FSC_Jahr" meta:value-type="string"> </meta:user-defined>
    <meta:user-defined meta:name="FSC_Jahr_Count" meta:value-type="string">0</meta:user-defined>
    <meta:user-defined meta:name="FSC_KlappeEigentuemer" meta:value-type="string"> </meta:user-defined>
    <meta:user-defined meta:name="FSC_KlappeEigentuemer_Count" meta:value-type="string">0</meta:user-defined>
    <meta:user-defined meta:name="FSC_OE" meta:value-type="string">Admin (Administratoren)</meta:user-defined>
    <meta:user-defined meta:name="FSC_OE_Count" meta:value-type="string">1</meta:user-defined>
    <meta:user-defined meta:name="FSC_Ordnungszahl" meta:value-type="string"> </meta:user-defined>
    <meta:user-defined meta:name="FSC_Ordnungszahl_Count" meta:value-type="string">0</meta:user-defined>
    <meta:user-defined meta:name="FSC_Organisationseinheit" meta:value-type="string"> </meta:user-defined>
    <meta:user-defined meta:name="FSC_Organisationseinheit_Count" meta:value-type="string">0</meta:user-defined>
    <meta:user-defined meta:name="FSC_SachbearbeiterIn" meta:value-type="string">Administrator</meta:user-defined>
    <meta:user-defined meta:name="FSC_SachbearbeiterIn_Count" meta:value-type="string">1</meta:user-defined>
    <meta:user-defined meta:name="KlappeEigentuemer" meta:value-type="string"> </meta:user-defined>
    <meta:user-defined meta:name="_AdHocReviewCycleID" meta:value-type="float">-201797177</meta:user-defined>
    <meta:user-defined meta:name="_AuthorEmail" meta:value-type="string">Wolfgang.Mueller@vst.gv.at</meta:user-defined>
    <meta:user-defined meta:name="_AuthorEmailDisplayName" meta:value-type="string">Müller Wolfgang</meta:user-defined>
    <meta:user-defined meta:name="_EmailSubject" meta:value-type="string">1712/226 - E-Government - XML-Eingangsprotokoll und XML-Baukasten - Ersuchen um allfällige Stellungnahme bis 2.5.2006</meta:user-defined>
    <meta:user-defined meta:name="dv_entwurf_file" meta:value-type="string">C:\TMP\999-999-14-I-6-00.doc</meta:user-defined>
    <meta:user-defined meta:name="dv_entwurf_lnxname" meta:value-type="string">999.999/14-I/6/00</meta:user-defined>
  </office:meta>
</office:document-meta>
</file>