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text-properties style:font-name="Arial" fo:language="it" fo:country="IT" style:font-name-complex="Arial"/>
    </style:style>
    <style:style style:name="P4" style:family="paragraph" style:parent-style-name="Standard"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text-properties style:font-name="Arial" fo:font-size="8pt" style:font-size-asian="8pt" style:font-name-complex="Ari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2.4583in" fo:margin-right="0in" fo:text-indent="0in" style:auto-text-indent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margin-left="1.9665in" fo:margin-right="0in" fo:text-indent="0.4917in" style:auto-text-indent="false"/>
    </style:style>
    <style:style style:name="P11" style:family="paragraph" style:parent-style-name="Heading" style:master-page-name="Standard">
      <style:paragraph-properties style:page-number="auto"/>
      <style:text-properties fo:font-size="14pt" fo:font-weight="bold" style:font-size-asian="14pt" style:font-weight-asian="bold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8pt" style:font-size-asian="8pt" style:font-name-complex="Arial"/>
    </style:style>
    <style:style style:name="T3" style:family="text">
      <style:text-properties style:font-name="Arial" fo:font-size="8pt" fo:language="it" fo:country="IT" style:font-size-asian="8pt" style:font-name-complex="Arial" style:font-size-complex="8pt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VERBINDUNGSSTELLE <text:s/>DER <text:s/>BUNDESLÄNDER</text:p>
      <text:p text:style-name="Subtitle">BEIM AMT DER NÖ LANDESREGIERUNG</text:p>
      <text:p text:style-name="P1"><text:span text:style-name="T1">1010 Wien, Schenkenstraße 4</text:span></text:p>
      <text:p text:style-name="P2"/>
      <text:p text:style-name="P1"><text:span text:style-name="T3">Telefon: 01/535 37 61 <text:s text:c="19"/>Telefax: 01/535 60 79 <text:s text:c="19"/>E-mail: vst@vst.gv.at</text:span></text:p>
      <text:p text:style-name="P3"/>
      <text:p text:style-name="Standard"><text:span text:style-name="T2">Bei Antwort bitte Kennzeichen angeben<text:tab/><text:tab/>Bearbeiter<text:tab/><text:tab/>Durchwahl<text:tab/>Datum</text:span></text:p>
      <text:p text:style-name="Standard"><text:span text:style-name="T4">VST-1712/229<text:tab/><text:tab/><text:tab/>Müller<text:tab/><text:tab/><text:tab/>13<text:tab/><text:tab/>3. Mai 2006</text:span></text:p>
      <text:p text:style-name="P4"/>
      <text:p text:style-name="P7">Betrifft</text:p>
      <text:p text:style-name="P5">E-Government;</text:p>
      <text:p text:style-name="P5">XML-Eingangsprotokoll 1.1.0 und XML-Baukasten 1.0.0;</text:p>
      <text:p text:style-name="P5">Empfehlung</text:p>
      <text:p text:style-name="P5"/>
      <text:p text:style-name="P6">E <text:s/>- <text:s/>M <text:s/>A <text:s/>I <text:s/>L</text:p>
      <text:p text:style-name="P4"/>
      <text:p text:style-name="P4">An den</text:p>
      <text:p text:style-name="P4">Herrn Landesamtsdirektor</text:p>
      <text:p text:style-name="P4">von</text:p>
      <text:p text:style-name="P4">Burgenland</text:p>
      <text:p text:style-name="P4">Kärnten</text:p>
      <text:p text:style-name="P4">Niederösterreich</text:p>
      <text:p text:style-name="P4">Oberösterreich</text:p>
      <text:p text:style-name="P4">Salzburg</text:p>
      <text:p text:style-name="P4">Steiermark</text:p>
      <text:p text:style-name="P4">Tirol</text:p>
      <text:p text:style-name="P4">Vorarlberg</text:p>
      <text:p text:style-name="P4">Wien</text:p>
      <text:p text:style-name="P5"/>
      <text:p text:style-name="P5">An den</text:p>
      <text:p text:style-name="P5">Österreichischen Städtebund</text:p>
      <text:p text:style-name="P5">Rathaus</text:p>
      <text:p text:style-name="P5">1082 Wien</text:p>
      <text:p text:style-name="P5"/>
      <text:p text:style-name="P5">An den</text:p>
      <text:p text:style-name="P5">Österreichischen Gemeindebund</text:p>
      <text:p text:style-name="P5">Löwelstraße 6</text:p>
      <text:p text:style-name="P5">1010 Wien</text:p>
      <text:p text:style-name="P5"/>
      <text:p text:style-name="P5">An das</text:p>
      <text:p text:style-name="P5">Bundeskanzleramt</text:p>
      <text:p text:style-name="P5">IKT-Strategie des Bundes</text:p>
      <text:p text:style-name="P5">Ballhausplatz 2</text:p>
      <text:p text:style-name="P5">1010 Wien</text:p>
      <text:p text:style-name="P5"/>
      <text:p text:style-name="P5"/>
      <text:p text:style-name="P8"><text:span text:style-name="T4">Gegen die von der Arbeitsgruppe „Kommunikationsarchitektur“ erarbeiteten Dokumente </text:span><text:span text:style-name="T5">XML-Eingangsprotokoll 1.1.0 und XML-Baukasten 1.0.0</text:span><text:span text:style-name="T4"> (VST-1712/226 vom 18.4.2006) langte kein Einwand ein, weshalb diese Dokumente zur </text:span><text:span text:style-name="T5">Empfehlung</text:span><text:span text:style-name="T4"> erhoben werden.</text:span></text:p>
      <text:p text:style-name="P5"/>
      <text:p text:style-name="P5"/>
      <text:p text:style-name="P9">Der Leiter</text:p>
      <text:p text:style-name="P10"><text:span text:style-name="T4">Dr. BRAND</text:span></text:p>
      <text:p text:style-name="P4"/>
      <text:p text:style-name="P4">F.d.R.d.A.:</text:p>
      <text:p text:style-name="P4">Grandl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9665in" fo:margin-right="0in" fo:text-indent="0.4917in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WW8Num1z0" style:family="text"/>
    <style:style style:name="WW8Num2z0" style:family="text"/>
    <style:style style:name="WW8Num3z0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917in" fo:text-indent="-0.4917in" fo:margin-left="0.491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7874in" fo:margin-left="0.9846in" fo:margin-right="0.9846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ERBINDUNGSSTELLE  DER  BUNDESLÄNDER</dc:title>
    <meta:initial-creator>user10</meta:initial-creator>
    <meta:creation-date>2006-04-28T12:06:00</meta:creation-date>
    <dc:creator>mueller</dc:creator>
    <dc:date>2006-05-04T08:57:00</dc:date>
    <meta:print-date>2006-05-04T08:05:00</meta:print-date>
    <meta:editing-cycles>7</meta:editing-cycles>
    <meta:document-statistic meta:table-count="0" meta:image-count="0" meta:object-count="0" meta:page-count="1" meta:paragraph-count="41" meta:word-count="122" meta:character-count="973" meta:non-whitespace-character-count="840"/>
    <meta:generator>LibreOffice/4.3.7.2$Linux_X86_64 LibreOffice_project/430$Build-2</meta:generator>
    <meta:user-defined meta:name="_AdHocReviewCycleID" meta:value-type="float">47470289</meta:user-defined>
    <meta:user-defined meta:name="_AuthorEmail">Wolfgang.Mueller@vst.gv.at</meta:user-defined>
    <meta:user-defined meta:name="_AuthorEmailDisplayName">Müller Wolfgang</meta:user-defined>
    <meta:user-defined meta:name="_EmailSubject">VST-1712/229 - E-Government - XML-Eingangsprotokoll 1.1.0 und XML-Baukasten 1.0.0 - Empfehlung</meta:user-defined>
  </office:meta>
</office:document-meta>
</file>