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6.4972in" style:page-number="1" table:align="left" style:writing-mode="lr-tb"/>
    </style:style>
    <style:style style:name="Table1.A" style:family="table-column">
      <style:table-column-properties style:column-width="6.4972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="0in" fo:border="none" style:writing-mode="lr-tb"/>
    </style:style>
    <style:style style:name="Table2" style:family="table">
      <style:table-properties style:width="6.3958in" fo:margin-left="-0.0486in" table:align="left" style:writing-mode="lr-tb"/>
    </style:style>
    <style:style style:name="Table2.A" style:family="table-column">
      <style:table-column-properties style:column-width="3.197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Footer">
      <style:paragraph-properties>
        <style:tab-stops>
          <style:tab-stop style:position="4.1346in"/>
          <style:tab-stop style:position="4.5283in"/>
        </style:tab-stops>
      </style:paragraph-properties>
      <style:text-properties style:font-name="Arial" style:font-name-complex="Arial" style:font-size-complex="10pt"/>
    </style:style>
    <style:style style:name="P3" style:family="paragraph" style:parent-style-name="Textkörper-Einzug_20_2">
      <style:paragraph-properties fo:margin-left="0in" fo:margin-right="0in" fo:text-indent="0in" style:auto-text-indent="false"/>
      <style:text-properties style:font-name="Arial" style:font-name-complex="Arial"/>
    </style:style>
    <style:style style:name="P4" style:family="paragraph" style:parent-style-name="Heading_20_6">
      <style:paragraph-properties fo:margin-left="3.4417in" fo:margin-right="0in" fo:text-indent="0.4917in" style:auto-text-indent="false"/>
    </style:style>
    <style:style style:name="P5" style:family="paragraph" style:parent-style-name="Heading_20_1">
      <style:paragraph-properties fo:text-align="end" style:justify-single-word="false"/>
      <style:text-properties fo:color="#808080" style:font-name="Arial" fo:font-size="12pt" style:font-size-asian="12pt" style:font-name-complex="Arial"/>
    </style:style>
    <style:style style:name="P6" style:family="paragraph" style:parent-style-name="Standard">
      <style:paragraph-properties fo:text-align="end" style:justify-single-word="false"/>
      <style:text-properties fo:color="#808080" style:font-name="Helvetica" fo:font-size="20pt" style:font-size-asian="20pt" style:font-name-complex="Helvetica"/>
    </style:style>
    <style:style style:name="P7" style:family="paragraph" style:parent-style-name="Standard">
      <style:paragraph-properties fo:text-align="end" style:justify-single-word="false"/>
      <style:text-properties fo:color="#808080" style:font-name="Helvetica" fo:font-size="12pt" style:font-size-asian="12pt" style:font-name-complex="Helvetica"/>
    </style:style>
    <style:style style:name="P8" style:family="paragraph" style:parent-style-name="Standard">
      <style:paragraph-properties fo:text-align="end" style:justify-single-word="false"/>
      <style:text-properties fo:color="#808080" style:font-name="Helvetica" fo:font-size="12pt" fo:language="it" fo:country="IT" style:font-size-asian="12pt" style:font-name-complex="Helvetica"/>
    </style:style>
    <style:style style:name="P9" style:family="paragraph" style:parent-style-name="Standard">
      <style:text-properties fo:color="#808080" fo:font-size="8pt" style:font-size-asian="8pt"/>
    </style:style>
    <style:style style:name="P10" style:family="paragraph" style:parent-style-name="Standard">
      <style:text-properties style:font-name="Arial" fo:font-size="12pt" style:font-size-asian="12pt" style:font-name-complex="Arial"/>
    </style:style>
    <style:style style:name="P11" style:family="paragraph" style:parent-style-name="Standard">
      <style:paragraph-properties>
        <style:tab-stops>
          <style:tab-stop style:position="4.1346in"/>
          <style:tab-stop style:position="4.5283in"/>
        </style:tab-stops>
      </style:paragraph-properties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fo:text-align="end" style:justify-single-word="false">
        <style:tab-stops>
          <style:tab-stop style:position="4.1346in"/>
          <style:tab-stop style:position="4.5283in"/>
        </style:tab-stops>
      </style:paragraph-properties>
      <style:text-properties style:font-name="Arial" fo:font-size="12pt" style:font-size-asian="12pt" style:font-name-complex="Arial"/>
    </style:style>
    <style:style style:name="P13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3pt"/>
    </style:style>
    <style:style style:name="P14" style:family="paragraph" style:parent-style-name="Standard">
      <style:paragraph-properties>
        <style:tab-stops>
          <style:tab-stop style:position="0.7874in"/>
          <style:tab-stop style:position="4.1346in"/>
          <style:tab-stop style:position="4.5283in"/>
        </style:tab-stops>
      </style:paragraph-properties>
      <style:text-properties style:font-name="Arial" fo:font-size="12pt" style:font-size-asian="12pt" style:font-name-complex="Arial"/>
    </style:style>
    <style:style style:name="P15" style:family="paragraph" style:parent-style-name="Standard">
      <style:paragraph-properties>
        <style:tab-stops>
          <style:tab-stop style:position="0.5909in"/>
          <style:tab-stop style:position="4.1346in"/>
          <style:tab-stop style:position="4.5283in"/>
        </style:tab-stops>
      </style:paragraph-properties>
      <style:text-properties style:font-name="Arial" fo:font-size="12pt" style:font-size-asian="12pt" style:font-name-complex="Arial"/>
    </style:style>
    <style:style style:name="P16" style:family="paragraph" style:parent-style-name="Standard">
      <style:paragraph-properties fo:line-height="150%">
        <style:tab-stops>
          <style:tab-stop style:position="0.5909in"/>
          <style:tab-stop style:position="4.1346in"/>
          <style:tab-stop style:position="4.5283in"/>
        </style:tab-stops>
      </style:paragraph-properties>
      <style:text-properties style:font-name="Arial" fo:font-size="12pt" style:font-size-asian="12pt" style:font-name-complex="Ari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/>
    </style:style>
    <style:style style:name="P20" style:family="paragraph" style:parent-style-name="Standard">
      <style:paragraph-properties>
        <style:tab-stops>
          <style:tab-stop style:position="0.7874in"/>
          <style:tab-stop style:position="4.1346in"/>
          <style:tab-stop style:position="4.5283in"/>
        </style:tab-stops>
      </style:paragraph-properties>
      <style:text-properties style:font-name="Arial" fo:font-size="12pt" fo:font-weight="bold" style:font-size-asian="12pt" style:font-weight-asian="bold" style:font-name-complex="Arial" style:font-weight-complex="bold"/>
    </style:style>
    <style:style style:name="P21" style:family="paragraph" style:parent-style-name="Standard">
      <style:paragraph-properties>
        <style:tab-stops>
          <style:tab-stop style:position="0.6665in"/>
          <style:tab-stop style:position="4.1346in"/>
          <style:tab-stop style:position="4.5283in"/>
        </style:tab-stops>
      </style:paragraph-properties>
      <style:text-properties style:font-name="Arial" fo:font-size="12pt" fo:font-weight="bold" style:font-size-asian="12pt" style:font-weight-asian="bold" style:font-name-complex="Ari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language="en" fo:country="GB" style:font-size-asian="12pt" style:font-name-complex="Arial"/>
    </style:style>
    <style:style style:name="T1" style:family="text">
      <style:text-properties style:font-name="Arial" fo:font-size="12pt" style:font-size-asian="12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ÖSTERREICHISCHER</text:p>
            <text:p text:style-name="P6">GEMEINDEBUND</text:p>
            <text:p text:style-name="P9">_________________________________________________________________________________________________________________</text:p>
            <text:p text:style-name="P7">A-1010 Wien <text:s/>Löwelstraße 6</text:p>
            <text:p text:style-name="P8">e-mail: oesterreichischer@gemeindebund.gv.at</text:p>
            <text:p text:style-name="P8">www.gemeindebund.at</text:p>
            <text:p text:style-name="P8">Telefax: 512 14 80-72</text:p>
            <text:h text:style-name="P5" text:outline-level="1">Telefon: 512 14 80</text:h>
          </table:table-cell>
        </table:table-row>
      </table:table>
      <text:h text:style-name="P4" text:outline-level="6"/>
      <text:p text:style-name="P11">An die </text:p>
      <text:p text:style-name="P11">Verbindungsstelle der Bundesländer</text:p>
      <text:p text:style-name="P11"/>
      <text:h text:style-name="Heading_20_8" text:outline-level="8">Per Mail</text:h>
      <text:p text:style-name="Standard"/>
      <text:p text:style-name="P13">Wien, am 09. Mai 2005</text:p>
      <text:p text:style-name="P12">Zl.: 096-3/090505/BB</text:p>
      <text:p text:style-name="P14"/>
      <text:p text:style-name="P14"/>
      <text:p text:style-name="P14"/>
      <text:p text:style-name="P20">Betrifft: E-Government; Arbeitsgruppe Kommunikationsarchitektur – </text:p>
      <text:p text:style-name="P21"><text:tab/>xml-sw-1.0.0</text:p>
      <text:p text:style-name="P11"/>
      <text:p text:style-name="P2"/>
      <text:p text:style-name="P15">Sehr geehrter Herr Müller!</text:p>
      <text:p text:style-name="P15"/>
      <text:p text:style-name="P1"><text:span text:style-name="T1">Der Österreichische Gemeindebund erlaubt sich mitzuteilen, dass zu dem oben angeführten Betreff keine Stellungnahme abgegeben wird.</text:span></text:p>
      <text:p text:style-name="P3"/>
      <text:p text:style-name="P16"/>
      <text:p text:style-name="P17">Mit freundlichen Grüßen</text:p>
      <text:p text:style-name="P17"/>
      <text:p text:style-name="P18">Für den Österreichischen Gemeindebund: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18">Der Generalsekretär:</text:p>
          </table:table-cell>
          <table:table-cell table:style-name="Table2.A1" office:value-type="string">
            <text:p text:style-name="P18">Der Präsident:</text:p>
          </table:table-cell>
        </table:table-row>
        <table:table-row table:style-name="Table2.1"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22">Hink e.h.</text:p>
          </table:table-cell>
          <table:table-cell table:style-name="Table2.A1" office:value-type="string">
            <text:p text:style-name="P18">Mödlhammer e.h.</text:p>
          </table:table-cell>
        </table:table-row>
        <table:table-row table:style-name="Table2.1">
          <table:table-cell table:style-name="Table2.A1" office:value-type="string">
            <text:p text:style-name="P18">vortr. HR.Dr. Robert Hink</text:p>
          </table:table-cell>
          <table:table-cell table:style-name="Table2.A1" office:value-type="string">
            <text:p text:style-name="P18">Bgm. Helmut Mödlhammer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language="it" fo:country="I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color="#808080" style:font-name="Helvetica" fo:font-family="Helvetica" style:font-family-generic="swiss" style:font-pitch="variable" fo:font-size="20pt" style:font-size-asian="20pt" style:font-name-complex="Helvetica" style:font-family-complex="Helvetica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text-transform="uppercase"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3pt" fo:language="it" fo:country="IT" style:font-size-asian="13pt" style:font-size-complex="13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>
        <style:tab-stops>
          <style:tab-stop style:position="4.1346in"/>
          <style:tab-stop style:position="4.5283in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>
        <style:tab-stops>
          <style:tab-stop style:position="4.1346in"/>
          <style:tab-stop style:position="4.5283in"/>
        </style:tab-stops>
      </style:paragraph-properties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4.1346in"/>
          <style:tab-stop style:position="4.5283in"/>
        </style:tab-stops>
      </style:paragraph-properties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language="fr" fo:country="FR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4pt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font-size="12pt" style:font-size-asian="12pt" style:font-size-complex="12pt"/>
    </style:style>
    <style:style style:name="Textkörper_20_2" style:display-name="Textkörper 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extkörper_20_3" style:display-name="Textkörper 3" style:family="paragraph" style:parent-style-name="Standard">
      <style:paragraph-properties fo:text-align="justify" style:justify-single-word="false">
        <style:tab-stops>
          <style:tab-stop style:position="0.7791in"/>
        </style:tab-stops>
      </style:paragraph-properties>
      <style:text-properties fo:font-size="13pt" style:font-size-asian="13pt"/>
    </style:style>
    <style:style style:name="Textkörper-Einzug_20_2" style:display-name="Textkörper-Einzug 2" style:family="paragraph" style:parent-style-name="Standard">
      <style:paragraph-properties fo:margin-left="0.1972in" fo:margin-right="0in" fo:line-height="150%" fo:text-align="justify" style:justify-single-word="false" fo:text-indent="0in" style:auto-text-indent="false" style:text-autospace="ideograph-alpha">
        <style:tab-stops>
          <style:tab-stop style:position="0.7874in"/>
          <style:tab-stop style:position="4.1346in"/>
          <style:tab-stop style:position="4.5283in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txtklein1" style:family="text" style:parent-style-name="Absatz-Standardschriftart">
      <style:text-properties fo:color="#000000" style:font-name="Arial" fo:font-family="Arial" style:font-family-generic="swiss" style:font-pitch="variable" fo:font-size="9pt" fo:letter-spacing="0.1528in" style:font-size-asian="9pt" style:font-name-complex="Arial" style:font-family-complex="Arial" style:font-family-generic-complex="swiss" style:font-pitch-complex="variable" style:font-size-complex="9pt"/>
    </style:style>
    <style:style style:name="hdl21" style:family="text" style:parent-style-name="Absatz-Standardschriftart">
      <style:text-properties fo:color="#000000" style:font-name="Times New Roman" fo:font-family="'Times New Roman'" style:font-family-generic="roman" style:font-pitch="variable" fo:font-size="11pt" fo:letter-spacing="0.1665in" style:text-underline-style="none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1.2874in" fo:text-indent="-0.25in" fo:margin-left="1.2874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7874in" fo:text-indent="-0.25in" fo:margin-left="1.7874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2.2874in" fo:text-indent="-0.25in" fo:margin-left="2.2874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7874in" fo:text-indent="-0.25in" fo:margin-left="2.7874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3.2874in" fo:text-indent="-0.25in" fo:margin-left="3.2874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7874in" fo:text-indent="-0.25in" fo:margin-left="3.7874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4.2874in" fo:text-indent="-0.25in" fo:margin-left="4.287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7874in" fo:text-indent="-0.25in" fo:margin-left="4.787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5.2874in" fo:text-indent="-0.25in" fo:margin-left="5.287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0374in" fo:text-indent="-0.25in" fo:margin-left="1.0374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374in" fo:text-indent="-0.25in" fo:margin-left="1.5374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0374in" fo:text-indent="-0.1252in" fo:margin-left="2.0374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5374in" fo:text-indent="-0.25in" fo:margin-left="2.5374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0374in" fo:text-indent="-0.25in" fo:margin-left="3.0374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.5374in" fo:text-indent="-0.1252in" fo:margin-left="3.5374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0374in" fo:text-indent="-0.25in" fo:margin-left="4.0374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5374in" fo:text-indent="-0.25in" fo:margin-left="4.537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5.0374in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2">
        <style:list-level-properties text:list-level-position-and-space-mode="label-alignment">
          <style:list-level-label-alignment text:label-followed-by="listtab" text:list-tab-stop-position="1.0374in" fo:text-indent="-0.25in" fo:margin-left="1.03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0374in" fo:text-indent="-0.25in" fo:margin-left="1.03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874in" fo:text-indent="-0.25in" fo:margin-left="1.2874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874in" fo:text-indent="-0.25in" fo:margin-left="1.7874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2874in" fo:text-indent="-0.1252in" fo:margin-left="2.2874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7874in" fo:text-indent="-0.25in" fo:margin-left="2.7874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2874in" fo:text-indent="-0.25in" fo:margin-left="3.2874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.7874in" fo:text-indent="-0.1252in" fo:margin-left="3.7874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4.2874in" fo:text-indent="-0.25in" fo:margin-left="4.2874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7874in" fo:text-indent="-0.25in" fo:margin-left="4.787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5.2874in" fo:text-indent="-0.1252in" fo:margin-left="5.2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1.2874in" fo:text-indent="-0.25in" fo:margin-left="1.2874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7874in" fo:text-indent="-0.25in" fo:margin-left="1.7874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2.2874in" fo:text-indent="-0.25in" fo:margin-left="2.2874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.7874in" fo:text-indent="-0.25in" fo:margin-left="2.7874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3.2874in" fo:text-indent="-0.25in" fo:margin-left="3.2874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.7874in" fo:text-indent="-0.25in" fo:margin-left="3.7874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4.2874in" fo:text-indent="-0.25in" fo:margin-left="4.2874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.7874in" fo:text-indent="-0.25in" fo:margin-left="4.787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5.2874in" fo:text-indent="-0.25in" fo:margin-left="5.287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8862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teininger</meta:initial-creator>
    <meta:creation-date>2005-05-09T09:04:00</meta:creation-date>
    <dc:creator>Beate Bauer</dc:creator>
    <dc:date>2005-05-10T10:16:00</dc:date>
    <meta:print-date>2005-04-06T08:38:00</meta:print-date>
    <meta:editing-cycles>3</meta:editing-cycles>
    <meta:document-statistic meta:table-count="2" meta:image-count="0" meta:object-count="0" meta:page-count="1" meta:paragraph-count="25" meta:word-count="79" meta:character-count="761" meta:non-whitespace-character-count="702"/>
    <meta:generator>LibreOffice/4.3.7.2$Linux_X86_64 LibreOffice_project/430$Build-2</meta:generator>
    <meta:user-defined meta:name="_AdHocReviewCycleID" meta:value-type="float">-1264934991</meta:user-defined>
    <meta:user-defined meta:name="_AuthorEmail">Wolfgang.Mueller@vst.gv.at</meta:user-defined>
    <meta:user-defined meta:name="_AuthorEmailDisplayName">Müller Wolfgang</meta:user-defined>
    <meta:user-defined meta:name="_EmailSubject">VST-1712/173 - E-Government - AGr KommArch - xml-sw-1.0.0 - Empfehlung</meta:user-defined>
  </office:meta>
</office:document-meta>
</file>