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2.4583in" fo:margin-right="0in" fo:line-height="150%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BINDUNGSSTELLE <text:s/>DER <text:s/>BUNDESLÄNDER</text:span></text:p>
      <text:p text:style-name="Subtitle">BEIM AMT DER NÖ LANDESREGIERUNG</text:p>
      <text:p text:style-name="P2"><text:span text:style-name="T2">1010 Wien, Schenkenstraße 4</text:span></text:p>
      <text:p text:style-name="P3"/>
      <text:p text:style-name="P2"><text:span text:style-name="T4">Telefon: 01/535 37 61 <text:s text:c="19"/>Telefax: 01/535 60 79 <text:s text:c="19"/>E-mail: vst@vst.gv.at</text:span></text:p>
      <text:p text:style-name="P4"/>
      <text:p text:style-name="Standard"><text:span text:style-name="T3">Bei Antwort bitte Kennzeichen angeben<text:tab/><text:tab/>Bearbeiter<text:tab/><text:tab/>Durchwahl<text:tab/>Datum</text:span></text:p>
      <text:p text:style-name="Standard"><text:span text:style-name="T5">VST-1712/169<text:tab/><text:tab/><text:tab/>Müller<text:tab/><text:tab/><text:tab/>13<text:tab/><text:tab/>18. April 2005</text:span></text:p>
      <text:p text:style-name="P5"/>
      <text:p text:style-name="P12">Betrifft</text:p>
      <text:p text:style-name="P6">E-Government;</text:p>
      <text:p text:style-name="P6">Arbeitsgruppe Kommunikationsarchitektur – xml-sw-1.0.0;</text:p>
      <text:p text:style-name="P15"><text:span text:style-name="T5">Ersuchen um </text:span><text:span text:style-name="T6">allfällige Stellungnahme bis 9. </text:span><text:span text:style-name="T7">Mai 2005</text:span></text:p>
      <text:p text:style-name="P10"/>
      <text:p text:style-name="P10"/>
      <text:p text:style-name="P11">E <text:s/>- <text:s/>M <text:s/>A <text:s/>I <text:s/>L</text:p>
      <text:p text:style-name="P9"/>
      <text:p text:style-name="P9"/>
      <text:p text:style-name="Standard"><text:span text:style-name="T5">3 Beilagen</text:span></text:p>
      <text:p text:style-name="P5"/>
      <text:p text:style-name="P5"/>
      <text:p text:style-name="P5">An den</text:p>
      <text:p text:style-name="P5">Herrn Landesamtsdirektor</text:p>
      <text:p text:style-name="P5">von</text:p>
      <text:p text:style-name="P5">Burgenland</text:p>
      <text:p text:style-name="P5">Kärnten</text:p>
      <text:p text:style-name="P5">Niederösterreich</text:p>
      <text:p text:style-name="P5">Oberösterreich</text:p>
      <text:p text:style-name="P5">Salzburg</text:p>
      <text:p text:style-name="Standard"><text:span text:style-name="T5">Steiermark<text:tab/><text:tab/>(zu FA1B-B1.20-21440/2004-6 vom 12.4.2005)</text:span></text:p>
      <text:p text:style-name="P5">Tirol</text:p>
      <text:p text:style-name="P5">Vorarlberg</text:p>
      <text:p text:style-name="P5">Wien</text:p>
      <text:p text:style-name="P6"/>
      <text:p text:style-name="P6"/>
      <text:p text:style-name="P6">An das</text:p>
      <text:p text:style-name="P6">Bundeskanzleramt</text:p>
      <text:p text:style-name="P6">Stabstelle IKT-Strategie des Bundes</text:p>
      <text:p text:style-name="P6">Ballhausplatz 2</text:p>
      <text:p text:style-name="P6">1010 Wien</text:p>
      <text:p text:style-name="P6"/>
      <text:p text:style-name="P6"/>
      <text:p text:style-name="P6">An den</text:p>
      <text:p text:style-name="P6">Österreichischen Städtebund</text:p>
      <text:p text:style-name="P6">Rathaus</text:p>
      <text:p text:style-name="P6">1082 Wien</text:p>
      <text:p text:style-name="P6"/>
      <text:p text:style-name="P6"/>
      <text:p text:style-name="P6">An den</text:p>
      <text:p text:style-name="P6">Österreichischen Gemeindebund</text:p>
      <text:p text:style-name="P6">Löwelstraße 6</text:p>
      <text:p text:style-name="P6">1010 Wie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oft-page-break/>- <text:s text:c="2"/>2 <text:s text:c="2"/>-</text:p>
      <text:p text:style-name="P8"/>
      <text:p text:style-name="P8"/>
      <text:p text:style-name="P8"/>
      <text:p text:style-name="P16"><text:span text:style-name="T5">Die Verbindungsstelle übermittelt in der Beilage den Vorschlag der Arbeitsgruppe KommArch betreffend Suchanfragen über Web-Services - xml-sw-1.0.0 und ersucht um </text:span><text:span text:style-name="T6">allfällige Stellungnahme *) bis 9. Mai 2005</text:span><text:span text:style-name="T5">. Sollte bis dahin kein Einwand einlangen, würde Zustimmung angenommen und der Vorschlag zur Empfehlung erhoben werden.</text:span></text:p>
      <text:p text:style-name="P7"/>
      <text:p text:style-name="Standard"><text:span text:style-name="T8">*) Um unterschiedliche Interpretationen einer allfälligen Stellungnahme zu verhindern und eine ordentliche Dokumentation aller Ergebnisse (Umfragen, Stellungnahmen, etc.) zu gewährleisten, wird ersucht, als Konklusio eine der folgenden Formulierungen zu verwenden:</text:span></text:p>
      <text:p text:style-name="P14">Dem Vorschlag wird zugestimmt.</text:p>
      <text:p text:style-name="P14">Der Vorschlag wird abgelehnt.</text:p>
      <text:p text:style-name="P14">Der Vorschlag wird zur Kenntnis genommen.</text:p>
      <text:p text:style-name="P8"/>
      <text:p text:style-name="P8"/>
      <text:p text:style-name="P17">Der Leiter</text:p>
      <text:p text:style-name="P17">Dr. BRAND</text:p>
      <text:p text:style-name="P5"/>
      <text:p text:style-name="P5"/>
      <text:p text:style-name="P5">F.d.R.d.A.:</text:p>
      <text:p text:style-name="P5">Wöl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4-19T15:33:00</meta:creation-date>
    <dc:creator>Landesstandard</dc:creator>
    <dc:date>2005-04-19T15:33:00</dc:date>
    <meta:print-date>1999-11-10T08:54:00</meta:print-date>
    <meta:editing-cycles>2</meta:editing-cycles>
    <meta:document-statistic meta:table-count="0" meta:image-count="0" meta:object-count="0" meta:page-count="2" meta:paragraph-count="47" meta:word-count="197" meta:character-count="1538" meta:non-whitespace-character-count="1330"/>
    <meta:generator>LibreOffice/4.3.7.2$Linux_X86_64 LibreOffice_project/430$Build-2</meta:generator>
    <meta:user-defined meta:name="_AdHocReviewCycleID" meta:value-type="float">1855928304</meta:user-defined>
    <meta:user-defined meta:name="_AuthorEmail">Wolfgang.Mueller@vst.gv.at</meta:user-defined>
    <meta:user-defined meta:name="_AuthorEmailDisplayName">Müller Wolfgang</meta:user-defined>
    <meta:user-defined meta:name="_EmailSubject">VST-1712/169 - E-Government - AGr KommArch - xml-sw-1.0.0 - Ersuchen um allfällige Stellungnahme bis 9.5.2005</meta:user-defined>
    <meta:user-defined meta:name="_ReviewingToolsShownOnce" meta:value-type="string"/>
  </office:meta>
</office:document-meta>
</file>