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ing" style:master-page-name="Standard">
      <style:paragraph-properties style:page-number="auto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Arial" style:font-name-complex="Arial"/>
    </style:style>
    <style:style style:name="P4" style:family="paragraph" style:parent-style-name="Standard">
      <style:text-properties style:font-name="Arial" fo:language="it" fo:country="IT" style:font-name-complex="Arial"/>
    </style:style>
    <style:style style:name="P5" style:family="paragraph" style:parent-style-name="Standard"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7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9" style:family="paragraph" style:parent-style-name="Standard">
      <style:text-properties style:font-name="Arial" fo:font-size="8pt" style:font-size-asian="8pt" style:font-name-complex="Arial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.3937in"/>
        </style:tab-stops>
      </style:paragraph-properties>
    </style:style>
    <style:style style:name="P12" style:family="paragraph" style:parent-style-name="Standard">
      <style:paragraph-properties fo:margin-left="2.4583in" fo:margin-right="0in" fo:text-indent="0in" style:auto-text-indent="false"/>
      <style:text-properties style:font-name="Arial" fo:font-size="11pt" style:font-size-asian="11pt" style:font-name-complex="Arial" style:font-size-complex="11pt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8pt" style:font-size-asian="8pt" style:font-name-complex="Arial"/>
    </style:style>
    <style:style style:name="T4" style:family="text">
      <style:text-properties style:font-name="Arial" fo:font-size="8pt" fo:language="it" fo:country="IT" style:font-size-asian="8pt" style:font-name-complex="Arial" style:font-size-complex="8pt"/>
    </style:style>
    <style:style style:name="T5" style:family="text">
      <style:text-properties style:font-name="Arial" fo:font-size="11pt" style:font-size-asian="11pt" style:font-name-complex="Arial" style:font-size-complex="11pt"/>
    </style:style>
    <style:style style:name="T6" style:family="text">
      <style:text-properties style:font-name="Arial" fo:font-size="11pt" fo:font-weight="bold" style:font-size-asian="11pt" style:font-weight-asian="bold" style:font-name-complex="Arial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VERBINDUNGSSTELLE <text:s/>DER <text:s/>BUNDESLÄNDER</text:span></text:p>
      <text:p text:style-name="Subtitle">BEIM AMT DER NÖ LANDESREGIERUNG</text:p>
      <text:p text:style-name="P2"><text:span text:style-name="T2">1010 Wien, Schenkenstraße 4</text:span></text:p>
      <text:p text:style-name="P3"/>
      <text:p text:style-name="P2"><text:span text:style-name="T4">Telefon: 01/535 37 61 <text:s text:c="19"/>Telefax: 01/535 60 79 <text:s text:c="19"/>E-mail: vst@vst.gv.at</text:span></text:p>
      <text:p text:style-name="P4"/>
      <text:p text:style-name="Standard"><text:span text:style-name="T3">Bei Antwort bitte Kennzeichen angeben<text:tab/><text:tab/>Bearbeiter<text:tab/><text:tab/>Durchwahl<text:tab/>Datum</text:span></text:p>
      <text:p text:style-name="Standard"><text:span text:style-name="T5">VST-1712/173<text:tab/><text:tab/><text:tab/>Müller<text:tab/><text:tab/><text:tab/>13<text:tab/><text:tab/>11. Mai 2005</text:span></text:p>
      <text:p text:style-name="P5"/>
      <text:p text:style-name="P9">Betrifft</text:p>
      <text:p text:style-name="P6">E-Government;</text:p>
      <text:p text:style-name="P10"><text:span text:style-name="T5">Arbeitsgruppe Kommunikationsarchitektur – </text:span><text:span text:style-name="T6">xml-sw-1.0.0</text:span><text:span text:style-name="T5">;</text:span></text:p>
      <text:p text:style-name="P8">Empfehlung</text:p>
      <text:p text:style-name="P6"/>
      <text:p text:style-name="P7">E <text:s/>- <text:s/>M <text:s/>A <text:s/>I <text:s/>L</text:p>
      <text:p text:style-name="P5"/>
      <text:p text:style-name="P5">An den</text:p>
      <text:p text:style-name="P5">Herrn Landesamtsdirektor</text:p>
      <text:p text:style-name="P5">von</text:p>
      <text:p text:style-name="P5">Burgenland</text:p>
      <text:p text:style-name="P5">Kärnten</text:p>
      <text:p text:style-name="P5">Niederösterreich</text:p>
      <text:p text:style-name="Standard"><text:span text:style-name="T5">Oberösterreich<text:tab/><text:tab/>(zu PräsI-520901/189-RZ-2005-Km/Mn vom 10.5.2005)</text:span></text:p>
      <text:p text:style-name="P5">Salzburg</text:p>
      <text:p text:style-name="Standard"><text:span text:style-name="T5">Steiermark<text:tab/><text:tab/><text:tab/>(zu FA1B-B1.20-21440/2004-6 vom 12.4.2005)</text:span></text:p>
      <text:p text:style-name="P5">Tirol</text:p>
      <text:p text:style-name="P5">Vorarlberg</text:p>
      <text:p text:style-name="P5">Wien</text:p>
      <text:p text:style-name="P6"/>
      <text:p text:style-name="P6">An das</text:p>
      <text:p text:style-name="P6">Bundeskanzleramt</text:p>
      <text:p text:style-name="P6">IKT-Strategie des Bundes</text:p>
      <text:p text:style-name="P6">Ballhausplatz 2</text:p>
      <text:p text:style-name="P6">1010 Wien</text:p>
      <text:p text:style-name="P6"/>
      <text:p text:style-name="P6">An den</text:p>
      <text:p text:style-name="P6">Österreichischen Städtebund</text:p>
      <text:p text:style-name="P6">Rathaus</text:p>
      <text:p text:style-name="P6">1082 Wien</text:p>
      <text:p text:style-name="P6"/>
      <text:p text:style-name="P6">An den</text:p>
      <text:p text:style-name="P6">Österreichischen Gemeindebund</text:p>
      <text:p text:style-name="P6">Löwelstraße 6</text:p>
      <text:p text:style-name="P6">1010 Wien</text:p>
      <text:p text:style-name="Standard"><text:span text:style-name="T5">(zu Zl.: 096-3/090505/BB vom 9.5.2005)</text:span></text:p>
      <text:p text:style-name="P6"/>
      <text:p text:style-name="P6"/>
      <text:p text:style-name="P10"><text:span text:style-name="T5">Gegen den Vorschlag der Arbeitsgruppe Kommunikationsarchitektur betreffend <text:s text:c="14"/></text:span><text:span text:style-name="T6">xml-sw-1.0.0</text:span><text:span text:style-name="T5"> (VST-1712/169 vom 18.4.2005) langte kein Einwand ein, weshalb dieser Vorschlag zur </text:span><text:span text:style-name="T6">Empfehlung</text:span><text:span text:style-name="T5"> erhoben wird.</text:span></text:p>
      <text:p text:style-name="P10"><text:span text:style-name="T5">Die zustimmenden Stellungnahme von Oberösterreich und des Österreichischen Gemeindebundes sind angeschlossen.</text:span></text:p>
      <text:p text:style-name="P6"/>
      <text:p text:style-name="P6"/>
      <text:p text:style-name="P11"><text:span text:style-name="T5"><text:tab/><text:tab/><text:tab/><text:tab/><text:tab/><text:tab/>Der Leiter</text:span></text:p>
      <text:p text:style-name="P12">Dr. BRAND</text:p>
      <text:p text:style-name="P5">F.d.R.d.A.:</text:p>
      <text:p text:style-name="P5">Mikes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de" fo:country="D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9665in" fo:margin-right="0in" fo:text-indent="0.4917in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WW8Num1z0" style:family="text"/>
    <style:style style:name="WW8Num2z0" style:family="text"/>
    <style:style style:name="WW8Num3z0" style:family="text"/>
    <style:style style:name="Absatz-Standardschriftart" style:family="text"/>
    <style:style style:name="Internet_20_link" style:display-name="Internet link" style:family="text" style:parent-style-name="Absatz-Standardschriftar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4917in" fo:text-indent="-0.4917in" fo:margin-left="0.491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909in" fo:margin-bottom="0.5in" fo:margin-left="0.9846in" fo:margin-right="0.9846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74in" fo:margin-top="0.2484in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file-name text:display="name-and-extension">document794325485919686685.doc</text:file-n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ERBINDUNGSSTELLE  DER  BUNDESLÄNDER</dc:title>
    <meta:initial-creator>user10</meta:initial-creator>
    <meta:creation-date>2005-05-09T08:08:00</meta:creation-date>
    <dc:creator>Landesstandard</dc:creator>
    <dc:date>2005-05-11T08:44:00</dc:date>
    <meta:print-date>2005-05-11T09:44:00</meta:print-date>
    <meta:editing-cycles>9</meta:editing-cycles>
    <meta:document-statistic meta:table-count="0" meta:image-count="0" meta:object-count="0" meta:page-count="1" meta:paragraph-count="44" meta:word-count="140" meta:character-count="1221" meta:non-whitespace-character-count="1049"/>
    <meta:generator>LibreOffice/4.3.7.2$Linux_X86_64 LibreOffice_project/430$Build-2</meta:generator>
    <meta:user-defined meta:name="_AdHocReviewCycleID" meta:value-type="float">70344645</meta:user-defined>
    <meta:user-defined meta:name="_AuthorEmail">Wolfgang.Mueller@vst.gv.at</meta:user-defined>
    <meta:user-defined meta:name="_AuthorEmailDisplayName">Müller Wolfgang</meta:user-defined>
    <meta:user-defined meta:name="_EmailSubject">VST-1712/173 - E-Government - AGr KommArch - xml-sw-1.0.0 - Empfehlung</meta:user-defined>
    <meta:user-defined meta:name="_ReviewingToolsShownOnce" meta:value-type="string"/>
  </office:meta>
</office:document-meta>
</file>