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it" fo:country="I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4583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.9665in" fo:margin-right="0in" fo:text-indent="0.4917in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language="it" fo:country="I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it" fo:country="I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ERBINDUNGSSTELLE <text:s/>DER <text:s/>BUNDESLÄNDER</text:span></text:p>
      <text:p text:style-name="Subtitle">BEIM AMT DER NÖ LANDESREGIERUNG</text:p>
      <text:p text:style-name="P1"><text:span text:style-name="T2">1010 Wien, Schenkenstraße 4</text:span></text:p>
      <text:p text:style-name="P2"/>
      <text:p text:style-name="P1"><text:span text:style-name="T4">Telefon: 01/535 37 61 <text:s text:c="19"/>Telefax: 01/535 60 79 <text:s text:c="19"/>E-mail: vst@vst.gv.at</text:span></text:p>
      <text:p text:style-name="P3"/>
      <text:p text:style-name="Standard"><text:span text:style-name="T3">Bei Antwort bitte Kennzeichen angeben<text:tab/><text:tab/>Bearbeiter<text:tab/><text:tab/>Durchwahl<text:tab/>Datum</text:span></text:p>
      <text:p text:style-name="Standard"><text:span text:style-name="T5">VST-1235/303<text:tab/><text:tab/><text:tab/>Müller<text:tab/><text:tab/><text:tab/>13<text:tab/><text:tab/>18. April 2005</text:span></text:p>
      <text:p text:style-name="P4"/>
      <text:p text:style-name="P8">Betrifft</text:p>
      <text:p text:style-name="P5">E-Government;</text:p>
      <text:p text:style-name="P9"><text:span text:style-name="T5">Arbeitsgruppe Kommunikationsarchitektur – Soapfault 1.0.6</text:span></text:p>
      <text:p text:style-name="P9"><text:span text:style-name="T5">Ersuchen um allfällige </text:span><text:span text:style-name="T6">Stellungnahme bis 4. Mai 2005</text:span></text:p>
      <text:p text:style-name="P5"/>
      <text:p text:style-name="P5"/>
      <text:p text:style-name="P6">E <text:s/>- <text:s/>M <text:s/>A <text:s/>I <text:s/>L</text:p>
      <text:p text:style-name="P7"/>
      <text:p text:style-name="P7"/>
      <text:p text:style-name="Standard"><text:span text:style-name="T7">2 Beilagen</text:span></text:p>
      <text:p text:style-name="P7"/>
      <text:p text:style-name="P7"/>
      <text:p text:style-name="P4">An den</text:p>
      <text:p text:style-name="P4">Herrn Landesamtsdirektor</text:p>
      <text:p text:style-name="P4">von</text:p>
      <text:p text:style-name="P4">Burgenland</text:p>
      <text:p text:style-name="P4">Kärnten</text:p>
      <text:p text:style-name="P4">Niederösterreich</text:p>
      <text:p text:style-name="P4">Oberösterreich</text:p>
      <text:p text:style-name="P4">Salzburg</text:p>
      <text:p text:style-name="P4">Steiermark</text:p>
      <text:p text:style-name="P4">Tirol</text:p>
      <text:p text:style-name="P4">Vorarlberg</text:p>
      <text:p text:style-name="P4">Wien</text:p>
      <text:p text:style-name="P5"/>
      <text:p text:style-name="P5"/>
      <text:p text:style-name="P5">An den</text:p>
      <text:p text:style-name="P5">Österreichischen Städtebund</text:p>
      <text:p text:style-name="P5">Rathaus</text:p>
      <text:p text:style-name="P5">1082 Wien</text:p>
      <text:p text:style-name="P5"/>
      <text:p text:style-name="P5"/>
      <text:p text:style-name="P5">An den</text:p>
      <text:p text:style-name="P5">Österreichischen Gemeindebund</text:p>
      <text:p text:style-name="P5">Löwelstraße 6</text:p>
      <text:p text:style-name="P5">1010 Wien</text:p>
      <text:p text:style-name="P5"/>
      <text:p text:style-name="P5"/>
      <text:p text:style-name="P9"><text:span text:style-name="T5">Die Verbindungsstelle übermittelt in der Beilage den Vorschlag der Arbeitsgruppe Kommunikationsarchitektur betreffend Soapfault 106 und ersucht um allfällige Stellungnahme bis <text:s text:c="6"/>4. Mai 2005. Sollte bis zu diesem Zeitpunkt kein Einwand einlangen, würde Zustimmung angenommen und der oa. Vorschlag zur Empfehlung erhoben werden.</text:span></text:p>
      <text:p text:style-name="P5"/>
      <text:p text:style-name="P5"/>
      <text:p text:style-name="P10">Der Leiter</text:p>
      <text:p text:style-name="P11">Dr. BRAND</text:p>
      <text:p text:style-name="P4"/>
      <text:p text:style-name="P4">F.d.R.d.A.:</text:p>
      <text:p text:style-name="P4">Wöl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4-18T16:07:00</meta:creation-date>
    <dc:creator>Landesstandard</dc:creator>
    <dc:date>2005-04-18T16:07:00</dc:date>
    <meta:print-date>1999-11-10T08:54:00</meta:print-date>
    <meta:editing-cycles>2</meta:editing-cycles>
    <meta:document-statistic meta:table-count="0" meta:image-count="0" meta:object-count="0" meta:page-count="1" meta:paragraph-count="37" meta:word-count="135" meta:character-count="1048" meta:non-whitespace-character-count="891"/>
    <meta:generator>LibreOffice/4.3.7.2$Linux_X86_64 LibreOffice_project/430$Build-2</meta:generator>
    <meta:user-defined meta:name="_AdHocReviewCycleID" meta:value-type="float">1937111722</meta:user-defined>
    <meta:user-defined meta:name="_AuthorEmail">Wolfgang.Mueller@vst.gv.at</meta:user-defined>
    <meta:user-defined meta:name="_AuthorEmailDisplayName">Müller Wolfgang</meta:user-defined>
    <meta:user-defined meta:name="_EmailSubject">VST-1235/303 - E-Government - AGr. KommArch - Soapfault 1.0.6 - allf. Stellungnahme bis 4.5.2005</meta:user-defined>
    <meta:user-defined meta:name="_ReviewingToolsShownOnce" meta:value-type="string"/>
  </office:meta>
</office:document-meta>
</file>