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ur_20_Text" style:master-page-name="Standard">
      <style:paragraph-properties style:page-number="auto"/>
    </style:style>
    <style:style style:name="T1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n: Zeller-Lukashort Hans Christof [christof.zeller@salzburg.gv.at]</text:p>
      <text:p text:style-name="Nur_20_Text">Gesendet: Mittwoch, 22. Dezember 2004 09:02</text:p>
      <text:p text:style-name="Nur_20_Text">An: Amt-Verbindungsstelle</text:p>
      <text:p text:style-name="Nur_20_Text">Cc: pf_20002 Stabsstelle; pf_2002 Landesinformatik</text:p>
      <text:p text:style-name="Nur_20_Text">Betreff: PersonData 2.0.0 XML Struktur; Ersuchen um allfällige</text:p>
      <text:p text:style-name="Nur_20_Text">Stellungnahme bis 7.1.2005</text:p>
      <text:p text:style-name="Nur_20_Text"/>
      <text:p text:style-name="Nur_20_Text">Sehr geehrte Damen und Herren!</text:p>
      <text:p text:style-name="Nur_20_Text"/>
      <text:p text:style-name="Nur_20_Text">Bezugnehmend auf das Schreiben der Verbindungsstelle vom 16.12.2004, VST-1235/293, wird mitgeteilt, dass eine Stellungnahme bis 7.1.2005 nicht möglich ist, sondern dass sie bis spätestens 21.1.2005 übermittelt werden wird.</text:p>
      <text:p text:style-name="Nur_20_Text"/>
      <text:p text:style-name="Nur_20_Text">Um Berücksichtigung wird ersucht.</text:p>
      <text:p text:style-name="Nur_20_Text"/>
      <text:p text:style-name="Nur_20_Text">Mit freundlichen Grüßen </text:p>
      <text:p text:style-name="Nur_20_Text"/>
      <text:p text:style-name="Nur_20_Text">Für die Landesregierung</text:p>
      <text:p text:style-name="Nur_20_Text">Christof Zeller</text:p>
      <text:p text:style-name="Nur_20_Text"/>
      <text:p text:style-name="Nur_20_Text">--</text:p>
      <text:p text:style-name="Nur_20_Text">Mag. Hans Christof Zeller-Lukashort</text:p>
      <text:p text:style-name="Nur_20_Text">IKT Strategie</text:p>
      <text:p text:style-name="Nur_20_Text">Land Salzburg, Referat 0/02 </text:p>
      <text:p text:style-name="Nur_20_Text">Postfach 527, A-5010 Salzburg</text:p>
      <text:p text:style-name="Nur_20_Text">Tel.: +43 662 8042-2175</text:p>
      <text:p text:style-name="Nur_20_Text">Fax: +43 662 8042-76-2175</text:p>
      <text:p text:style-name="Nur_20_Text">mailto:stabsstelle@salzburg.gv.at</text:p>
      <text:p text:style-name="Nur_20_Text">http://www.salzburg.gv.at</text:p>
      <text:p text:style-name="Nur_20_Text"/>
      <text:p text:style-name="Nur_20_Text">***********************************</text:p>
      <text:p text:style-name="Nur_20_Text"/>
      <text:p text:style-name="Nur_20_Text"><text:span text:style-name="T1"><text:s text:c="4"/></text:span>Find ich gut - find ich auf</text:p>
      <text:p text:style-name="Nur_20_Text"/>
      <text:p text:style-name="Nur_20_Text"><text:span text:style-name="T1"><text:s text:c="10"/></text:span>www.salzburg.at</text:p>
      <text:p text:style-name="Nur_20_Text"/>
      <text:p text:style-name="Nur_20_Text">Plattform der Europaregion Salzburg</text:p>
      <text:p text:style-name="Nur_20_Text"/>
      <text:p text:style-name="Nur_20_Text">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8in" fo:margin-right="0.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n: Zeller-Lukashort Hans Christof [christof</dc:title>
    <meta:initial-creator>Landesstandard</meta:initial-creator>
    <meta:creation-date>2005-03-21T13:54:00</meta:creation-date>
    <dc:creator>Landesstandard</dc:creator>
    <dc:date>2005-03-21T13:54:00</dc:date>
    <meta:editing-cycles>2</meta:editing-cycles>
    <meta:document-statistic meta:table-count="0" meta:image-count="0" meta:object-count="0" meta:page-count="1" meta:paragraph-count="26" meta:word-count="113" meta:character-count="995" meta:non-whitespace-character-count="892"/>
    <meta:generator>LibreOffice/4.3.7.2$Linux_X86_64 LibreOffice_project/430$Build-2</meta:generator>
  </office:meta>
</office:document-meta>
</file>