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8pt" style:font-size-asian="8pt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.9665in" fo:margin-right="0in" fo:text-indent="0.4917in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BINDUNGSSTELLE <text:s/>DER <text:s/>BUNDESLÄNDER</text:p>
      <text:p text:style-name="Subtitle">BEIM AMT DER NÖ LANDESREGIERUNG</text:p>
      <text:p text:style-name="P4">1010 Wien, Schenkenstraße 4</text:p>
      <text:p text:style-name="P3"/>
      <text:p text:style-name="P2"><text:span text:style-name="T1">Telefon: 01/535 37 61 <text:s text:c="19"/>Telefax: 01/535 60 79 <text:s text:c="19"/></text:span><text:span text:style-name="T2">E-Mail neu: vst@vst.gv.at</text:span></text:p>
      <text:p text:style-name="P3"/>
      <text:p text:style-name="P5">Bei Antwort bitte Kennzeichen angeben<text:tab/><text:tab/>Sachbearbeiter<text:tab/><text:tab/>Durchwahl<text:tab/>Datum</text:p>
      <text:p text:style-name="P6">VST-1235/293<text:tab/><text:tab/><text:tab/>Müller<text:tab/><text:tab/><text:tab/>13<text:tab/><text:tab/>16. Dezember 2004</text:p>
      <text:p text:style-name="P6"/>
      <text:p text:style-name="P5">Betrifft</text:p>
      <text:p text:style-name="P7">E-Government;</text:p>
      <text:p text:style-name="P7">Arbeitsgruppe Kommunikationsarchitektur;</text:p>
      <text:p text:style-name="P7">PersonData 2.0.0 XML Struktur;</text:p>
      <text:p text:style-name="P9"><text:span text:style-name="T4">Ersuchen um </text:span><text:span text:style-name="T5">allfällige Stellungnahme bis 7. Jänner 2005</text:span></text:p>
      <text:p text:style-name="P7"/>
      <text:p text:style-name="P8">E <text:s/>- <text:s/>M <text:s/>A <text:s/>I <text:s/>L</text:p>
      <text:p text:style-name="P6"/>
      <text:p text:style-name="P6">3 Beilagen</text:p>
      <text:p text:style-name="P6"/>
      <text:p text:style-name="P6">An den</text:p>
      <text:p text:style-name="P6">Herrn Landesamtsdirektor</text:p>
      <text:p text:style-name="P6">von</text:p>
      <text:p text:style-name="P6">Burgenland</text:p>
      <text:p text:style-name="P6">Kärnten</text:p>
      <text:p text:style-name="P6">Niederösterreich</text:p>
      <text:p text:style-name="P6">Oberösterreich</text:p>
      <text:p text:style-name="P6">Salzburg</text:p>
      <text:p text:style-name="P6">Steiermark<text:tab/><text:tab/>(zu FA1B-B1.20-19939/2004-104 vom </text:p>
      <text:p text:style-name="P6">Tirol</text:p>
      <text:p text:style-name="P6">Vorarlberg</text:p>
      <text:p text:style-name="P6">Wien</text:p>
      <text:p text:style-name="P7"/>
      <text:p text:style-name="P7">An den</text:p>
      <text:p text:style-name="P7">Österreichischen Gemeindebund</text:p>
      <text:p text:style-name="P7">Löwelstraße 6</text:p>
      <text:p text:style-name="P7">1010 Wien</text:p>
      <text:p text:style-name="P7"/>
      <text:p text:style-name="P7">An den</text:p>
      <text:p text:style-name="P7">Österreichischen Städtebund</text:p>
      <text:p text:style-name="P7">Rathaus</text:p>
      <text:p text:style-name="P7">1082 Wien</text:p>
      <text:p text:style-name="P7"/>
      <text:p text:style-name="P7"/>
      <text:p text:style-name="P9"><text:span text:style-name="T4">Die Verbindungsstelle übermittelt in der Beilage einen Vorschlag der Stabstelle IKT-Strategie des Bundes zur Strukturierung von Personendaten in XML (Beilage 2) und die Dokumentation (Beilage 3) mit dem </text:span><text:span text:style-name="T5">Ersuchen um allfällige Stellungnahme bis 7. Jänner 2005</text:span><text:span text:style-name="T4">.</text:span></text:p>
      <text:p text:style-name="P9"><text:span text:style-name="T4">Sollte bis zu diesem Zeitpunkt kein Einwand einlangen, würde Zustimmung angenommen und der Vorschlag zur Empfehlung erhoben werden.</text:span></text:p>
      <text:p text:style-name="P7"/>
      <text:p text:style-name="P7"/>
      <text:p text:style-name="P10">Der Leiter</text:p>
      <text:p text:style-name="P10">Dr. BRAND</text:p>
      <text:p text:style-name="P6"/>
      <text:p text:style-name="P6">F.d.R.d.A.:</text:p>
      <text:p text:style-name="P6">Mike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4-12-17T12:47:00</meta:creation-date>
    <dc:creator>angerer3</dc:creator>
    <dc:date>2004-12-17T12:47:00</dc:date>
    <meta:print-date>2004-12-16T15:16:00</meta:print-date>
    <meta:editing-cycles>2</meta:editing-cycles>
    <meta:document-statistic meta:table-count="0" meta:image-count="0" meta:object-count="0" meta:page-count="1" meta:paragraph-count="39" meta:word-count="153" meta:character-count="1172" meta:non-whitespace-character-count="1004"/>
    <meta:generator>LibreOffice/4.3.7.2$Linux_X86_64 LibreOffice_project/430$Build-2</meta:generator>
    <meta:user-defined meta:name="_AdHocReviewCycleID" meta:value-type="float">-132725627</meta:user-defined>
    <meta:user-defined meta:name="_AuthorEmail">Wolfgang.Mueller@vst.gv.at</meta:user-defined>
    <meta:user-defined meta:name="_AuthorEmailDisplayName">Müller Wolfgang</meta:user-defined>
    <meta:user-defined meta:name="_EmailSubject">VST-1235/293 - E-Government - PersonData 2.0.0 XML Struktur - Ersuchen um allfällige Stellungnahme bis 7.1.2005</meta:user-defined>
  </office:meta>
</office:document-meta>
</file>