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10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.4583in" fo:margin-right="0in" fo:text-indent="0in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1.9665in" fo:margin-right="0in" fo:text-indent="0.4917in" style:auto-text-indent="false"/>
      <style:text-properties style:font-name="Arial" fo:font-size="11pt" style:font-size-asian="11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1pt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INDUNGSSTELLE <text:s/>DER <text:s/>BUNDESLÄNDER</text:p>
      <text:p text:style-name="Subtitle">BEIM AMT DER NÖ LANDESREGIERUNG</text:p>
      <text:p text:style-name="P2"><text:span text:style-name="T1">1010 Wien, Schenkenstraße 4</text:span></text:p>
      <text:p text:style-name="P3"/>
      <text:p text:style-name="P2"><text:span text:style-name="T2">Telefon: 01/535 37 61 <text:s text:c="19"/>Telefax: 01/535 60 79 <text:s text:c="19"/></text:span><text:span text:style-name="T3">Neue E-mail: vst@vst.gv.at</text:span></text:p>
      <text:p text:style-name="P3"/>
      <text:p text:style-name="P4">Bei Antwort bitte Kennzeichen angeben<text:tab/><text:tab/>Sachbearbeiter<text:tab/><text:tab/>Durchwahl<text:tab/>Datum</text:p>
      <text:p text:style-name="Standard"><text:span text:style-name="T4">VST-1235/296<text:tab/><text:tab/><text:tab/>Müller<text:tab/><text:tab/><text:tab/>13<text:tab/><text:tab/>24. Jänner 2005</text:span></text:p>
      <text:p text:style-name="P5"/>
      <text:p text:style-name="P4">Betrifft</text:p>
      <text:p text:style-name="P6">E-Government;</text:p>
      <text:p text:style-name="P6">Arbeitsgruppe Kommunikationsarchitektur;</text:p>
      <text:p text:style-name="P8">PersonData 2.0.0 XML Struktur</text:p>
      <text:p text:style-name="P9"/>
      <text:p text:style-name="P10">E <text:s/>- <text:s/>M <text:s/>A <text:s/>I <text:s/>L</text:p>
      <text:p text:style-name="P9"/>
      <text:p text:style-name="P7">An das</text:p>
      <text:p text:style-name="P7">Bundeskanzleramt</text:p>
      <text:p text:style-name="P7">Stabstelle IKT-Strategie des Bundes</text:p>
      <text:p text:style-name="P7">Ballhausplatz 2</text:p>
      <text:p text:style-name="P7">1010 Wien<text:tab/><text:tab/>(office@cio.gv.at)</text:p>
      <text:p text:style-name="P5"/>
      <text:p text:style-name="P9">An den</text:p>
      <text:p text:style-name="P5">Herrn Landesamtsdirektor</text:p>
      <text:p text:style-name="P5">von</text:p>
      <text:p text:style-name="P5">Burgenland</text:p>
      <text:p text:style-name="P5">Kärnten</text:p>
      <text:p text:style-name="P5">Niederösterreich</text:p>
      <text:p text:style-name="P5">Oberösterreich</text:p>
      <text:p text:style-name="P5">Salzburg</text:p>
      <text:p text:style-name="Standard"><text:span text:style-name="T4">Steiermark<text:tab/><text:tab/>(zu FA1B-B1.20-19939/2004-104)</text:span></text:p>
      <text:p text:style-name="P5">Tirol</text:p>
      <text:p text:style-name="P5">Vorarlberg</text:p>
      <text:p text:style-name="P5">Wien</text:p>
      <text:p text:style-name="P6"/>
      <text:p text:style-name="P8">An den</text:p>
      <text:p text:style-name="P8">Österreichischen Gemeindebund</text:p>
      <text:p text:style-name="P8">Löwelstraße 6</text:p>
      <text:p text:style-name="P8">1010 Wien</text:p>
      <text:p text:style-name="P8"/>
      <text:p text:style-name="P8">An den</text:p>
      <text:p text:style-name="P8">Österreichischen Städtebund</text:p>
      <text:p text:style-name="P8">Rathaus</text:p>
      <text:p text:style-name="P8">1082 Wien</text:p>
      <text:p text:style-name="P6">(zu Zl. 009-1/1850/2004 vom 11.1.2005)</text:p>
      <text:p text:style-name="P6"/>
      <text:p text:style-name="P6"/>
      <text:p text:style-name="P11"><text:span text:style-name="T4">Gegen den Vorschlag der Stabstelle IKT-Strategie des Bundes zur Strukturierung und die Dokumentation von Personendaten in XML (VST-1235/293 vom 16.12.2004) langte kein Einwand ein, weshalb dieser Vorschlag zur Empfehlung erhoben wird.</text:span></text:p>
      <text:p text:style-name="P6"/>
      <text:p text:style-name="P6">Mit dem Ersuchen um Kenntnisnahme.</text:p>
      <text:p text:style-name="P6"/>
      <text:p text:style-name="P6"/>
      <text:p text:style-name="P12">Der Leiter</text:p>
      <text:p text:style-name="P13">Dr. BRAND</text:p>
      <text:p text:style-name="P5">F.d.R.d.A.:</text:p>
      <text:p text:style-name="P5">Mik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, Arial" style:font-family-generic="swiss" style:font-pitch="variable" fo:font-size="12pt" fo:font-weight="bold" style:font-size-asian="12pt" style:font-weight-asian="bold" style:font-name-complex="Arial" style:font-family-complex="Arial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, Arial" style:font-family-generic="swiss" style:font-pitch="variable" fo:font-size="14pt" fo:font-weight="bold" style:font-size-asian="14pt" style:font-weight-asian="bold" style:font-name-complex="Arial" style:font-family-complex="Arial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, Arial" style:font-family-generic="swiss" style:font-pitch="variable" fo:font-size="12pt" fo:font-weight="bold" style:font-size-asian="12pt" style:font-weight-asian="bold" style:font-name-complex="Arial" style:font-family-complex="Arial, 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3-21T13:05:00</meta:creation-date>
    <dc:creator>Landesstandard</dc:creator>
    <dc:date>2005-03-21T13:05:00</dc:date>
    <meta:print-date>1999-11-10T08:54:00</meta:print-date>
    <meta:editing-cycles>2</meta:editing-cycles>
    <meta:document-statistic meta:table-count="0" meta:image-count="0" meta:object-count="0" meta:page-count="1" meta:paragraph-count="43" meta:word-count="141" meta:character-count="1118" meta:non-whitespace-character-count="966"/>
    <meta:generator>LibreOffice/4.3.7.2$Linux_X86_64 LibreOffice_project/430$Build-2</meta:generator>
    <meta:user-defined meta:name="_AdHocReviewCycleID" meta:value-type="float">-1199894618</meta:user-defined>
    <meta:user-defined meta:name="_AuthorEmail">Wolfgang.Mueller@vst.gv.at</meta:user-defined>
    <meta:user-defined meta:name="_AuthorEmailDisplayName">Müller Wolfgang</meta:user-defined>
    <meta:user-defined meta:name="_EmailSubject"/>
    <meta:user-defined meta:name="_ReviewingToolsShownOnce" meta:value-type="string"/>
  </office:meta>
</office:document-meta>
</file>