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RBINDUNGSSTELLE <text:s/>DER <text:s/>BUNDESLÄNDER</text:span></text:p>
      <text:p text:style-name="Subtitle">BEIM AMT DER NÖ LANDESREGIERUNG</text:p>
      <text:p text:style-name="P2"><text:span text:style-name="T2">1010 Wien, Schenkenstraße 4</text:span></text:p>
      <text:p text:style-name="P3"/>
      <text:p text:style-name="P5">Telefon: 01/535 37 61 <text:s text:c="29"/>Telefax: 01/535 60 79 <text:s text:c="29"/>E-mail: post@vst.gv.at</text:p>
      <text:p text:style-name="P3"/>
      <text:p text:style-name="Standard"><text:span text:style-name="T3">Bei Antwort bitte Kennzeichen angeben<text:tab/><text:tab/>Sachbearbeiter<text:tab/><text:tab/>Durchwahl<text:tab/>Datum</text:span></text:p>
      <text:p text:style-name="Standard"><text:span text:style-name="T4">VST-1712/123<text:tab/><text:tab/><text:tab/>Müller<text:tab/><text:tab/><text:tab/>13<text:tab/><text:tab/>8. März 2004</text:span></text:p>
      <text:p text:style-name="P6"/>
      <text:p text:style-name="P4">Betrifft</text:p>
      <text:p text:style-name="P7">E-Government;</text:p>
      <text:p text:style-name="P7">Kommunikationsarchitektur;</text:p>
      <text:p text:style-name="P9"><text:span text:style-name="T4">Ersuchen um </text:span><text:span text:style-name="T5">allfällige Stellungnahme bis 29. März 2004</text:span></text:p>
      <text:p text:style-name="P7"/>
      <text:p text:style-name="P8">E <text:s/>- <text:s/>M <text:s/>A <text:s/>I <text:s/>L</text:p>
      <text:p text:style-name="P6"/>
      <text:p text:style-name="Standard"><text:span text:style-name="T4">4 Beilagen</text:span></text:p>
      <text:p text:style-name="P6"/>
      <text:p text:style-name="P6">An den</text:p>
      <text:p text:style-name="P6">Herrn Landesamtsdirektor</text:p>
      <text:p text:style-name="P6">von</text:p>
      <text:p text:style-name="P6">Burgenland</text:p>
      <text:p text:style-name="P6">Kärnten</text:p>
      <text:p text:style-name="P6">Niederösterreich</text:p>
      <text:p text:style-name="P6">Oberösterreich</text:p>
      <text:p text:style-name="P6">Salzburg</text:p>
      <text:p text:style-name="Standard"><text:span text:style-name="T4">Steiermark<text:tab/><text:tab/><text:tab/><text:tab/><text:tab/>(zu FA1B 50.2-10/02-85 vom 2.3.2004)</text:span></text:p>
      <text:p text:style-name="P6">Tirol</text:p>
      <text:p text:style-name="P6">Vorarlberg</text:p>
      <text:p text:style-name="P6">Wien</text:p>
      <text:p text:style-name="P7"/>
      <text:p text:style-name="P7">An den</text:p>
      <text:p text:style-name="P7">Österreichischen Städtebund</text:p>
      <text:p text:style-name="P7">Rathaus</text:p>
      <text:p text:style-name="P7">1082 Wien<text:tab/><text:tab/><text:tab/><text:tab/><text:tab/>(post@stb.or.at)</text:p>
      <text:p text:style-name="P7"/>
      <text:p text:style-name="P7">An den</text:p>
      <text:p text:style-name="P7">Österreichischen Gemeindebund</text:p>
      <text:p text:style-name="P7">Löwelstraße 6</text:p>
      <text:p text:style-name="P9"><text:span text:style-name="T4">1010 Wien<text:tab/><text:tab/><text:tab/><text:tab/><text:tab/>(oesterreichischer@gemeindebund.gv.at)</text:span></text:p>
      <text:p text:style-name="P7"/>
      <text:p text:style-name="P7">An das</text:p>
      <text:p text:style-name="P7">Bundeskanzleramt</text:p>
      <text:p text:style-name="P7">CIO-Office</text:p>
      <text:p text:style-name="P7">Ballhausplatz 2</text:p>
      <text:p text:style-name="P9"><text:span text:style-name="T4">1010 Wien<text:tab/><text:tab/><text:tab/><text:tab/><text:tab/>(reinhard.posch@bka.gv.at)</text:span></text:p>
      <text:p text:style-name="P7"/>
      <text:p text:style-name="P7"/>
      <text:p text:style-name="P9"><text:span text:style-name="T4">Die Verbindungsstelle ersucht um </text:span><text:span text:style-name="T5">allfällige Stellungnahme bis 29. März 2004</text:span><text:span text:style-name="T4"> betreffend die Vorschläge für XML-Strukturen für Geschäftsobjekte und Antragsdaten. Sollte bis dahin ein Einwand nicht einlangen, würden die Vorschläge zu Empfehlungen erhoben <text:s/>werden.</text:span></text:p>
      <text:p text:style-name="P7"/>
      <text:p text:style-name="P7"/>
      <text:p text:style-name="P7"><text:tab/><text:tab/><text:tab/><text:tab/><text:tab/>Der Leiter</text:p>
      <text:p text:style-name="P7"><text:tab/><text:tab/><text:tab/><text:tab/><text:tab/>Dr. BRAND</text:p>
      <text:p text:style-name="P7"/>
      <text:p text:style-name="P7">F.d.R.d.A.:</text:p>
      <text:p text:style-name="P7">Mike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02T15:51:00</meta:creation-date>
    <dc:creator>Landesstandard</dc:creator>
    <dc:date>2005-05-02T15:51:00</dc:date>
    <meta:print-date>1999-11-10T08:54:00</meta:print-date>
    <meta:editing-cycles>2</meta:editing-cycles>
    <meta:document-statistic meta:table-count="0" meta:image-count="0" meta:object-count="0" meta:page-count="1" meta:paragraph-count="42" meta:word-count="139" meta:character-count="1175" meta:non-whitespace-character-count="979"/>
    <meta:generator>LibreOffice/4.3.7.2$Linux_X86_64 LibreOffice_project/430$Build-2</meta:generator>
    <meta:user-defined meta:name="_AdHocReviewCycleID" meta:value-type="float">1887172797</meta:user-defined>
    <meta:user-defined meta:name="_AuthorEmail">Wolfgang.Mueller@vst.gv.at</meta:user-defined>
    <meta:user-defined meta:name="_AuthorEmailDisplayName">Müller Wolfgang</meta:user-defined>
    <meta:user-defined meta:name="_EmailSubject">VST-1712/123 - E-Government; Kommunikationsarchitektur; allfällige Stellungnahme bis 29.3.2004</meta:user-defined>
    <meta:user-defined meta:name="_ReviewingToolsShownOnce" meta:value-type="string"/>
  </office:meta>
</office:document-meta>
</file>