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40000004639C981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1188in" style:page-number="1" table:align="left" style:writing-mode="lr-tb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3.4438in"/>
    </style:style>
    <style:style style:name="Table1.1" style:family="table-row">
      <style:table-row-properties style:min-row-height="1.3333in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2" style:family="table-row">
      <style:table-row-properties style:min-row-height="0.4083in" fo:keep-together="always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font-size="11pt" fo:language="de" fo:country="AT" style:font-size-asian="11pt"/>
    </style:style>
    <style:style style:name="P2" style:family="paragraph" style:parent-style-name="Standard" style:list-style-name="WW8Num2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P4" style:family="paragraph" style:parent-style-name="Standard">
      <style:text-properties fo:language="de" fo:country="AT"/>
    </style:style>
    <style:style style:name="P5" style:family="paragraph" style:parent-style-name="Standard">
      <style:text-properties fo:language="de" fo:country="AT" fo:font-weight="bold" style:font-weight-asian="bold"/>
    </style:style>
    <style:style style:name="P6" style:family="paragraph" style:parent-style-name="Standard">
      <style:paragraph-properties fo:line-height="150%"/>
      <style:text-properties fo:language="de" fo:country="AT"/>
    </style:style>
    <style:style style:name="P7" style:family="paragraph" style:parent-style-name="Standard">
      <style:paragraph-properties style:line-height-at-least="0.25in"/>
      <style:text-properties fo:language="de" fo:country="AT"/>
    </style:style>
    <style:style style:name="P8" style:family="paragraph" style:parent-style-name="Standard">
      <style:paragraph-properties fo:text-align="center" style:justify-single-word="false"/>
      <style:text-properties fo:language="de" fo:country="A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language="en" fo:country="GB" fo:font-weight="bold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language-asian="de" style:country-asian="AT" style:font-name-complex="Arial"/>
    </style:style>
    <style:style style:name="P14" style:family="paragraph" style:parent-style-name="Standard" style:list-style-name="WW8Num3">
      <style:paragraph-properties style:text-autospace="ideograph-alpha" style:punctuation-wrap="hanging" style:vertical-align="auto">
        <style:tab-stops>
          <style:tab-stop style:position="0.0083in"/>
        </style:tab-stops>
      </style:paragraph-properties>
      <style:text-properties style:language-asian="de" style:country-asian="AT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fo:color="#000000" fo:language="de" fo:country="AT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0pt" fo:language="de" fo:country="A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0" style:family="paragraph" style:parent-style-name="Standard">
      <style:paragraph-properties fo:margin-top="0in" fo:margin-bottom="0.1252in" loext:contextual-spacing="false"/>
      <style:text-properties fo:language="de" fo:country="AT"/>
    </style:style>
    <style:style style:name="P21" style:family="paragraph" style:parent-style-name="Standard">
      <style:paragraph-properties fo:margin-top="0in" fo:margin-bottom="0.1252in" loext:contextual-spacing="false" style:snap-to-layout-grid="false"/>
      <style:text-properties fo:language="de" fo:country="AT"/>
    </style:style>
    <style:style style:name="P22" style:family="paragraph" style:parent-style-name="Standard">
      <style:paragraph-properties fo:margin-top="0in" fo:margin-bottom="0.1252in" loext:contextual-spacing="false"/>
      <style:text-properties fo:font-size="16pt" fo:language="de" fo:country="AT" style:font-size-asian="16pt"/>
    </style:style>
    <style:style style:name="P23" style:family="paragraph" style:parent-style-name="Standard">
      <style:paragraph-properties fo:margin-top="0in" fo:margin-bottom="0.0417in" loext:contextual-spacing="false" fo:text-align="end" style:justify-single-word="false"/>
    </style:style>
    <style:style style:name="P24" style:family="paragraph" style:parent-style-name="Standard">
      <style:paragraph-properties fo:margin-left="0in" fo:margin-right="0.2in" fo:text-indent="0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>
      <style:paragraph-properties fo:margin-top="0.0417in" fo:margin-bottom="0in" loext:contextual-spacing="false" style:snap-to-layout-grid="false"/>
      <style:text-properties fo:color="#5f5f5f" fo:font-size="9pt" fo:language="de" fo:country="AT" style:font-size-asian="9pt" style:language-asian="en" style:country-asian="US" style:font-size-complex="9pt"/>
    </style:style>
    <style:style style:name="P26" style:family="paragraph" style:parent-style-name="Standard" style:list-style-name="WW8Num3">
      <style:paragraph-properties fo:margin-top="0.0835in" fo:margin-bottom="0in" loext:contextual-spacing="false" style:text-autospace="ideograph-alpha" style:punctuation-wrap="hanging" style:vertical-align="auto">
        <style:tab-stops>
          <style:tab-stop style:position="0.0083in"/>
        </style:tab-stops>
      </style:paragraph-properties>
      <style:text-properties style:language-asian="de" style:country-asian="AT" style:font-name-complex="Arial"/>
    </style:style>
    <style:style style:name="P27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language-asian="de" style:country-asian="AT" style:font-name-complex="Arial"/>
    </style:style>
    <style:style style:name="P28" style:family="paragraph" style:parent-style-name="Standard" style:list-style-name="WW8Num2">
      <style:paragraph-properties fo:margin-top="0.0835in" fo:margin-bottom="0in" loext:contextual-spacing="false"/>
      <style:text-properties fo:font-weight="bold" style:font-weight-asian="bold"/>
    </style:style>
    <style:style style:name="P29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30" style:family="paragraph" style:parent-style-name="Standard">
      <style:paragraph-properties fo:margin-left="0.25in" fo:margin-right="0in" fo:margin-top="0.0835in" fo:margin-bottom="0in" loext:contextual-spacing="false" fo:text-indent="0in" style:auto-text-indent="false" style:text-autospace="ideograph-alpha" style:punctuation-wrap="hanging" style:vertical-align="auto"/>
      <style:text-properties style:language-asian="de" style:country-asian="AT" style:font-name-complex="Arial"/>
    </style:style>
    <style:style style:name="P31" style:family="paragraph" style:parent-style-name="Standard">
      <style:paragraph-properties fo:text-align="center" style:justify-single-word="false" fo:keep-with-next="always"/>
      <style:text-properties fo:language="de" fo:country="AT"/>
    </style:style>
    <style:style style:name="P32" style:family="paragraph" style:parent-style-name="Header">
      <style:paragraph-properties fo:text-align="center" style:justify-single-word="false"/>
    </style:style>
    <style:style style:name="T1" style:family="text">
      <style:text-properties fo:font-size="16pt" fo:language="de" fo:country="AT" style:font-size-asian="16pt"/>
    </style:style>
    <style:style style:name="T2" style:family="text">
      <style:text-properties fo:language="de" fo:country="AT"/>
    </style:style>
    <style:style style:name="T3" style:family="text">
      <style:text-properties fo:language="de" fo:country="AT" style:font-size-complex="12pt"/>
    </style:style>
    <style:style style:name="T4" style:family="text">
      <style:text-properties fo:language="de" fo:country="AT" style:font-name-asian="Arial" style:font-size-complex="12pt"/>
    </style:style>
    <style:style style:name="T5" style:family="text">
      <style:text-properties fo:language="de" fo:country="AT" style:language-asian="en" style:country-asian="US" style:font-size-complex="12pt"/>
    </style:style>
    <style:style style:name="T6" style:family="text">
      <style:text-properties fo:language="de" fo:country="AT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T9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T10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" style:font-size-complex="8pt"/>
    </style:style>
    <style:style style:name="T11" style:family="text">
      <style:text-properties fo:text-transform="uppercase" fo:color="#5f5f5f" style:font-name="Arial Narrow" fo:font-size="8pt" fo:letter-spacing="0.0098in" fo:language="de" fo:country="AT" fo:font-weight="bold" style:font-size-asian="8pt" style:language-asian="en" style:country-asian="US" style:font-weight-asian="bold" style:font-name-complex="Arial Narrow" style:font-size-complex="8pt"/>
    </style:style>
    <style:style style:name="T12" style:family="text">
      <style:text-properties fo:text-transform="uppercase" fo:color="#5f5f5f" style:font-name="Arial Narrow" fo:font-size="8pt" fo:letter-spacing="0.0098in" fo:language="pt" fo:country="BR" fo:font-weight="bold" style:font-size-asian="8pt" style:language-asian="en" style:country-asian="US" style:font-weight-asian="bold" style:font-name-complex="Arial Narrow" style:font-size-complex="8pt"/>
    </style:style>
    <style:style style:name="T13" style:family="text">
      <style:text-properties fo:text-transform="uppercase" fo:color="#5f5f5f" style:font-name="Arial Narrow" fo:font-size="8pt" fo:letter-spacing="0.0098in" fo:language="pt" fo:country="BR" fo:font-weight="bold" style:font-size-asian="8pt" style:font-weight-asian="bold" style:font-name-complex="Arial" style:font-size-complex="8pt"/>
    </style:style>
    <style:style style:name="T14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style style:name="T15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T16" style:family="text">
      <style:text-properties style:font-name-complex="Arial Narrow"/>
    </style:style>
    <style:style style:name="T17" style:family="text">
      <style:text-properties style:language-asian="de" style:country-asian="AT" style:font-name-complex="Arial"/>
    </style:style>
    <style:style style:name="T18" style:family="text">
      <style:text-properties fo:language="en" fo:country="GB" fo:font-weight="bold" style:font-weight-asian="bold"/>
    </style:style>
    <style:style style:name="T19" style:family="text">
      <style:text-properties fo:color="#000000" fo:language="de" fo:country="AT" style:font-name-complex="Arial"/>
    </style:style>
    <style:style style:name="T20" style:family="text">
      <style:text-properties fo:color="#000000" fo:language="it" fo:country="IT" style:font-name-complex="Arial"/>
    </style:style>
    <style:style style:name="T21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/>
            <text:p text:style-name="P20">Per <text:s/>E-Mail </text:p>
          </table:table-cell>
          <table:table-cell table:style-name="Table1.A1" table:number-rows-spanned="2" office:value-type="string">
            <text:p text:style-name="P22"><draw:frame draw:style-name="fr1" draw:name="Image1" text:anchor-type="as-char" svg:width="3.339in" svg:height="0.3091in" draw:z-index="0"><draw:image xlink:href="Pictures/10000000000002F40000004639C98177.jpg" xlink:type="simple" xlink:show="embed" xlink:actuate="onLoad"/></draw:frame></text:p>
            <text:p text:style-name="P23"><text:span text:style-name="T9">Gz </text:span><text:span text:style-name="T10">●</text:span><text:span text:style-name="T9"> BKA-410.030/0018-I/11/2008</text:span></text:p>
            <text:p text:style-name="P23"><text:span text:style-name="T11">Abteilungsmail </text:span><text:span text:style-name="T10">●</text:span><text:span text:style-name="T11"> ikt@bka.gv.at</text:span></text:p>
            <text:p text:style-name="P23"><text:span text:style-name="T11">bearbeiter</text:span><text:span text:style-name="T9"> </text:span><text:span text:style-name="T10">●</text:span><text:span text:style-name="T9"> </text:span><text:span text:style-name="T11">Herr Walter MESSENLEHNER</text:span></text:p>
            <text:p text:style-name="P23"><text:span text:style-name="T11">Pers. </text:span><text:span text:style-name="T12">E-mail </text:span><text:span text:style-name="T13">●</text:span><text:span text:style-name="T12"> walter.messenlehner@bka.gv.at</text:span></text:p>
            <text:p text:style-name="P23"><text:span text:style-name="T11">Telefon </text:span><text:span text:style-name="T10">●</text:span><text:span text:style-name="T11"> (+43 1) 53115/</text:span><text:span text:style-name="T9">2524</text:span></text:p>
            <text:p text:style-name="P23"><text:span text:style-name="T11">Ihr Zeichen </text:span><text:span text:style-name="T10">●</text:span><text:span text:style-name="T11"> </text:span><text:span text:style-name="T9"><text:line-break/>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<text:s/></text:span><text:span text:style-name="T5">Verbindungsstelle der Bundesländer </text:span></text:p>
            <text:p text:style-name="Standard"><text:span text:style-name="T17">E-Mail: vst@vst.gv.at</text:span></text:p>
            <text:p text:style-name="P24"><text:span text:style-name="T17">E-Mail: </text:span><text:a xlink:type="simple" xlink:href="mailto:Wolfgang.Mueller@vst.gv.at" text:style-name="Internet_20_link" text:visited-style-name="Visited_20_Internet_20_Link"><text:span text:style-name="Internet_20_link"><text:span text:style-name="T17">Wolfgang.Mueller@vst.gv.at</text:span></text:span></text:a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Antwort bitte unter Anführung der GZ an die Abteilungsmail</text:p>
          </table:table-cell>
        </table:table-row>
      </table:table>
      <text:p text:style-name="P4"/>
      <text:p text:style-name="P4"/>
      <text:p text:style-name="P4"/>
      <text:p text:style-name="P5">SCHNITTSTELLE ZUR SUCHE IM ADRESSREGISTER - </text:p>
      <text:p text:style-name="P10">BEST-PRACTICE adrs-1-0-0.pdf, xml-sw-adrsearch-1-0-0.zip </text:p>
      <text:p text:style-name="P9"/>
      <text:p text:style-name="P9"/>
      <text:p text:style-name="P6">Sehr geehrte Damen und Herren!</text:p>
      <text:p text:style-name="P13"/>
      <text:p text:style-name="P12"><text:span text:style-name="T17">Im Rahmen einer Arbeitsgruppe bestehend aus Vertretern der Länder, des Bundesamtes für Eich- und Vermessungswesen (BEV) und der TU-Graz (IAIK) wurde eine Suchschnittstelle zur Suche im Adressregister erarbeitet. In Abstimmung mit den Projektpartnern wurde die Schnittstelle zu Abdeckung der folgenden Ziele entwickelt:</text:span></text:p>
      <text:list xml:id="list3267778138640167742" text:style-name="WW8Num3">
        <text:list-item>
          <text:p text:style-name="P14">Suche nach Ortschaft über Bundesland/Gemeinde/Ortschaft/ Postamt und/oder PLZ</text:p>
        </text:list-item>
        <text:list-item>
          <text:p text:style-name="P26">Suche nach Straße per Straßenname</text:p>
        </text:list-item>
        <text:list-item>
          <text:p text:style-name="P26">Suche nach Adresse über Kriterien (Gemeindename, Straßenname und Orientierungsnummer)</text:p>
        </text:list-item>
        <text:list-item>
          <text:p text:style-name="P26">Suche nach Adresse mit Adresscode (auch historisierend)</text:p>
        </text:list-item>
        <text:list-item>
          <text:p text:style-name="P26">Abfrage von Änderungen im Adressregister</text:p>
        </text:list-item>
      </text:list>
      <text:p text:style-name="P30"/>
      <text:p text:style-name="P27">Die erarbeitete Spezifikation wurde auf Basis etablierter E-Government-Standards/Spezifikationen erarbeitet (wie zB. XML-SW, etc.)</text:p>
      <text:p text:style-name="P15">Die beschriebene Suchschnittstelle ist neben der strukturierten Abfrage des Zentralen Adressregisters (betrieben durch das Bundesamt für Eich- und Vermessungswesen BEV) auch zur Abfrage aller analog aufgebauten lokalen Adressverzeichnisse (beispielsweise der Länder) – bestimmt.</text:p>
      <text:p text:style-name="P27"/>
      <text:p text:style-name="P12">In der Kooperation-BLSG-Sitzung am 2. Juli 2008 wurde festgelegt, die Schnittstellen-Spezifikation:</text:p>
      <text:list xml:id="list4605609101624059298" text:style-name="WW8Num2">
        <text:list-item>
          <text:p text:style-name="P2"><text:soft-page-break/>Suchabfrage-Adressregister_adrs-1-0-0.pdf </text:p>
        </text:list-item>
        <text:list-item>
          <text:p text:style-name="P28">xml-sw-adrsearch-1-0-0.zip</text:p>
        </text:list-item>
      </text:list>
      <text:p text:style-name="P29">als <text:span text:style-name="T7">Best-Practice</text:span> auszusenden und zu publizieren.</text:p>
      <text:p text:style-name="P6"/>
      <text:p text:style-name="P12"><text:span text:style-name="T2">Die Abteilung I/11 des Bundeskanzleramtes übermittelt in der Anlage die angeführten Spezifikations-Dokumente mit dem Ersuchen, diese gemäß Konvention_e-gov-koop_2-0-2 </text:span><text:span text:style-name="T6">zur Information und Kenntnisnahme an den hiefür in Verwendung stehenden Verteiler weiterzuleiten.</text:span><text:span text:style-name="T2"> </text:span></text:p>
      <text:p text:style-name="P6"/>
      <text:p text:style-name="P12">Allfällige Kommentare und Stellungnahmen können per E-Mail an <text:a xlink:type="simple" xlink:href="../thomas.roessler@iaik.tugraz.at%20" text:style-name="Internet_20_link" text:visited-style-name="Visited_20_Internet_20_Link"><text:span text:style-name="Internet_20_link">thomas.roessler@iaik.tugraz.at</text:span></text:a> übermittelt werden. </text:p>
      <text:p text:style-name="P11"/>
      <text:p text:style-name="P16">Beilagen</text:p>
      <text:p text:style-name="Standard"/>
      <text:p text:style-name="Standard"/>
      <text:p text:style-name="P5">Ansprechpartner: </text:p>
      <text:p text:style-name="P17">Dipl.Ing. Thomas RÖSSLER </text:p>
      <text:p text:style-name="P17">E-Government-Innovationszentrum (EGIZ) </text:p>
      <text:p text:style-name="P17">Technische Universität-Graz </text:p>
      <text:p text:style-name="Standard"><text:span text:style-name="T20">E-Mail: </text:span><text:a xlink:type="simple" xlink:href="../thomas.roessler@iaik.tugraz.at" text:style-name="Internet_20_link" text:visited-style-name="Visited_20_Internet_20_Link"><text:span text:style-name="Internet_20_link"><text:span text:style-name="T2">thomas.roessler@iaik.tugraz.at</text:span></text:span></text:a></text:p>
      <text:p text:style-name="P7"/>
      <text:p text:style-name="P4"/>
      <text:p text:style-name="P4"/>
      <text:p text:style-name="P8">27. August 2008</text:p>
      <text:p text:style-name="P31">Für den Bundeskanzler:</text:p>
      <text:p text:style-name="P8">i.V. KARNING</text:p>
      <text:p text:style-name="P4"/>
      <text:p text:style-name="P4"/>
      <text:p text:style-name="P4"/>
      <text:p text:style-name="P19">Elektronisch gefertigt</text:p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style:text-autospace="ideograph-alpha" style:punctuation-wrap="hanging" style:vertical-align="auto"/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Beschriftung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681in" style:type="center"/>
          <style:tab-stop style:position="6.5362in" style:type="right"/>
        </style:tab-stops>
      </style:paragraph-properties>
    </style:style>
    <style:style style:name="WW8Num1z0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de" fo:country="AT"/>
    </style:style>
    <style:style style:name="MT2" style:family="text"/>
    <style:style style:name="MT3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MT4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MT5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MT6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661in" fo:margin-right="0.8661in" style:writing-mode="lr-tb" style:layout-grid-color="#c0c0c0" style:layout-grid-lines="197" style:layout-grid-base-height="0.054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Page_20_Number"><text:page-number text:select-page="current">2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43 1) 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  <style:master-page style:name="Convert_20_1" style:display-name="Convert 1" style:page-layout-name="Mpm1">
      <style:header>
        <text:p text:style-name="MP1"><text:span text:style-name="MT1">- </text:span><text:span text:style-name="Page_20_Number"><text:page-number text:select-page="current">0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43 1) 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tandarderledigung BKA-Logo</dc:title>
    <dc:description>V 1.5</dc:description>
    <meta:initial-creator>fscconversion</meta:initial-creator>
    <meta:creation-date>2008-08-28T09:44:00</meta:creation-date>
    <dc:creator>LANGAB</dc:creator>
    <dc:date>2008-08-28T09:44:00</dc:date>
    <meta:print-date>2002-11-25T16:08:00</meta:print-date>
    <meta:editing-cycles>2</meta:editing-cycles>
    <meta:document-statistic meta:table-count="1" meta:image-count="1" meta:object-count="0" meta:page-count="2" meta:paragraph-count="43" meta:word-count="300" meta:character-count="2514" meta:non-whitespace-character-count="2247"/>
    <meta:generator>LibreOffice/4.3.7.2$Linux_X86_64 LibreOffice_project/430$Build-2</meta:generator>
    <meta:user-defined meta:name="COO:COOSYSTEM@1.1:objowngroup.COOMAPI@1.1:emailinformation. COOMAPI@1.1:emailaddress">Virtuelle Eigenschaft nicht gefunden</meta:user-defined>
    <meta:user-defined meta:name="FSC#BKABASE@1.1001:TV_SELECTIONCONTAINER">COO.1001.5503.6.231522</meta:user-defined>
    <meta:user-defined meta:name="FSC#COOELAK@1.1001:ApprovedAt"/>
    <meta:user-defined meta:name="FSC#COOELAK@1.1001:ApprovedBy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28.08.2008 10:44:11</meta:user-defined>
    <meta:user-defined meta:name="FSC#COOELAK@1.1001:Department" meta:value-type="string">BKA - I/IKT (IKT-Strategie des Bundes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/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IncomingNumber" meta:value-type="string"/>
    <meta:user-defined meta:name="FSC#COOELAK@1.1001:IncomingSubject" meta:value-type="string"/>
    <meta:user-defined meta:name="FSC#COOELAK@1.1001:OU" meta:value-type="string">BKA - I/IKT (IKT-Strategie des Bundes)</meta:user-defined>
    <meta:user-defined meta:name="FSC#COOELAK@1.1001:ObjBarCode" meta:value-type="string">*COO.3000.101.23.1751046*</meta:user-defined>
    <meta:user-defined meta:name="FSC#COOELAK@1.1001:Organization" meta:value-type="string"/>
    <meta:user-defined meta:name="FSC#COOELAK@1.1001:Owner" meta:value-type="string">Gabriele LANGER</meta:user-defined>
    <meta:user-defined meta:name="FSC#COOELAK@1.1001:OwnerExtension" meta:value-type="string">4292</meta:user-defined>
    <meta:user-defined meta:name="FSC#COOELAK@1.1001:OwnerFaxExtension" meta:value-type="string"/>
    <meta:user-defined meta:name="FSC#COOELAK@1.1001:Priority" meta:value-type="string"/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>*Standarderledigung BKA-Logo HBK/22.07.2008*</meta:user-defined>
    <meta:user-defined meta:name="FSC#COOELAK@1.1001:SettlementApprovedAt" meta:value-type="string"/>
    <meta:user-defined meta:name="FSC#COOELAK@1.1001:Subject" meta:value-type="string">Standarderledigung BKA-Logo HBK/22.07.2008</meta:user-defined>
    <meta:user-defined meta:name="FSC#COOSYSTEM@1.1:Container" meta:value-type="string">COO.3000.101.23.1751046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/>
    <meta:user-defined meta:name="FSC#EIBPRECONFIG@1.1001:EIBApprovedBy" meta:value-type="string"/>
    <meta:user-defined meta:name="FSC#EIBPRECONFIG@1.1001:EIBApprovedBySubst" meta:value-type="string"/>
    <meta:user-defined meta:name="FSC#EIBPRECONFIG@1.1001:EIBApprovedByTitle" meta:value-type="string"/>
    <meta:user-defined meta:name="FSC#EIBPRECONFIG@1.1001:EIBDepartment" meta:value-type="string">BKA - I/IKT (IKT-Strategie des Bundes)</meta:user-defined>
    <meta:user-defined meta:name="FSC#EIBPRECONFIG@1.1001:EIBDispatchedBy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ProcessResponsible" meta:value-type="string"/>
    <meta:user-defined meta:name="FSC#EIBPRECONFIG@1.1001:EIBProcessResponsibleFax" meta:value-type="string"/>
    <meta:user-defined meta:name="FSC#EIBPRECONFIG@1.1001:EIBProcessResponsibleMail" meta:value-type="string"/>
    <meta:user-defined meta:name="FSC#EIBPRECONFIG@1.1001:EIBProcessResponsiblePhone" meta:value-type="string"/>
    <meta:user-defined meta:name="FSC#EIBPRECONFIG@1.1001:EIBSettlementApprovedBy" meta:value-type="string"/>
    <meta:user-defined meta:name="FSC#EIBPRECONFIG@1.1001:ExtRefInc" meta:value-type="string"/>
    <meta:user-defined meta:name="FSC#EIBPRECONFIG@1.1001:ExternalRef" meta:value-type="string"/>
    <meta:user-defined meta:name="FSC#EIBPRECONFIG@1.1001:FileRefOU" meta:value-type="string"/>
    <meta:user-defined meta:name="FSC#EIBPRECONFIG@1.1001:FileRefOrdinal" meta:value-type="string"/>
    <meta:user-defined meta:name="FSC#EIBPRECONFIG@1.1001:FileRefYear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NextFiles" meta:value-type="string"/>
    <meta:user-defined meta:name="FSC#EIBPRECONFIG@1.1001:NrAttachments" meta:value-type="string"/>
    <meta:user-defined meta:name="FSC#EIBPRECONFIG@1.1001:OUAddr" meta:value-type="string">Ballhausplatz 2, 1014 WIEN</meta:user-defined>
    <meta:user-defined meta:name="FSC#EIBPRECONFIG@1.1001:OUDescr" meta:value-type="string"/>
    <meta:user-defined meta:name="FSC#EIBPRECONFIG@1.1001:OUEmail" meta:value-type="string">ikt@bka.gv.at</meta:user-defined>
    <meta:user-defined meta:name="FSC#EIBPRECONFIG@1.1001:OwnerEmail" meta:value-type="string">gabriele.langer@bka.gv.at</meta:user-defined>
    <meta:user-defined meta:name="FSC#EIBPRECONFIG@1.1001:OwnerGender" meta:value-type="string">Weiblich</meta:user-defined>
    <meta:user-defined meta:name="FSC#EIBPRECONFIG@1.1001:PreviousFiles" meta:value-type="string"/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/>
    <meta:user-defined meta:name="FSC#EIBPRECONFIG@1.1001:Signatures" meta:value-type="string"/>
    <meta:user-defined meta:name="FSC#EIBPRECONFIG@1.1001:SubjectArea" meta:value-type="string"/>
    <meta:user-defined meta:name="FSC#EIBPRECONFIG@1.1001:currentuser" meta:value-type="string">COO.3000.100.1.795</meta:user-defined>
    <meta:user-defined meta:name="FSC#EIBPRECONFIG@1.1001:currentuserrolegroup" meta:value-type="string">COO.3000.100.1.3076</meta:user-defined>
    <meta:user-defined meta:name="FSC#EIBPRECONFIG@1.1001:currentuserroleposition" meta:value-type="string">COO.1.1001.1.4329</meta:user-defined>
    <meta:user-defined meta:name="FSC#EIBPRECONFIG@1.1001:currentuserroot" meta:value-type="string">COO.3000.101.1.1029931</meta:user-defined>
    <meta:user-defined meta:name="FSC#EIBPRECONFIG@1.1001:objchangedat" meta:value-type="string">28.08.2008 10:44:11</meta:user-defined>
    <meta:user-defined meta:name="FSC#EIBPRECONFIG@1.1001:objchangedby" meta:value-type="string">LANGER, Gabriele</meta:user-defined>
    <meta:user-defined meta:name="FSC#EIBPRECONFIG@1.1001:objname" meta:value-type="string">Standarderledigung BKA-Logo HBK/22.07.2008</meta:user-defined>
    <meta:user-defined meta:name="FSC#EIBPRECONFIG@1.1001:toplevelobject" meta:value-type="string"/>
    <meta:user-defined meta:name="FSC#ELAKGOV@1.1001:ExternalRef" meta:value-type="string"/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eBKAI6Musterkomponente@3000.101:OE_Shortname" meta:value-type="string">I/IKT</meta:user-defined>
    <meta:user-defined meta:name="FSC#eBKAI6Musterkomponente@3000.101:WD_Subject" meta:value-type="string"/>
    <meta:user-defined meta:name="FSC$NOPARSEFILE" meta:value-type="boolean">true</meta:user-defined>
    <meta:user-defined meta:name="FSC_Abfertiger" meta:value-type="string"> </meta:user-defined>
    <meta:user-defined meta:name="FSC_Abfertiger_Count" meta:value-type="string">0</meta:user-defined>
    <meta:user-defined meta:name="FSC_Abfertigungsdatum" meta:value-type="string"> </meta:user-defined>
    <meta:user-defined meta:name="FSC_Abfertigungsdatum_Count" meta:value-type="string">0</meta:user-defined>
    <meta:user-defined meta:name="FSC_Abteilung" meta:value-type="string">Sys-Adm (Systemadministration)</meta:user-defined>
    <meta:user-defined meta:name="FSC_Abteilung_Count" meta:value-type="string">1</meta:user-defined>
    <meta:user-defined meta:name="FSC_Betreff" meta:value-type="string"> </meta:user-defined>
    <meta:user-defined meta:name="FSC_Betreff_Count" meta:value-type="string">0</meta:user-defined>
    <meta:user-defined meta:name="FSC_Dringlichkeit" meta:value-type="string"> </meta:user-defined>
    <meta:user-defined meta:name="FSC_Dringlichkeit_Count" meta:value-type="string">0</meta:user-defined>
    <meta:user-defined meta:name="FSC_Eigentuemer" meta:value-type="string">Administrator</meta:user-defined>
    <meta:user-defined meta:name="FSC_Eigentuemer_Count" meta:value-type="string">1</meta:user-defined>
    <meta:user-defined meta:name="FSC_Erzeugung" meta:value-type="string">08. Dezember 2000</meta:user-defined>
    <meta:user-defined meta:name="FSC_Erzeugung_Count" meta:value-type="string">1</meta:user-defined>
    <meta:user-defined meta:name="FSC_Fremdzahl" meta:value-type="string"> </meta:user-defined>
    <meta:user-defined meta:name="FSC_Fremdzahl_Count" meta:value-type="string">0</meta:user-defined>
    <meta:user-defined meta:name="FSC_GZ" meta:value-type="string"> </meta:user-defined>
    <meta:user-defined meta:name="FSC_GZVom" meta:value-type="string"> </meta:user-defined>
    <meta:user-defined meta:name="FSC_GZVom_Count" meta:value-type="string">0</meta:user-defined>
    <meta:user-defined meta:name="FSC_GZ_Count" meta:value-type="string">0</meta:user-defined>
    <meta:user-defined meta:name="FSC_Genehmiger" meta:value-type="string"> </meta:user-defined>
    <meta:user-defined meta:name="FSC_Genehmiger_Count" meta:value-type="string">0</meta:user-defined>
    <meta:user-defined meta:name="FSC_Genehmigungsdatum" meta:value-type="string"> </meta:user-defined>
    <meta:user-defined meta:name="FSC_Genehmigungsdatum_Count" meta:value-type="string">0</meta:user-defined>
    <meta:user-defined meta:name="FSC_GeschlBenutzer" meta:value-type="string">männlich</meta:user-defined>
    <meta:user-defined meta:name="FSC_GeschlBenutzer_Count" meta:value-type="string">1</meta:user-defined>
    <meta:user-defined meta:name="FSC_Jahr" meta:value-type="string"> </meta:user-defined>
    <meta:user-defined meta:name="FSC_Jahr_Count" meta:value-type="string">0</meta:user-defined>
    <meta:user-defined meta:name="FSC_KlappeEigentuemer" meta:value-type="string"> </meta:user-defined>
    <meta:user-defined meta:name="FSC_KlappeEigentuemer_Count" meta:value-type="string">0</meta:user-defined>
    <meta:user-defined meta:name="FSC_OE" meta:value-type="string">Admin (Administratoren)</meta:user-defined>
    <meta:user-defined meta:name="FSC_OE_Count" meta:value-type="string">1</meta:user-defined>
    <meta:user-defined meta:name="FSC_Ordnungszahl" meta:value-type="string"> </meta:user-defined>
    <meta:user-defined meta:name="FSC_Ordnungszahl_Count" meta:value-type="string">0</meta:user-defined>
    <meta:user-defined meta:name="FSC_Organisationseinheit" meta:value-type="string"> </meta:user-defined>
    <meta:user-defined meta:name="FSC_Organisationseinheit_Count" meta:value-type="string">0</meta:user-defined>
    <meta:user-defined meta:name="FSC_SachbearbeiterIn" meta:value-type="string">Administrator</meta:user-defined>
    <meta:user-defined meta:name="FSC_SachbearbeiterIn_Count" meta:value-type="string">1</meta:user-defined>
    <meta:user-defined meta:name="KlappeEigentuemer" meta:value-type="string"> </meta:user-defined>
    <meta:user-defined meta:name="dv_entwurf_file" meta:value-type="string">C:\TMP\999-999-14-I-6-00.doc</meta:user-defined>
    <meta:user-defined meta:name="dv_entwurf_lnxname" meta:value-type="string">999.999/14-I/6/00</meta:user-defined>
  </office:meta>
</office:document-meta>
</file>