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-complex="Arial"/>
    </style:style>
    <style:style style:name="P5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6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7" style:family="paragraph" style:parent-style-name="Standard">
      <style:paragraph-properties fo:line-height="100%">
        <style:tab-stops>
          <style:tab-stop style:position="2.3626in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9" style:family="paragraph" style:parent-style-name="Standard">
      <style:paragraph-properties fo:line-height="100%" fo:text-align="justify" style:justify-single-word="false"/>
      <style:text-properties style:language-asian="de" style:country-asian="AT" style:font-name-complex="Arial"/>
    </style:style>
    <style:style style:name="P10" style:family="paragraph" style:parent-style-name="Standard">
      <style:paragraph-properties fo:line-height="100%"/>
      <style:text-properties fo:language="de" fo:country="AT" style:font-name-complex="Arial"/>
    </style:style>
    <style:style style:name="P11" style:family="paragraph" style:parent-style-name="Standard">
      <style:paragraph-properties fo:line-height="100%" fo:text-align="justify" style:justify-single-word="false"/>
      <style:text-properties fo:language="de" fo:country="AT" style:font-name-complex="Arial"/>
    </style:style>
    <style:style style:name="P12" style:family="paragraph" style:parent-style-name="Standard" style:list-style-name="WW8Num2">
      <style:paragraph-properties fo:margin-left="0.3937in" fo:margin-right="0in" fo:line-height="100%" fo:text-indent="-0.3937in" style:auto-text-indent="false">
        <style:tab-stops>
          <style:tab-stop style:position="0.0083in"/>
          <style:tab-stop style:position="0.3937in"/>
        </style:tab-stops>
      </style:paragraph-properties>
      <style:text-properties style:language-asian="de" style:country-asian="AT" style:font-name-complex="Arial"/>
    </style:style>
    <style:style style:name="P13" style:family="paragraph" style:parent-style-name="Standard" style:list-style-name="WW8Num2">
      <style:paragraph-properties fo:margin-left="0.3937in" fo:margin-right="0in" fo:margin-top="0.0835in" fo:margin-bottom="0in" loext:contextual-spacing="false" fo:line-height="100%" fo:text-indent="-0.3937in" style:auto-text-indent="false">
        <style:tab-stops>
          <style:tab-stop style:position="0.0083in"/>
          <style:tab-stop style:position="0.3937in"/>
        </style:tab-stops>
      </style:paragraph-properties>
      <style:text-properties style:language-asian="de" style:country-asian="AT" style:font-name-complex="Arial"/>
    </style:style>
    <style:style style:name="P14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.0835in" fo:margin-bottom="0in" loext:contextual-spacing="false" fo:line-height="100%" fo:text-align="justify" style:justify-single-word="false"/>
      <style:text-properties style:language-asian="de" style:country-asian="AT" style:font-name-complex="Arial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8" style:family="paragraph" style:parent-style-name="Header">
      <style:paragraph-properties>
        <style:tab-stops/>
      </style:paragraph-properties>
      <style:text-properties style:font-name-complex="Arial"/>
    </style:style>
    <style:style style:name="P19" style:family="paragraph" style:parent-style-name="Header">
      <style:paragraph-properties>
        <style:tab-stops>
          <style:tab-stop style:position="2.3626in"/>
        </style:tab-stops>
      </style:paragraph-properties>
    </style:style>
    <style:style style:name="P20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1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2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style:language-asian="de" style:country-asian="A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1"> VSt </text:p>
        <text:p text:style-name="P20">Verbindungsstelle der Bundesländer</text:p>
        <text:p text:style-name="P17">beim Amt der NÖ Landesregierung</text:p>
        <text:p text:style-name="P16"><text:span text:style-name="T6">1010 Wien   Schenkenstraße 4</text:span></text:p>
        <text:p text:style-name="P16"><text:span text:style-name="T7">Telefon 01 535 37 61   Telefax 01 535 37 61 29   E-Mail vst@vst.gv.at</text:span></text:p>
      </text:section>
      <text:section text:style-name="Sect2" text:name="Section2">
        <text:p text:style-name="P22"/>
        <text:p text:style-name="P1"><text:span text:style-name="T7">Kennzeichen</text:span><text:span text:style-name="T5"><text:tab/></text:span><text:span text:style-name="T2">VSt-1712/356<text:tab/>E-Mail</text:span></text:p>
        <text:p text:style-name="P1"><text:span text:style-name="T7">Datum</text:span><text:span text:style-name="T5"><text:tab/>28. August 2008</text:span></text:p>
        <text:p text:style-name="P1"><text:span text:style-name="T7">Bearbeiter</text:span><text:span text:style-name="T5"><text:tab/>Wolfgang Müller</text:span></text:p>
        <text:p text:style-name="P2"><text:span text:style-name="T7">Durchwahl</text:span><text:span text:style-name="T5"><text:tab/>13</text:span></text:p>
        <text:p text:style-name="P4"/>
        <text:p text:style-name="P8">Betrifft</text:p>
        <text:p text:style-name="P18">E-Government;</text:p>
        <text:p text:style-name="P18">XML-Schnittstelle zur Adresssuche;</text:p>
        <text:p text:style-name="P18">Best Practice</text:p>
        <text:p text:style-name="P18"/>
        <text:p text:style-name="P4"/>
        <text:p text:style-name="P4">2 Beilagen</text:p>
        <text:p text:style-name="P4"/>
        <text:p text:style-name="P4"/>
        <text:p text:style-name="P5">An den</text:p>
        <text:p text:style-name="P5">Herrn Landesamtsdirektor</text:p>
        <text:p text:style-name="P5">von</text:p>
        <text:p text:style-name="P5">Burgenland</text:p>
        <text:p text:style-name="P5">Kärnten</text:p>
        <text:p text:style-name="P5">Niederösterreich</text:p>
        <text:p text:style-name="P5">Oberösterreich</text:p>
        <text:p text:style-name="P5">Salzburg</text:p>
        <text:p text:style-name="P5">Steiermark</text:p>
        <text:p text:style-name="P5">Tirol</text:p>
        <text:p text:style-name="P5">Vorarlberg</text:p>
        <text:p text:style-name="P5">Wien</text:p>
        <text:p text:style-name="P4"/>
        <text:p text:style-name="P6">An den</text:p>
        <text:p text:style-name="P6">Österreichischen Städtebund</text:p>
        <text:p text:style-name="P6">Rathaus</text:p>
        <text:p text:style-name="P3"><text:span text:style-name="T4">1082 Wien<text:tab/><text:tab/><text:tab/><text:tab/><text:tab/>(post@stb.or.at)</text:span></text:p>
        <text:p text:style-name="P6"/>
        <text:p text:style-name="P6">An den</text:p>
        <text:p text:style-name="P6">Österreichischen Gemeindebund</text:p>
        <text:p text:style-name="P6">Löwelstraße 6</text:p>
        <text:p text:style-name="P3"><text:span text:style-name="T4">1010 Wien<text:tab/><text:tab/><text:tab/><text:tab/><text:tab/>(oesterreichischer@gemeindebund.gv.at)</text:span></text:p>
        <text:p text:style-name="P6"/>
        <text:p text:style-name="P6">An das</text:p>
        <text:p text:style-name="P6">Bundeskanzleramt</text:p>
        <text:p text:style-name="P6">IKT-Strategie des Bundes</text:p>
        <text:p text:style-name="P6">Ballhausplatz 2</text:p>
        <text:p text:style-name="P3"><text:span text:style-name="T4">1010 Wien<text:tab/><text:tab/><text:tab/><text:tab/><text:tab/>(ikt@bka.gv.at)</text:span></text:p>
        <text:p text:style-name="P6"/>
        <text:p text:style-name="P6"/>
        <text:p text:style-name="P6"/>
        <text:p text:style-name="P4"/>
        <text:p text:style-name="P4"/>
        <text:p text:style-name="P4"/>
        <text:p text:style-name="P9"><text:soft-page-break/>Im Rahmen einer Arbeitsgruppe bestehend aus Vertretern der Länder, des Bundesamtes für Eich- und Vermessungswesen (BEV) und der TU-Graz (IAIK) wurde eine Suchschnittstelle zur Suche im Adressregister erarbeitet. In Abstimmung mit den Projektpartnern wurde die Schnittstelle zu Abdeckung der folgenden Ziele entwickelt:</text:p>
        <text:p text:style-name="P9"/>
        <text:list xml:id="list248595599975632370" text:style-name="WW8Num2">
          <text:list-item>
            <text:p text:style-name="P12">Suche nach Ortschaft über Bundesland/Gemeinde/Ortschaft/ Postamt und/oder PLZ</text:p>
          </text:list-item>
          <text:list-item>
            <text:p text:style-name="P13">Suche nach Straße per Straßenname</text:p>
          </text:list-item>
          <text:list-item>
            <text:p text:style-name="P13">Suche nach Adresse über Kriterien (Gemeindename, Straßenname und Orientierungsnummer)</text:p>
          </text:list-item>
          <text:list-item>
            <text:p text:style-name="P13">Suche nach Adresse mit Adresscode (auch historisierend)</text:p>
          </text:list-item>
          <text:list-item>
            <text:p text:style-name="P13">Abfrage von Änderungen im Adressregister</text:p>
          </text:list-item>
        </text:list>
        <text:p text:style-name="P15"/>
        <text:p text:style-name="P14"><text:span text:style-name="T8">Die erarbeitete Spezifikation wurde auf Basis etablierter E-Government-Standards/Spezifikationen erarbeitet (wie zB. XML-SW, etc.). </text:span><text:span text:style-name="T5">Die beschriebene Suchschnittstelle ist neben der strukturierten Abfrage des Zentralen Adressregisters (betrieben durch das Bundesamt für Eich- und Vermessungswesen BEV) auch zur Abfrage aller analog aufgebauten lokalen Adressverzeichnisse (beispielsweise der Länder) bestimmt.</text:span></text:p>
        <text:p text:style-name="P15"/>
        <text:p text:style-name="P3"><text:span text:style-name="T4">In der Kooperation-BLSG-Sitzung am 2. Juli 2008 wurde festgelegt, die Schnittstellen-Spezifikation </text:span><text:span text:style-name="T1">Suchabfrage-Adressregister_adrs-1-0-0.pdf </text:span><text:span text:style-name="T4">und </text:span><text:span text:style-name="T1">xml-sw-adrsearch-1-0-0.zip </text:span><text:span text:style-name="T4">als </text:span><text:span text:style-name="T1">Best-Practice</text:span><text:span text:style-name="T4"> auszusenden und zu publizieren.</text:span></text:p>
        <text:p text:style-name="P10"/>
        <text:p text:style-name="P11">Die Abteilung I/11 des Bundeskanzleramtes übermittelt in der Anlage die angeführten Spezifikations-Dokumente mit dem Ersuchen, diese gemäß Konvention_e-gov-koop_2-0-2 zur Information und Kenntnisnahme an den hiefür in Verwendung stehenden Verteiler weiterzuleiten. </text:p>
        <text:p text:style-name="P10"/>
        <text:p text:style-name="P3"><text:span text:style-name="T4">Allfällige Kommentare und Stellungnahmen können per E-Mail an </text:span><text:a xlink:type="simple" xlink:href="../thomas.roessler@iaik.tugraz.at%20" text:style-name="Internet_20_link" text:visited-style-name="Visited_20_Internet_20_Link"><text:span text:style-name="Internet_20_link"><text:span text:style-name="T4">thomas.roessler@iaik.tugraz.at</text:span></text:span></text:a><text:span text:style-name="T4"> übermittelt werden. </text:span></text:p>
        <text:p text:style-name="P4"/>
        <text:p text:style-name="P4"/>
        <text:p text:style-name="P7"><text:tab/>Der Leiter</text:p>
        <text:p text:style-name="P19"><text:span text:style-name="T4"><text:tab/>Dr. Andreas Rosner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08-28T09:49:00</meta:creation-date>
    <dc:creator>mueller</dc:creator>
    <dc:date>2008-08-28T12:06:00</dc:date>
    <meta:print-date>2008-08-28T10:54:00</meta:print-date>
    <meta:editing-cycles>7</meta:editing-cycles>
    <meta:document-statistic meta:table-count="0" meta:image-count="0" meta:object-count="0" meta:page-count="3" meta:paragraph-count="53" meta:word-count="287" meta:character-count="2374" meta:non-whitespace-character-count="2119"/>
    <meta:generator>LibreOffice/4.3.7.2$Linux_X86_64 LibreOffice_project/430$Build-2</meta:generator>
    <meta:user-defined meta:name="_AdHocReviewCycleID" meta:value-type="float">-1733746750</meta:user-defined>
    <meta:user-defined meta:name="_AuthorEmail">vst@vst.gv.at</meta:user-defined>
    <meta:user-defined meta:name="_AuthorEmailDisplayName">Verbindungsstelle</meta:user-defined>
    <meta:user-defined meta:name="_EmailSubject">VSt-1712/356 - E-Government - XML-Schnittstelle zur Adresssuche - Best Practice</meta:user-defined>
    <meta:user-defined meta:name="_PreviousAdHocReviewCycleID" meta:value-type="float">390040362</meta:user-defined>
  </office:meta>
</office:document-meta>
</file>