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style:font-name-complex="Arial"/>
    </style:style>
    <style:style style:name="P12" style:family="paragraph" style:parent-style-name="Standard">
      <style:paragraph-properties fo:line-height="100%">
        <style:tab-stops>
          <style:tab-stop style:position="1.8709in"/>
        </style:tab-stops>
      </style:paragraph-properties>
      <style:text-properties style:font-name-complex="Arial"/>
    </style:style>
    <style:style style:name="P13" style:family="paragraph" style:parent-style-name="Standard">
      <style:paragraph-properties fo:line-height="100%" fo:text-align="justify" style:justify-single-word="false"/>
      <style:text-properties style:font-name-complex="Arial"/>
    </style:style>
    <style:style style:name="P14" style:family="paragraph" style:parent-style-name="Standard">
      <style:text-properties style:font-name-complex="Arial" style:font-size-complex="12pt"/>
    </style:style>
    <style:style style:name="P15" style:family="paragraph" style:parent-style-name="Standard">
      <style:paragraph-properties fo:text-align="justify" style:justify-single-word="false">
        <style:tab-stops>
          <style:tab-stop style:position="1.8709in"/>
        </style:tab-stops>
      </style:paragraph-properties>
      <style:text-properties style:font-name-complex="Arial" style:font-size-complex="12pt"/>
    </style:style>
    <style:style style:name="P16" style:family="paragraph" style:parent-style-name="Standard">
      <style:paragraph-properties fo:text-align="justify" style:justify-single-word="false" style:text-autospace="none"/>
      <style:text-properties style:font-name-complex="Arial" style:font-size-complex="12pt"/>
    </style:style>
    <style:style style:name="P17" style:family="paragraph" style:parent-style-name="Standard">
      <style:paragraph-properties>
        <style:tab-stops>
          <style:tab-stop style:position="1.8709in"/>
        </style:tab-stops>
      </style:paragraph-properties>
      <style:text-properties style:font-name-complex="Arial" style:font-size-complex="12pt"/>
    </style:style>
    <style:style style:name="P18" style:family="paragraph" style:parent-style-name="Standard">
      <style:paragraph-properties>
        <style:tab-stops>
          <style:tab-stop style:position="2.3626in"/>
        </style:tab-stops>
      </style:paragraph-properties>
      <style:text-properties style:font-name-complex="Arial" style:font-size-complex="12pt"/>
    </style:style>
    <style:style style:name="P19" style:family="paragraph" style:parent-style-name="Standard">
      <style:paragraph-properties fo:line-height="100%"/>
      <style:text-properties fo:font-size="10pt" style:font-size-asian="10pt" style:font-name-complex="Arial"/>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margin-left="0.3937in" fo:margin-right="0in" fo:text-align="justify" style:justify-single-word="false" fo:text-indent="-0.3937in" style:auto-text-indent="false" style:text-autospace="none">
        <style:tab-stops>
          <style:tab-stop style:position="0.3937in"/>
        </style:tab-stops>
      </style:paragraph-properties>
    </style:style>
    <style:style style:name="T1" style:family="text">
      <style:text-properties fo:font-weight="bold" style:font-weight-asian="bold" style:font-name-complex="Arial" style:font-size-complex="12pt"/>
    </style:style>
    <style:style style:name="T2" style:family="text">
      <style:text-properties fo:font-weight="bold" style:font-weight-asian="bold" style:font-name-complex="Arial" style:font-size-complex="12pt" style:font-weight-complex="bold"/>
    </style:style>
    <style:style style:name="T3" style:family="text">
      <style:text-properties fo:font-size="48pt" fo:font-weight="bold" style:font-size-asian="48pt" style:font-weight-asian="bold" style:font-name-complex="Arial"/>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fo:font-size="11pt" style:font-size-asian="11pt" style:font-name-complex="Arial"/>
    </style:style>
    <style:style style:name="T7" style:family="text">
      <style:text-properties fo:font-size="10pt" style:font-size-asian="10pt" style:font-name-complex="Arial"/>
    </style:style>
    <style:style style:name="T8" style:family="text">
      <style:text-properties style:font-name-asian="Arial" style:font-name-complex="Arial" style:font-size-complex="12pt"/>
    </style:style>
    <style:style style:name="T9" style:family="text">
      <style:text-properties fo:font-style="italic" fo:font-weight="bold" style:font-style-asian="italic" style:font-weight-asian="bold" style:font-name-complex="Arial" style:font-size-complex="12pt" style:font-style-complex="italic" style:font-weight-complex="bold"/>
    </style:style>
    <style:style style:name="T10" style:family="text">
      <style:text-properties fo:color="#000000" style:font-name-complex="Arial" style:font-size-complex="12pt"/>
    </style:style>
    <style:style style:name="T11" style:family="text">
      <style:text-properties fo:color="#0000ff" style:font-name-complex="Arial" style:font-size-complex="12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6">1010 Wien   Schenkenstraße 4</text:span></text:p>
        <text:p text:style-name="P1"><text:span text:style-name="T7">Telefon 01 535 37 61   Telefax 01 535 37 61 29   E-Mail vst@vst.gv.at</text:span></text:p>
      </text:section>
      <text:section text:style-name="Sect2" text:name="Section2">
        <text:p text:style-name="P7"/>
        <text:p text:style-name="P8"><text:span text:style-name="T7">Kennzeichen</text:span><text:span text:style-name="T5"><text:tab/></text:span><text:span text:style-name="T1">VSt-1712/355<text:tab/>E-Mail</text:span></text:p>
        <text:p text:style-name="P8"><text:span text:style-name="T7">Datum</text:span><text:span text:style-name="T5"><text:tab/>28. August 2008</text:span></text:p>
        <text:p text:style-name="P8"><text:span text:style-name="T7">Bearbeiter</text:span><text:span text:style-name="T5"><text:tab/>Wolfgang Müller</text:span></text:p>
        <text:p text:style-name="P9"><text:span text:style-name="T7">Durchwahl</text:span><text:span text:style-name="T5"><text:tab/>13</text:span></text:p>
        <text:p text:style-name="P11"/>
        <text:p text:style-name="P19">Betrifft</text:p>
        <text:p text:style-name="P3">E-Government;</text:p>
        <text:p text:style-name="P3">Gewerbeanmeldung – Web-Service-Schnittstelle;</text:p>
        <text:p text:style-name="P3">Best Practice</text:p>
        <text:p text:style-name="P3"/>
        <text:p text:style-name="P11"/>
        <text:p text:style-name="P11">2 Beilagen</text:p>
        <text:p text:style-name="P11"/>
        <text:p text:style-name="P11"/>
        <text:p text:style-name="P12">An den</text:p>
        <text:p text:style-name="P12">Herrn Landesamtsdirektor</text:p>
        <text:p text:style-name="P12">von</text:p>
        <text:p text:style-name="P12">Burgenland</text:p>
        <text:p text:style-name="P12">Kärnten</text:p>
        <text:p text:style-name="P12">Niederösterreich</text:p>
        <text:p text:style-name="P12">Oberösterreich</text:p>
        <text:p text:style-name="P12">Salzburg</text:p>
        <text:p text:style-name="P12">Steiermark</text:p>
        <text:p text:style-name="P12">Tirol</text:p>
        <text:p text:style-name="P12">Vorarlberg</text:p>
        <text:p text:style-name="P12">Wien</text:p>
        <text:p text:style-name="P11"/>
        <text:p text:style-name="P13">An den</text:p>
        <text:p text:style-name="P13">Österreichischen Städtebund</text:p>
        <text:p text:style-name="P13">Rathaus</text:p>
        <text:p text:style-name="P10"><text:span text:style-name="T4">1082 Wien<text:tab/><text:tab/><text:tab/><text:tab/><text:tab/>(post@stb.or.at)</text:span></text:p>
        <text:p text:style-name="P13"/>
        <text:p text:style-name="P13">An den</text:p>
        <text:p text:style-name="P13">Österreichischen Gemeindebund</text:p>
        <text:p text:style-name="P13">Löwelstraße 6</text:p>
        <text:p text:style-name="P10"><text:span text:style-name="T4">1010 Wien<text:tab/><text:tab/><text:tab/><text:tab/><text:tab/>(oesterreichischer@gemeindebund.gv.at)</text:span></text:p>
        <text:p text:style-name="P13"/>
        <text:p text:style-name="P13">An das</text:p>
        <text:p text:style-name="P13">Bundeskanzleramt</text:p>
        <text:p text:style-name="P13">IKT-Strategie des Bundes</text:p>
        <text:p text:style-name="P13">Ballhausplatz 2</text:p>
        <text:p text:style-name="P10"><text:span text:style-name="T4">1010 Wien<text:tab/><text:tab/><text:tab/><text:tab/><text:tab/>(ikt@bka.gv.at)</text:span></text:p>
        <text:p text:style-name="P13"/>
        <text:p text:style-name="P13"/>
        <text:p text:style-name="P13"/>
        <text:p text:style-name="P11"/>
        <text:p text:style-name="P11"/>
        <text:p text:style-name="P15"/>
        <text:p text:style-name="P20"><text:soft-page-break/><text:span text:style-name="T5">Im Rahmen einer Arbeitsgruppe - bestehend aus Vertretern der Länder, der Wirtschaftskammer und der TU-Graz (IAIK) - wurde eine neue Version der Schnittstelle zur Gewerbeanmeldung, welche zur Übermittlung von Gewerbeanmeldungen zwischen dem Gründerservice der Wirtschaftskammer und den Gewerbesystemen der Bezirksverwaltungsbehörden eingesetzt wird, erarbeitet. In Abstimmung mit den Projektpartnern, wurde die Schnittstelle grundlegend überarbeitet, um folgende Ziele abzudecken:</text:span></text:p>
        <text:p text:style-name="P21"><text:span text:style-name="T8">•</text:span><text:span text:style-name="T5"><text:tab/>Beseitigung von Problemen mit der Generierung von Klassen auf bestimmten Plattformen</text:span></text:p>
        <text:p text:style-name="P21"><text:span text:style-name="T8">•</text:span><text:span text:style-name="T5"><text:tab/>Berücksichtigung der Standards der AG-KommArch</text:span></text:p>
        <text:p text:style-name="P21"><text:span text:style-name="T8">•</text:span><text:span text:style-name="T5"><text:tab/>Erweiterbarkeit für weitere Gewerbeverfahren</text:span></text:p>
        <text:p text:style-name="P16"/>
        <text:p text:style-name="P20"><text:span text:style-name="T5">In der Kooperation-BLSG-Sitzung am 2.7.2008 wurde festgelegt, das </text:span><text:span text:style-name="T9">Dokument GWAMeldung_NEU mit dem GWA-Schema </text:span><text:span text:style-name="T5">für die Schnittstelle zur Gewerbeanmeldung als Best-Practice auszusenden und zu publizieren.</text:span></text:p>
        <text:p text:style-name="P16"/>
        <text:p text:style-name="P20"><text:span text:style-name="T5">Die Abteilung I/11 des Bundeskanzleramtes übermittelt in der Anlage die angeführten Dokumente mit dem Ersuchen, diese gemäß Konvention_e-gov-koop_2-0-2 </text:span><text:span text:style-name="T2">zur Information und Kenntnisnahme an den hiefür in Verwendung stehenden Verteiler weiterzuleiten.</text:span></text:p>
        <text:p text:style-name="P15"/>
        <text:p text:style-name="P20"><text:span text:style-name="T10">Allfällige Kommentare und Stellungnahmen können per E-Mail an </text:span><text:span text:style-name="T11">thomas.roessler@egiz.gv.at </text:span><text:span text:style-name="T10">übermittelt werden.</text:span></text:p>
        <text:p text:style-name="P17"/>
        <text:p text:style-name="P17"/>
        <text:p text:style-name="P18"><text:tab/>Der Leiter</text:p>
        <text:p text:style-name="P4"><text:span text:style-name="T5"><text:tab/>Dr. Andreas Rosner</text:span></text:p>
        <text:p text:style-name="P14"/>
        <text:p text:style-name="P14"/>
        <text:p text:style-name="P14"/>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8-08-28T09:35:00</meta:creation-date>
    <dc:creator>mueller</dc:creator>
    <dc:date>2008-08-28T12:05:00</dc:date>
    <meta:print-date>2001-03-06T15:43:00</meta:print-date>
    <meta:editing-cycles>6</meta:editing-cycles>
    <meta:document-statistic meta:table-count="0" meta:image-count="0" meta:object-count="0" meta:page-count="3" meta:paragraph-count="50" meta:word-count="244" meta:character-count="1982" meta:non-whitespace-character-count="1763"/>
    <meta:generator>LibreOffice/4.3.7.2$Linux_X86_64 LibreOffice_project/430$Build-2</meta:generator>
    <meta:user-defined meta:name="_AdHocReviewCycleID" meta:value-type="float">-40292403</meta:user-defined>
    <meta:user-defined meta:name="_AuthorEmail">vst@vst.gv.at</meta:user-defined>
    <meta:user-defined meta:name="_AuthorEmailDisplayName">Verbindungsstelle</meta:user-defined>
    <meta:user-defined meta:name="_EmailSubject">VSt-1712/355 - E-Government - Gewerbeanmeldung / Web-Service-Schnittstelle - Best Practice</meta:user-defined>
    <meta:user-defined meta:name="_PreviousAdHocReviewCycleID" meta:value-type="float">390040362</meta:user-defined>
  </office:meta>
</office:document-meta>
</file>