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6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7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fo:line-height="100%"/>
      <style:text-properties style:font-name-complex="Arial"/>
    </style:style>
    <style:style style:name="P13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5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8709in"/>
        </style:tab-stops>
      </style:paragraph-properties>
      <style:text-properties style:font-name-complex="Arial"/>
    </style:style>
    <style:style style:name="P17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8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-complex="Arial" style:font-size-complex="12pt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48pt" fo:font-weight="bold" style:font-size-asian="48pt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color="#000000" style:font-name-complex="Arial" style:font-size-complex="12pt"/>
    </style:style>
    <style:style style:name="T8" style:family="text">
      <style:text-properties fo:color="#000000" style:font-name-complex="Arial" style:font-size-complex="12pt" style:font-style-complex="italic" style:font-weight-complex="bold"/>
    </style:style>
    <style:style style:name="T9" style:family="text">
      <style:text-properties fo:color="#000000" fo:font-weight="bold" style:font-weight-asian="bold" style:font-name-complex="Arial" style:font-size-complex="12pt"/>
    </style:style>
    <style:style style:name="T10" style:family="text">
      <style:text-properties fo:color="#000000" fo:font-weight="bold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ff" style:font-name-complex="Arial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 VSt </text:p>
        <text:p text:style-name="P5">Verbindungsstelle der Bundesländer</text:p>
        <text:p text:style-name="P2">beim Amt der NÖ Landesregierung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2">
        <text:p text:style-name="P7"/>
        <text:p text:style-name="P8"><text:span text:style-name="T6">Kennzeichen</text:span><text:span text:style-name="T4"><text:tab/></text:span><text:span text:style-name="T1">VSt-1712/348<text:tab/>E-Mail</text:span></text:p>
        <text:p text:style-name="P8"><text:span text:style-name="T6">Datum</text:span><text:span text:style-name="T4"><text:tab/>14. Juli 2008</text:span></text:p>
        <text:p text:style-name="P8"><text:span text:style-name="T6">Bearbeiter</text:span><text:span text:style-name="T4"><text:tab/>Wolfgang Müller</text:span></text:p>
        <text:p text:style-name="P9"><text:span text:style-name="T6">Durchwahl</text:span><text:span text:style-name="T4"><text:tab/>13</text:span></text:p>
        <text:p text:style-name="P12"/>
        <text:p text:style-name="P18">Betrifft</text:p>
        <text:p text:style-name="P3">E-Government;</text:p>
        <text:p text:style-name="P3">Bezahlung in EGov-Services – Bezahlen 1.0.0;</text:p>
        <text:p text:style-name="P3">Best Practice</text:p>
        <text:p text:style-name="P3"/>
        <text:p text:style-name="P12"/>
        <text:p text:style-name="P12">2 Beilagen</text:p>
        <text:p text:style-name="P12"/>
        <text:p text:style-name="P12"/>
        <text:p text:style-name="P13">An den</text:p>
        <text:p text:style-name="P13">Herrn Landesamtsdirektor</text:p>
        <text:p text:style-name="P13">von</text:p>
        <text:p text:style-name="P13">Burgenland</text:p>
        <text:p text:style-name="P13">Kärnten</text:p>
        <text:p text:style-name="P13">Niederösterreich</text:p>
        <text:p text:style-name="P13">Oberösterreich</text:p>
        <text:p text:style-name="P13">Salzburg</text:p>
        <text:p text:style-name="P13">Steiermark</text:p>
        <text:p text:style-name="P13">Tirol</text:p>
        <text:p text:style-name="P13">Vorarlberg</text:p>
        <text:p text:style-name="P13">Wien</text:p>
        <text:p text:style-name="P12"/>
        <text:p text:style-name="P14">An den</text:p>
        <text:p text:style-name="P14">Österreichischen Städtebund</text:p>
        <text:p text:style-name="P14">Rathaus</text:p>
        <text:p text:style-name="P10"><text:span text:style-name="T3">1082 Wien<text:tab/><text:tab/><text:tab/><text:tab/><text:tab/>(post@stb.or.at)</text:span></text:p>
        <text:p text:style-name="P14"/>
        <text:p text:style-name="P14">An den</text:p>
        <text:p text:style-name="P14">Österreichischen Gemeindebund</text:p>
        <text:p text:style-name="P14">Löwelstraße 6</text:p>
        <text:p text:style-name="P10"><text:span text:style-name="T3">1010 Wien<text:tab/><text:tab/><text:tab/><text:tab/><text:tab/>(oesterreichischer@gemeindebund.gv.at)</text:span></text:p>
        <text:p text:style-name="P14"/>
        <text:p text:style-name="P14">An das</text:p>
        <text:p text:style-name="P14">Bundeskanzleramt</text:p>
        <text:p text:style-name="P14">IKT-Strategie des Bundes</text:p>
        <text:p text:style-name="P14">Ballhausplatz 2</text:p>
        <text:p text:style-name="P10"><text:span text:style-name="T3">1010 Wien<text:tab/><text:tab/><text:tab/><text:tab/><text:tab/>(ikt@bka.gv.at)</text:span></text:p>
        <text:p text:style-name="P14"/>
        <text:p text:style-name="P14"/>
        <text:p text:style-name="P14"/>
        <text:p text:style-name="P12"/>
        <text:p text:style-name="P12"/>
        <text:p text:style-name="P16"/>
        <text:p text:style-name="P19"><text:soft-page-break/><text:span text:style-name="T7">Die Verbindungsstelle übermittelt in der Beilage die von der Abteilung I/11 des Bundeskanzleramtes zur Verfügung gestellte </text:span><text:span text:style-name="T9">Best-Practice</text:span><text:span text:style-name="T7">-Unterlage betreffend das Dokument </text:span><text:span text:style-name="T10">Bezahlen 1.0.0</text:span><text:span text:style-name="T8"> </text:span><text:span text:style-name="T7">mit dem Informations-Dokument </text:span><text:span text:style-name="T8">Uebersicht Bezahlverfahren 2008.</text:span></text:p>
        <text:p text:style-name="P20"/>
        <text:p text:style-name="P19"><text:span text:style-name="T7">Im Dokument </text:span><text:span text:style-name="T8">Bezahlen 1.0.0 </text:span><text:span text:style-name="T7">werden mögliche Zahlungsformen und –arten zusammengefasst, welche im Rahmen von E-Government Services eingesetzt werden können. Die Erfahrungswerte einzelner Organisation mit Bezahlformen werden als Fallbeispiel(e) dargestellt.</text:span></text:p>
        <text:p text:style-name="P21"/>
        <text:p text:style-name="P19"><text:span text:style-name="T7">Das Informations-Dokument </text:span><text:span text:style-name="T8">Uebersicht Bezahlverfahren 2008 </text:span><text:span text:style-name="T7">bietet eine Information / Übersicht über Bezahlverfahren.</text:span></text:p>
        <text:p text:style-name="P21"/>
        <text:p text:style-name="P19"><text:span text:style-name="T7">Allfällige Kommentare und Stellungnahmen können per E-Mail an <text:s text:c="25"/></text:span><text:span text:style-name="T11">peter.reichstaedter@bka.gv.at </text:span><text:span text:style-name="T7">übermitttelt werden.</text:span></text:p>
        <text:p text:style-name="P21"/>
        <text:p text:style-name="P15"/>
        <text:p text:style-name="P17"><text:tab/>Der Leiter</text:p>
        <text:p text:style-name="P4"><text:span text:style-name="T3"><text:tab/>Dr. Andreas Rosner</text:span></text:p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8-07-14T10:00:00</meta:creation-date>
    <dc:creator>mueller</dc:creator>
    <dc:date>2008-07-14T11:39:00</dc:date>
    <meta:print-date>2001-03-06T15:43:00</meta:print-date>
    <meta:editing-cycles>4</meta:editing-cycles>
    <meta:document-statistic meta:table-count="0" meta:image-count="0" meta:object-count="0" meta:page-count="3" meta:paragraph-count="47" meta:word-count="182" meta:character-count="1516" meta:non-whitespace-character-count="1331"/>
    <meta:generator>LibreOffice/4.3.7.2$Linux_X86_64 LibreOffice_project/430$Build-2</meta:generator>
    <meta:user-defined meta:name="_AdHocReviewCycleID" meta:value-type="float">1515775147</meta:user-defined>
    <meta:user-defined meta:name="_AuthorEmail">vst@vst.gv.at</meta:user-defined>
    <meta:user-defined meta:name="_AuthorEmailDisplayName">Verbindungsstelle</meta:user-defined>
    <meta:user-defined meta:name="_EmailSubject">VSt-1712/348 - E-Government - Bezahlung in E-Gov-Services - Bezahlen 1.0.0 - Best Practice</meta:user-defined>
    <meta:user-defined meta:name="_PreviousAdHocReviewCycleID" meta:value-type="float">390040362</meta:user-defined>
  </office:meta>
</office:document-meta>
</file>