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40000004639C9817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1188in" style:page-number="1" table:align="left" style:writing-mode="lr-tb"/>
    </style:style>
    <style:style style:name="Table1.A" style:family="table-column">
      <style:table-column-properties style:column-width="3.325in"/>
    </style:style>
    <style:style style:name="Table1.B" style:family="table-column">
      <style:table-column-properties style:column-width="3.4438in"/>
    </style:style>
    <style:style style:name="Table1.1" style:family="table-row">
      <style:table-row-properties style:min-row-height="1.3333in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2" style:family="table-row">
      <style:table-row-properties style:min-row-height="0.4083in" fo:keep-together="always"/>
    </style:style>
    <style:style style:name="Table1.3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style:font-size-complex="12pt"/>
    </style:style>
    <style:style style:name="P2" style:family="paragraph" style:parent-style-name="Standard">
      <style:text-properties fo:language="de" fo:country="AT"/>
    </style:style>
    <style:style style:name="P3" style:family="paragraph" style:parent-style-name="Standard">
      <style:text-properties fo:language="de" fo:country="AT" style:language-asian="en" style:country-asian="US" style:font-size-complex="12pt"/>
    </style:style>
    <style:style style:name="P4" style:family="paragraph" style:parent-style-name="Standard">
      <style:text-properties fo:language="de" fo:country="AT" fo:font-weight="bold" style:font-weight-asian="bold"/>
    </style:style>
    <style:style style:name="P5" style:family="paragraph" style:parent-style-name="Standard">
      <style:text-properties fo:language="de" fo:country="AT" style:language-asian="de" style:country-asian="A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language="de" fo:country="AT"/>
    </style:style>
    <style:style style:name="P7" style:family="paragraph" style:parent-style-name="Standard">
      <style:paragraph-properties style:snap-to-layout-grid="false"/>
      <style:text-properties fo:font-size="11pt" fo:language="de" fo:country="AT" style:font-size-asian="11pt"/>
    </style:style>
    <style:style style:name="P8" style:family="paragraph" style:parent-style-name="Standard">
      <style:paragraph-properties fo:text-align="end" style:justify-single-word="false"/>
      <style:text-properties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language-asian="de" style:country-asian="AT" style:font-name-complex="Arial"/>
    </style:style>
    <style:style style:name="P12" style:family="paragraph" style:parent-style-name="Standard">
      <style:paragraph-properties fo:line-height="150%"/>
      <style:text-properties fo:language="it" fo:country="IT"/>
    </style:style>
    <style:style style:name="P13" style:family="paragraph" style:parent-style-name="Standard">
      <style:paragraph-properties fo:text-align="center" style:justify-single-word="false"/>
      <style:text-properties fo:language="it" fo:country="I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fo:language="de" fo:country="A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16" style:family="paragraph" style:parent-style-name="Standard">
      <style:paragraph-properties fo:margin-top="0in" fo:margin-bottom="0.1252in" loext:contextual-spacing="false"/>
      <style:text-properties fo:language="de" fo:country="AT"/>
    </style:style>
    <style:style style:name="P17" style:family="paragraph" style:parent-style-name="Standard">
      <style:paragraph-properties fo:margin-top="0in" fo:margin-bottom="0.1252in" loext:contextual-spacing="false" style:snap-to-layout-grid="false"/>
      <style:text-properties fo:language="de" fo:country="AT"/>
    </style:style>
    <style:style style:name="P18" style:family="paragraph" style:parent-style-name="Standard">
      <style:paragraph-properties fo:margin-top="0in" fo:margin-bottom="0.1252in" loext:contextual-spacing="false"/>
      <style:text-properties fo:font-size="16pt" fo:language="de" fo:country="AT" style:font-size-asian="16pt"/>
    </style:style>
    <style:style style:name="P19" style:family="paragraph" style:parent-style-name="Standard">
      <style:paragraph-properties fo:margin-top="0in" fo:margin-bottom="0.0417in" loext:contextual-spacing="false" fo:text-align="end" style:justify-single-word="false"/>
    </style:style>
    <style:style style:name="P20" style:family="paragraph" style:parent-style-name="Standard">
      <style:paragraph-properties fo:margin-left="0in" fo:margin-right="0.2in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left="0in" fo:margin-right="0.2in" fo:text-indent="0in" style:auto-text-indent="false">
        <style:tab-stops>
          <style:tab-stop style:position="0.5in"/>
        </style:tab-stops>
      </style:paragraph-properties>
      <style:text-properties fo:language="de" fo:country="AT" style:language-asian="en" style:country-asian="US" style:font-size-complex="12pt"/>
    </style:style>
    <style:style style:name="P22" style:family="paragraph" style:parent-style-name="Standard">
      <style:paragraph-properties fo:margin-top="0.0417in" fo:margin-bottom="0in" loext:contextual-spacing="false" style:snap-to-layout-grid="false"/>
      <style:text-properties fo:color="#5f5f5f" fo:font-size="9pt" fo:language="de" fo:country="AT" style:font-size-asian="9pt" style:language-asian="en" style:country-asian="US" style:font-size-complex="9pt"/>
    </style:style>
    <style:style style:name="P23" style:family="paragraph" style:parent-style-name="Standard">
      <style:paragraph-properties fo:line-height="150%" fo:text-align="justify" style:justify-single-word="false" fo:break-before="page"/>
    </style:style>
    <style:style style:name="P24" style:family="paragraph" style:parent-style-name="Standard">
      <style:paragraph-properties fo:text-align="center" style:justify-single-word="false" fo:keep-with-next="always"/>
      <style:text-properties fo:language="de" fo:country="A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Text_20_body">
      <style:paragraph-properties fo:margin-top="0in" fo:margin-bottom="0in" loext:contextual-spacing="false" fo:line-height="150%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anguage="de" fo:country="AT" style:font-size-asian="16pt"/>
    </style:style>
    <style:style style:name="T3" style:family="text">
      <style:text-properties fo:language="de" fo:country="AT"/>
    </style:style>
    <style:style style:name="T4" style:family="text">
      <style:text-properties fo:language="de" fo:country="AT" style:font-size-complex="12pt"/>
    </style:style>
    <style:style style:name="T5" style:family="text">
      <style:text-properties fo:language="de" fo:country="AT" style:language-asian="en" style:country-asian="US" style:font-size-complex="12pt"/>
    </style:style>
    <style:style style:name="T6" style:family="text">
      <style:text-properties fo:language="de" fo:country="AT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text-transform="uppercase" fo:color="#5f5f5f" style:font-name="Arial Narrow" fo:font-size="8pt" fo:letter-spacing="0.0098in" fo:font-weight="bold" style:font-size-asian="8pt" style:font-weight-asian="bold" style:font-name-complex="Arial" style:font-size-complex="8pt"/>
    </style:style>
    <style:style style:name="T9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T10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" style:font-size-complex="8pt"/>
    </style:style>
    <style:style style:name="T11" style:family="text">
      <style:text-properties fo:text-transform="uppercase" fo:color="#5f5f5f" style:font-name="Arial Narrow" fo:font-size="8pt" fo:letter-spacing="0.0098in" fo:language="de" fo:country="AT" fo:font-weight="bold" style:font-size-asian="8pt" style:language-asian="en" style:country-asian="US" style:font-weight-asian="bold" style:font-name-complex="Arial Narrow" style:font-size-complex="8pt"/>
    </style:style>
    <style:style style:name="T12" style:family="text">
      <style:text-properties fo:text-transform="uppercase" fo:color="#5f5f5f" style:font-name="Arial Narrow" fo:font-size="8pt" fo:letter-spacing="0.0098in" fo:language="it" fo:country="IT" fo:font-weight="bold" style:font-size-asian="8pt" style:language-asian="en" style:country-asian="US" style:font-weight-asian="bold" style:font-name-complex="Arial Narrow" style:font-size-complex="8pt"/>
    </style:style>
    <style:style style:name="T13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" style:font-size-complex="8pt"/>
    </style:style>
    <style:style style:name="T14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 Narrow" style:font-size-complex="8pt"/>
    </style:style>
    <style:style style:name="T15" style:family="text">
      <style:text-properties fo:text-transform="uppercase" fo:color="#5f5f5f" style:font-name="Arial Narrow" fo:font-size="8pt" fo:letter-spacing="0.011in" fo:language="de" fo:country="AT" fo:font-weight="bold" style:font-size-asian="8pt" style:font-weight-asian="bold" style:font-name-complex="Arial" style:font-size-complex="8pt"/>
    </style:style>
    <style:style style:name="T16" style:family="text">
      <style:text-properties style:font-name-complex="Arial" style:font-size-complex="12pt"/>
    </style:style>
    <style:style style:name="T17" style:family="text">
      <style:text-properties fo:language="it" fo:country="IT" style:language-asian="de" style:country-asian="AT" style:font-name-complex="Arial" style:font-size-complex="12pt"/>
    </style:style>
    <style:style style:name="T18" style:family="text">
      <style:text-properties fo:language="it" fo:country="IT" style:font-size-complex="12pt"/>
    </style:style>
    <style:style style:name="T19" style:family="text">
      <style:text-properties style:language-asian="de" style:country-asian="AT"/>
    </style:style>
    <style:style style:name="T20" style:family="text">
      <style:text-properties style:language-asian="de" style:country-asian="AT" style:font-name-complex="Arial"/>
    </style:style>
    <style:style style:name="T21" style:family="text">
      <style:text-properties style:language-asian="de" style:country-asian="AT" style:font-name-complex="Arial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/>
            <text:p text:style-name="P16">Per E-Mail</text:p>
          </table:table-cell>
          <table:table-cell table:style-name="Table1.A1" table:number-rows-spanned="2" office:value-type="string">
            <text:p text:style-name="P18"><draw:frame draw:style-name="fr1" draw:name="Image1" text:anchor-type="as-char" svg:width="3.339in" svg:height="0.3091in" draw:z-index="0"><draw:image xlink:href="Pictures/10000000000002F40000004639C98177.jpg" xlink:type="simple" xlink:show="embed" xlink:actuate="onLoad"/></draw:frame></text:p>
            <text:p text:style-name="P19"><text:span text:style-name="T9">Gz </text:span><text:span text:style-name="T10">●</text:span><text:span text:style-name="T9"> BKA-410.030/0025-I/IKT/2006</text:span></text:p>
            <text:p text:style-name="P19"><text:span text:style-name="T11">Abteilungsmail </text:span><text:span text:style-name="T10">●</text:span><text:span text:style-name="T11"> ikt@bka.gv.at</text:span></text:p>
            <text:p text:style-name="P19"><text:span text:style-name="T11">bearbeiter</text:span><text:span text:style-name="T9"> </text:span><text:span text:style-name="T10">●</text:span><text:span text:style-name="T9"> </text:span><text:span text:style-name="T11">Herr Walter MESSENLEHNER</text:span></text:p>
            <text:p text:style-name="P19"><text:span text:style-name="T11">Pers. </text:span><text:span text:style-name="T12">E-mail </text:span><text:span text:style-name="T13">●</text:span><text:span text:style-name="T12"> walter.messenlehner@bka.gv.at</text:span></text:p>
            <text:p text:style-name="P19"><text:span text:style-name="T11">Telefon </text:span><text:span text:style-name="T10">●</text:span><text:span text:style-name="T11"> 01/53115/</text:span><text:span text:style-name="T9">2524</text:span></text:p>
            <text:p text:style-name="P19"><text:span text:style-name="T11">Ihr Zeichen </text:span><text:span text:style-name="T10">●</text:span><text:span text:style-name="T11"> </text:span><text:span text:style-name="T9"><text:line-break/></text:span></text:p>
          </table:table-cell>
        </table:table-row>
        <table:table-row table:style-name="Table1.2">
          <table:table-cell table:style-name="Table1.A1" office:value-type="string">
            <text:p text:style-name="P3">Verbindungsstelle der Bundesländer </text:p>
            <text:p text:style-name="P21">Schenkenstraße </text:p>
            <text:p text:style-name="P20"><text:span text:style-name="T5">1010 </text:span><text:span text:style-name="T4"><text:s/></text:span><text:span text:style-name="T5">Wien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Antwort bitte unter Anführung der GZ an die Abteilungsmail</text:p>
          </table:table-cell>
        </table:table-row>
      </table:table>
      <text:p text:style-name="P2"/>
      <text:p text:style-name="P2"/>
      <text:p text:style-name="P2"/>
      <text:p text:style-name="P2"/>
      <text:p text:style-name="P4">Digitale Langzeitarchivierung - <text:s/>digLA_1-0-0_20061115 - Abstimmungsverfahren</text:p>
      <text:p text:style-name="P2"/>
      <text:p text:style-name="P2"/>
      <text:p text:style-name="P9">Sehr geehrte Damen und Herren,</text:p>
      <text:p text:style-name="P9"/>
      <text:p text:style-name="P10"><text:span text:style-name="T20">nachdem zuletzt das Abstimmungsverfahren (</text:span><text:span text:style-name="T16">GZ BKA-410.030/0014-I/IKT/2006, </text:span>VST-1712/242 vom 9. August 2006<text:span text:style-name="T16">) </text:span><text:span text:style-name="T20">zum Dokument </text:span><text:span text:style-name="T21">Digitale Langzeitarchivierung zur Vornahme </text:span><text:span text:style-name="T20">einiger Klarstellungen und Konkretisierungen unterbrochen werden musste, wurde das nunmehr ergänzte und in der Arbeitsgruppe akkordierte Dokument in der 9. Kooperation-BLSG am 29. November 2006 erneut zur Beratung vorgelegt. Die Beratungen dazu ergaben, dass das finale Abstimmungsverfahren eingeleitet werden soll. </text:span></text:p>
      <text:p text:style-name="P11"/>
      <text:p text:style-name="P10">Das Bundeskanzleramt/IKT-Strategie des Bundes übermittelt in der Anlage das finalisierte Dokument <text:span text:style-name="T6">digLA_1-0-0_20061115 mit Änderungsdokumentation (</text:span>Digitale-Langzeitarchivierung_digLA-1-0-0-2006-11-15.zip) - <text:span text:style-name="T3">das auch </text:span>auf dem <text:span text:style-name="T19">Reference-Server unter </text:span>(Dig. Langzeitarchivierung/ Zwischenergebnisse) </text:p>
      <text:p text:style-name="P26"><text:a xlink:type="simple" xlink:href="http://reference.e-government.gv.at/Zwischenergebnisse.747.0.html" text:style-name="Internet_20_link" text:visited-style-name="Visited_20_Internet_20_Link"><text:span text:style-name="Internet_20_link">http://reference.e-government.gv.at/Zwischenergebnisse.747.0.html</text:span></text:a></text:p>
      <text:p text:style-name="P10"><text:span text:style-name="T20">zur Verfügung steht - mit dem Ersuchen, </text:span>diesen Vorschlag im offiziellen Abstimmungs-/Empfehlungsverfahren den Ländern, dem Bund sowie dem Österreichischen Städtebund und dem -Gemeindebund zur Abgabe einer allfälligen <text:span text:style-name="T7">Stellungnahme </text:span>bis spätestens <text:span text:style-name="T7">28. Dezember 2006</text:span> zu übermitteln. </text:p>
      <text:p text:style-name="P23"/>
      <text:p text:style-name="P1"><text:span text:style-name="T7">Ansprechpartner</text:span> für allfällige Rückfragen: </text:p>
      <text:p text:style-name="P5">Dipl.Ing. Michael Freitter</text:p>
      <text:p text:style-name="P5">Bundeskanzleramt Abteilung I/13, Ballhausplatz 1, A-1014 Wien, </text:p>
      <text:p text:style-name="P9"><text:span text:style-name="T17">Tel.: +43 1 53115 2570, E-Mail: michael.freitter@bka.gv.at</text:span></text:p>
      <text:p text:style-name="P12"/>
      <text:p text:style-name="Standard"><text:span text:style-name="T22">Beilagen</text:span>: </text:p>
      <text:p text:style-name="P9">Digitale-Langzeitarchivierung_digLA-1-0-0-2006-11-15.zip</text:p>
      <text:p text:style-name="P12"/>
      <text:p text:style-name="P13">5. Dezember 2006</text:p>
      <text:p text:style-name="P24">Für den Bundeskanzler:</text:p>
      <text:p text:style-name="P6">LEDINGER</text:p>
      <text:p text:style-name="P2"/>
      <text:p text:style-name="P2"/>
      <text:p text:style-name="P2"/>
      <text:p text:style-name="P15">Elektronisch gefertigt</text:p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paragraph-properties style:text-autospace="ideograph-alpha" style:punctuation-wrap="hanging" style:vertical-align="auto"/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Beschriftung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681in" style:type="center"/>
          <style:tab-stop style:position="6.5362in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_20_Zchn_20_Zchn" style:display-name=" Zchn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de" fo:country="AT"/>
    </style:style>
    <style:style style:name="MT2" style:family="text"/>
    <style:style style:name="MT3" style:family="text">
      <style:text-properties fo:text-transform="uppercase" fo:color="#5f5f5f" style:font-name="Arial Narrow" fo:font-size="8pt" fo:letter-spacing="0.011in" fo:language="de" fo:country="AT" fo:font-weight="bold" style:font-size-asian="8pt" style:font-weight-asian="bold" style:font-name-complex="Arial" style:font-size-complex="8pt"/>
    </style:style>
    <style:style style:name="MT4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MT5" style:family="text">
      <style:text-properties fo:text-transform="uppercase" fo:color="#5f5f5f" style:font-name="Arial Narrow" fo:font-size="8pt" fo:letter-spacing="0.0098in" fo:font-weight="bold" style:font-size-asian="8pt" style:font-weight-asian="bold" style:font-name-complex="Arial" style:font-size-complex="8pt"/>
    </style:style>
    <style:style style:name="MT6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 Narrow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661in" fo:margin-right="0.8661in" style:writing-mode="lr-tb" style:layout-grid-color="#c0c0c0" style:layout-grid-lines="197" style:layout-grid-base-height="0.054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span text:style-name="Page_20_Number"><text:page-number text:select-page="current">2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span text:style-name="MT3">Ballhausplatz</text:span><text:span text:style-name="MT4"> 2 </text:span><text:span text:style-name="MT5">●</text:span><text:span text:style-name="MT4"> 1014 Wien </text:span><text:span text:style-name="MT5">● </text:span><text:span text:style-name="MT4">Tel.: (++43)-1-53115/0 </text:span><text:span text:style-name="MT5">●</text:span><text:span text:style-name="MT4"> WWW.BUNDESKANZLERAMT.at</text:span><text:span text:style-name="MT6"> </text:span><text:span text:style-name="MT5">● </text:span><text:span text:style-name="MT4">DVR: 0000019</text:span></text:p>
      </style:footer-first>
    </style:master-page>
    <style:master-page style:name="Convert_20_1" style:display-name="Convert 1" style:page-layout-name="Mpm1">
      <style:header>
        <text:p text:style-name="MP1"><text:span text:style-name="MT1">- </text:span><text:span text:style-name="Page_20_Number"><text:page-number text:select-page="current">0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span text:style-name="MT3">Ballhausplatz</text:span><text:span text:style-name="MT4"> 2 </text:span><text:span text:style-name="MT5">●</text:span><text:span text:style-name="MT4"> 1014 Wien </text:span><text:span text:style-name="MT5">● </text:span><text:span text:style-name="MT4">Tel.: (++43)-1-53115/0 </text:span><text:span text:style-name="MT5">●</text:span><text:span text:style-name="MT4"> WWW.BUNDESKANZLERAMT.at</text:span><text:span text:style-name="MT6"> </text:span><text:span text:style-name="MT5">● </text:span><text:span text:style-name="MT4">DVR: 0000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tandarderledigung BKA-Logo</dc:title>
    <dc:description>V 1.5</dc:description>
    <meta:initial-creator>WUK</meta:initial-creator>
    <meta:creation-date>2006-12-06T08:22:00</meta:creation-date>
    <dc:creator>recjas</dc:creator>
    <dc:date>2006-12-06T08:23:00</dc:date>
    <meta:print-date>2002-11-25T16:08:00</meta:print-date>
    <meta:editing-cycles>4</meta:editing-cycles>
    <meta:document-statistic meta:table-count="1" meta:image-count="1" meta:object-count="0" meta:page-count="2" meta:paragraph-count="32" meta:word-count="231" meta:character-count="2054" meta:non-whitespace-character-count="1842"/>
    <meta:generator>LibreOffice/4.3.7.2$Linux_X86_64 LibreOffice_project/430$Build-2</meta:generator>
    <meta:user-defined meta:name="COO:COOSYSTEM@1.1:objowngroup.COOMAPI@1.1:emailinformation. COOMAPI@1.1:emailaddress">Virtuelle Eigenschaft nicht gefunden</meta:user-defined>
    <meta:user-defined meta:name="FSC#BKABASE@1.1001:TV_SELECTIONCONTAINER">COO.1001.5503.6.231522</meta:user-defined>
    <meta:user-defined meta:name="FSC#COOELAK@1.1001:ApprovedAt"/>
    <meta:user-defined meta:name="FSC#COOELAK@1.1001:ApprovedBy"/>
    <meta:user-defined meta:name="FSC#COOELAK@1.1001:ApproverFirstName" meta:value-type="string"/>
    <meta:user-defined meta:name="FSC#COOELAK@1.1001:ApproverSurName" meta:value-type="string"/>
    <meta:user-defined meta:name="FSC#COOELAK@1.1001:ApproverTitle" meta:value-type="string"/>
    <meta:user-defined meta:name="FSC#COOELAK@1.1001:BaseNumber" meta:value-type="string"/>
    <meta:user-defined meta:name="FSC#COOELAK@1.1001:CreatedAt" meta:value-type="string">06.12.2006 08:22:54</meta:user-defined>
    <meta:user-defined meta:name="FSC#COOELAK@1.1001:Department" meta:value-type="string">BKA - I/IKT (IKT-Strategie des Bundes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/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IncomingNumber" meta:value-type="string"/>
    <meta:user-defined meta:name="FSC#COOELAK@1.1001:IncomingSubject" meta:value-type="string"/>
    <meta:user-defined meta:name="FSC#COOELAK@1.1001:OU" meta:value-type="string">BKA - I/IKT (IKT-Strategie des Bundes)</meta:user-defined>
    <meta:user-defined meta:name="FSC#COOELAK@1.1001:ObjBarCode" meta:value-type="string">*COO.3000.101.23.1270935*</meta:user-defined>
    <meta:user-defined meta:name="FSC#COOELAK@1.1001:Organization" meta:value-type="string"/>
    <meta:user-defined meta:name="FSC#COOELAK@1.1001:Owner" meta:value-type="string">Jasmine RECK</meta:user-defined>
    <meta:user-defined meta:name="FSC#COOELAK@1.1001:OwnerExtension" meta:value-type="string">2552</meta:user-defined>
    <meta:user-defined meta:name="FSC#COOELAK@1.1001:OwnerFaxExtension" meta:value-type="string"/>
    <meta:user-defined meta:name="FSC#COOELAK@1.1001:Priority" meta:value-type="string"/>
    <meta:user-defined meta:name="FSC#COOELAK@1.1001:ProcessResponsible" meta:value-type="string"/>
    <meta:user-defined meta:name="FSC#COOELAK@1.1001:ProcessResponsibleFax" meta:value-type="string"/>
    <meta:user-defined meta:name="FSC#COOELAK@1.1001:ProcessResponsibleMail" meta:value-type="string"/>
    <meta:user-defined meta:name="FSC#COOELAK@1.1001:ProcessResponsiblePhone" meta:value-type="string"/>
    <meta:user-defined meta:name="FSC#COOELAK@1.1001:RefBarCode" meta:value-type="string">*Standarderledigung BKA-Logo/05.12.2006*</meta:user-defined>
    <meta:user-defined meta:name="FSC#COOELAK@1.1001:SettlementApprovedAt" meta:value-type="string"/>
    <meta:user-defined meta:name="FSC#COOELAK@1.1001:Subject" meta:value-type="string">Standarderledigung BKA-Logo/05.12.2006</meta:user-defined>
    <meta:user-defined meta:name="FSC#COOSYSTEM@1.1:Container" meta:value-type="string">COO.3000.101.23.1270935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/>
    <meta:user-defined meta:name="FSC#EIBPRECONFIG@1.1001:EIBApprovedBy" meta:value-type="string"/>
    <meta:user-defined meta:name="FSC#EIBPRECONFIG@1.1001:EIBApprovedByTitle" meta:value-type="string"/>
    <meta:user-defined meta:name="FSC#EIBPRECONFIG@1.1001:EIBDepartment" meta:value-type="string">BKA - I/IKT (IKT-Strategie des Bundes)</meta:user-defined>
    <meta:user-defined meta:name="FSC#EIBPRECONFIG@1.1001:EIBDispatchedBy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ProcessResponsible" meta:value-type="string"/>
    <meta:user-defined meta:name="FSC#EIBPRECONFIG@1.1001:EIBProcessResponsibleFax" meta:value-type="string"/>
    <meta:user-defined meta:name="FSC#EIBPRECONFIG@1.1001:EIBProcessResponsibleMail" meta:value-type="string"/>
    <meta:user-defined meta:name="FSC#EIBPRECONFIG@1.1001:EIBProcessResponsiblePhone" meta:value-type="string"/>
    <meta:user-defined meta:name="FSC#EIBPRECONFIG@1.1001:EIBSettlementApprovedBy" meta:value-type="string"/>
    <meta:user-defined meta:name="FSC#EIBPRECONFIG@1.1001:ExtRefInc" meta:value-type="string"/>
    <meta:user-defined meta:name="FSC#EIBPRECONFIG@1.1001:ExternalRef" meta:value-type="string"/>
    <meta:user-defined meta:name="FSC#EIBPRECONFIG@1.1001:FileRefOU" meta:value-type="string"/>
    <meta:user-defined meta:name="FSC#EIBPRECONFIG@1.1001:FileRefOrdinal" meta:value-type="string"/>
    <meta:user-defined meta:name="FSC#EIBPRECONFIG@1.1001:FileRefYear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NextFiles" meta:value-type="string"/>
    <meta:user-defined meta:name="FSC#EIBPRECONFIG@1.1001:NrAttachments" meta:value-type="string"/>
    <meta:user-defined meta:name="FSC#EIBPRECONFIG@1.1001:OUAddr" meta:value-type="string">Ballhausplatz 2, 1014 WIEN</meta:user-defined>
    <meta:user-defined meta:name="FSC#EIBPRECONFIG@1.1001:OUDescr" meta:value-type="string"/>
    <meta:user-defined meta:name="FSC#EIBPRECONFIG@1.1001:OUEmail" meta:value-type="string">ikt@bka.gv.at</meta:user-defined>
    <meta:user-defined meta:name="FSC#EIBPRECONFIG@1.1001:OwnerEmail" meta:value-type="string">jasmine.reck@bka.gv.at</meta:user-defined>
    <meta:user-defined meta:name="FSC#EIBPRECONFIG@1.1001:OwnerGender" meta:value-type="string">Weiblich</meta:user-defined>
    <meta:user-defined meta:name="FSC#EIBPRECONFIG@1.1001:PreviousFiles" meta:value-type="string"/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/>
    <meta:user-defined meta:name="FSC#EIBPRECONFIG@1.1001:Signatures" meta:value-type="string"/>
    <meta:user-defined meta:name="FSC#EIBPRECONFIG@1.1001:SubjectArea" meta:value-type="string"/>
    <meta:user-defined meta:name="FSC#EIBPRECONFIG@1.1001:currentuser" meta:value-type="string">COO.3000.100.1.20957</meta:user-defined>
    <meta:user-defined meta:name="FSC#EIBPRECONFIG@1.1001:currentuserrolegroup" meta:value-type="string">COO.3000.100.1.3076</meta:user-defined>
    <meta:user-defined meta:name="FSC#EIBPRECONFIG@1.1001:currentuserroleposition" meta:value-type="string">COO.1.1001.1.4329</meta:user-defined>
    <meta:user-defined meta:name="FSC#EIBPRECONFIG@1.1001:currentuserroot" meta:value-type="string">COO.3000.101.19.13653</meta:user-defined>
    <meta:user-defined meta:name="FSC#EIBPRECONFIG@1.1001:objchangedat" meta:value-type="string">06.12.2006 08:22:54</meta:user-defined>
    <meta:user-defined meta:name="FSC#EIBPRECONFIG@1.1001:objchangedby" meta:value-type="string">RECK, Jasmine</meta:user-defined>
    <meta:user-defined meta:name="FSC#EIBPRECONFIG@1.1001:objname" meta:value-type="string">Standarderledigung BKA-Logo/05.12.2006</meta:user-defined>
    <meta:user-defined meta:name="FSC#EIBPRECONFIG@1.1001:toplevelobject" meta:value-type="string"/>
    <meta:user-defined meta:name="FSC#ELAKGOV@1.1001:ExternalRef" meta:value-type="string"/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eBKAI6Musterkomponente@3000.101:OE_Shortname" meta:value-type="string">I/IKT</meta:user-defined>
    <meta:user-defined meta:name="FSC#eBKAI6Musterkomponente@3000.101:WD_Subject" meta:value-type="string"/>
    <meta:user-defined meta:name="FSC$NOPARSEFILE" meta:value-type="boolean">true</meta:user-defined>
    <meta:user-defined meta:name="FSC_Abfertiger" meta:value-type="string"> </meta:user-defined>
    <meta:user-defined meta:name="FSC_Abfertiger_Count" meta:value-type="string">0</meta:user-defined>
    <meta:user-defined meta:name="FSC_Abfertigungsdatum" meta:value-type="string"> </meta:user-defined>
    <meta:user-defined meta:name="FSC_Abfertigungsdatum_Count" meta:value-type="string">0</meta:user-defined>
    <meta:user-defined meta:name="FSC_Abteilung" meta:value-type="string">Sys-Adm (Systemadministration)</meta:user-defined>
    <meta:user-defined meta:name="FSC_Abteilung_Count" meta:value-type="string">1</meta:user-defined>
    <meta:user-defined meta:name="FSC_Betreff" meta:value-type="string"> </meta:user-defined>
    <meta:user-defined meta:name="FSC_Betreff_Count" meta:value-type="string">0</meta:user-defined>
    <meta:user-defined meta:name="FSC_Dringlichkeit" meta:value-type="string"> </meta:user-defined>
    <meta:user-defined meta:name="FSC_Dringlichkeit_Count" meta:value-type="string">0</meta:user-defined>
    <meta:user-defined meta:name="FSC_Eigentuemer" meta:value-type="string">Administrator</meta:user-defined>
    <meta:user-defined meta:name="FSC_Eigentuemer_Count" meta:value-type="string">1</meta:user-defined>
    <meta:user-defined meta:name="FSC_Erzeugung" meta:value-type="string">08. Dezember 2000</meta:user-defined>
    <meta:user-defined meta:name="FSC_Erzeugung_Count" meta:value-type="string">1</meta:user-defined>
    <meta:user-defined meta:name="FSC_Fremdzahl" meta:value-type="string"> </meta:user-defined>
    <meta:user-defined meta:name="FSC_Fremdzahl_Count" meta:value-type="string">0</meta:user-defined>
    <meta:user-defined meta:name="FSC_GZ" meta:value-type="string"> </meta:user-defined>
    <meta:user-defined meta:name="FSC_GZVom" meta:value-type="string"> </meta:user-defined>
    <meta:user-defined meta:name="FSC_GZVom_Count" meta:value-type="string">0</meta:user-defined>
    <meta:user-defined meta:name="FSC_GZ_Count" meta:value-type="string">0</meta:user-defined>
    <meta:user-defined meta:name="FSC_Genehmiger" meta:value-type="string"> </meta:user-defined>
    <meta:user-defined meta:name="FSC_Genehmiger_Count" meta:value-type="string">0</meta:user-defined>
    <meta:user-defined meta:name="FSC_Genehmigungsdatum" meta:value-type="string"> </meta:user-defined>
    <meta:user-defined meta:name="FSC_Genehmigungsdatum_Count" meta:value-type="string">0</meta:user-defined>
    <meta:user-defined meta:name="FSC_GeschlBenutzer" meta:value-type="string">männlich</meta:user-defined>
    <meta:user-defined meta:name="FSC_GeschlBenutzer_Count" meta:value-type="string">1</meta:user-defined>
    <meta:user-defined meta:name="FSC_Jahr" meta:value-type="string"> </meta:user-defined>
    <meta:user-defined meta:name="FSC_Jahr_Count" meta:value-type="string">0</meta:user-defined>
    <meta:user-defined meta:name="FSC_KlappeEigentuemer" meta:value-type="string"> </meta:user-defined>
    <meta:user-defined meta:name="FSC_KlappeEigentuemer_Count" meta:value-type="string">0</meta:user-defined>
    <meta:user-defined meta:name="FSC_OE" meta:value-type="string">Admin (Administratoren)</meta:user-defined>
    <meta:user-defined meta:name="FSC_OE_Count" meta:value-type="string">1</meta:user-defined>
    <meta:user-defined meta:name="FSC_Ordnungszahl" meta:value-type="string"> </meta:user-defined>
    <meta:user-defined meta:name="FSC_Ordnungszahl_Count" meta:value-type="string">0</meta:user-defined>
    <meta:user-defined meta:name="FSC_Organisationseinheit" meta:value-type="string"> </meta:user-defined>
    <meta:user-defined meta:name="FSC_Organisationseinheit_Count" meta:value-type="string">0</meta:user-defined>
    <meta:user-defined meta:name="FSC_SachbearbeiterIn" meta:value-type="string">Administrator</meta:user-defined>
    <meta:user-defined meta:name="FSC_SachbearbeiterIn_Count" meta:value-type="string">1</meta:user-defined>
    <meta:user-defined meta:name="KlappeEigentuemer" meta:value-type="string"> </meta:user-defined>
    <meta:user-defined meta:name="_AdHocReviewCycleID" meta:value-type="float">719537475</meta:user-defined>
    <meta:user-defined meta:name="_AuthorEmail" meta:value-type="string">Wolfgang.Mueller@vst.gv.at</meta:user-defined>
    <meta:user-defined meta:name="_AuthorEmailDisplayName" meta:value-type="string">Müller Wolfgang</meta:user-defined>
    <meta:user-defined meta:name="_EmailSubject" meta:value-type="string">VST-1712/271 - E-Government - Digitale Langzeitarchivierung - digLA 1.0.0 - Empfehlungsverfahren - Ersuchen um allfällige Stellungnahme bis 28.12.2006</meta:user-defined>
    <meta:user-defined meta:name="dv_entwurf_file" meta:value-type="string">C:\TMP\999-999-14-I-6-00.doc</meta:user-defined>
    <meta:user-defined meta:name="dv_entwurf_lnxname" meta:value-type="string">999.999/14-I/6/00</meta:user-defined>
  </office:meta>
</office:document-meta>
</file>