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style:font-name="Verdana" fo:font-size="14pt" fo:font-weight="bold" style:font-size-asian="14pt" style:font-weight-asian="bold" style:font-name-complex="Verdana"/>
    </style:style>
    <style:style style:name="P2" style:family="paragraph" style:parent-style-name="Subtitle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text-properties style:font-name="Verdana" fo:language="it" fo:country="IT" style:font-name-complex="Verdana"/>
    </style:style>
    <style:style style:name="P6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8pt" style:font-size-asian="8pt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>
        <style:tab-stops>
          <style:tab-stop style:position="0.3937in"/>
        </style:tab-stops>
      </style:paragraph-properties>
    </style:style>
    <style:style style:name="P15" style:family="paragraph" style:parent-style-name="Standard">
      <style:paragraph-properties fo:margin-left="1.9665in" fo:margin-right="0in" fo:line-height="150%" fo:text-indent="0.4917in" style:auto-text-indent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8pt" style:font-size-asian="8pt" style:font-name-complex="Verdana"/>
    </style:style>
    <style:style style:name="T3" style:family="text">
      <style:text-properties style:font-name="Verdana" fo:font-size="8pt" style:font-size-asian="8pt" style:font-name-complex="Arial" style:font-size-complex="8pt"/>
    </style:style>
    <style:style style:name="T4" style:family="text">
      <style:text-properties style:font-name="Verdana" fo:font-size="8pt" fo:language="it" fo:country="IT" style:font-size-asian="8pt" style:font-name-complex="Verdana" style:font-size-complex="8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INDUNGSSTELLE <text:s/>DER <text:s/>BUNDESLÄNDER</text:p>
      <text:p text:style-name="P2">BEIM AMT DER NÖ LANDESREGIERUNG</text:p>
      <text:p text:style-name="P3"><text:span text:style-name="T1">1010 Wien, Schenkenstraße 4</text:span></text:p>
      <text:p text:style-name="P4"/>
      <text:p text:style-name="P3"><text:span text:style-name="T4">Telefon: 01/535 37 61 <text:s text:c="19"/>Telefax: 01/535 60 79 <text:s text:c="19"/>E-mail: vst@vst.gv.at</text:span></text:p>
      <text:p text:style-name="P5"/>
      <text:p text:style-name="Standard"><text:span text:style-name="T2">Bei Antwort bitte Kennzeichen angeben<text:tab/>Bearbeiter<text:tab/><text:tab/>Durchwahl<text:tab/>Datum</text:span></text:p>
      <text:p text:style-name="Standard"><text:span text:style-name="T5">VST-1712/271<text:tab/><text:tab/><text:tab/>Müller<text:tab/><text:tab/><text:tab/>13<text:tab/><text:tab/>6. Dez. 2006</text:span></text:p>
      <text:p text:style-name="P6"/>
      <text:p text:style-name="P10">Betrifft</text:p>
      <text:p text:style-name="P7">E-Government;</text:p>
      <text:p text:style-name="P7">Digitale Langzeitarchivierung – digLA 1.0.0;</text:p>
      <text:p text:style-name="P12"><text:span text:style-name="T5">Empfehlungsverfahren – Ersuchen um allfällige </text:span><text:span text:style-name="T6">Stellungnahme bis 28. Dezember 2006</text:span></text:p>
      <text:p text:style-name="P7"/>
      <text:p text:style-name="P7"/>
      <text:p text:style-name="P9">E <text:s/>- <text:s/>M <text:s/>A <text:s/>I <text:s/>L</text:p>
      <text:p text:style-name="P6"/>
      <text:p text:style-name="P6"/>
      <text:p text:style-name="Standard"><text:span text:style-name="T5">2 Beilagen</text:span></text:p>
      <text:p text:style-name="P6"/>
      <text:p text:style-name="P6"/>
      <text:p text:style-name="P6">An den</text:p>
      <text:p text:style-name="P6">Herrn Landesamtsdirektor</text:p>
      <text:p text:style-name="P6">von</text:p>
      <text:p text:style-name="P6">Burgenland</text:p>
      <text:p text:style-name="P6">Kärnten</text:p>
      <text:p text:style-name="P6">Niederösterreich</text:p>
      <text:p text:style-name="P6">Oberösterreich</text:p>
      <text:p text:style-name="P6">Salzburg</text:p>
      <text:p text:style-name="P6">Steiermark</text:p>
      <text:p text:style-name="P6">Tirol</text:p>
      <text:p text:style-name="P6">Vorarlberg</text:p>
      <text:p text:style-name="P6">Wien</text:p>
      <text:p text:style-name="P7"/>
      <text:p text:style-name="P7">An den</text:p>
      <text:p text:style-name="P7">Österreichischen Städtebund</text:p>
      <text:p text:style-name="P7">Rathaus</text:p>
      <text:p text:style-name="P7">1082 Wien</text:p>
      <text:p text:style-name="P7"/>
      <text:p text:style-name="P7">An den</text:p>
      <text:p text:style-name="P7">Österreichischen Gemeindebund</text:p>
      <text:p text:style-name="P7">Löwelstraße 6</text:p>
      <text:p text:style-name="P7">1010 Wien</text:p>
      <text:p text:style-name="P7"/>
      <text:p text:style-name="P7">An das</text:p>
      <text:p text:style-name="P7">Bundeskanzleramt</text:p>
      <text:p text:style-name="P7">IKT-Strategie des Bundes</text:p>
      <text:p text:style-name="P7">Ballhausplatz 2</text:p>
      <text:p text:style-name="P7">1010 Wien</text:p>
      <text:p text:style-name="P7"/>
      <text:p text:style-name="P7"/>
      <text:p text:style-name="P7"/>
      <text:p text:style-name="P7"/>
      <text:p text:style-name="P7"/>
      <text:p text:style-name="P7"/>
      <text:p text:style-name="P11">Seite 2</text:p>
      <text:p text:style-name="P7"/>
      <text:p text:style-name="P7"/>
      <text:p text:style-name="P7"><text:soft-page-break/></text:p>
      <text:p text:style-name="P13"><text:span text:style-name="T5">Die Verbindungsstelle übermittelt in der Beilage das Dokument „</text:span><text:span text:style-name="T6">Digitale Langzeitarchivierung – digLA 1.0.0</text:span><text:span text:style-name="T5">“ mit dem Ersuchen um </text:span><text:span text:style-name="T6">allfällige Stellungnahme bis 28. Dezember 2006</text:span><text:span text:style-name="T5">. Sollte bis zu diesem Zeitpunkt kein Einwand einlangen, würde Zustimmung angenommen und das oa. Dokument zur Empfehlung erhoben werden.</text:span></text:p>
      <text:p text:style-name="P8"/>
      <text:p text:style-name="Standard"><text:span text:style-name="T3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<text:p text:style-name="P8"/>
      <text:p text:style-name="P8"/>
      <text:p text:style-name="P14"><text:span text:style-name="T5"><text:tab/><text:tab/><text:tab/><text:tab/><text:tab/><text:tab/>Der Leiter</text:span></text:p>
      <text:p text:style-name="P15">Dr. BRAND</text:p>
      <text:p text:style-name="P6"/>
      <text:p text:style-name="P6">F.d.R.d.A.:</text:p>
      <text:p text:style-name="P6">Mike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6-12-06T10:21:00</meta:creation-date>
    <dc:creator>mueller</dc:creator>
    <dc:date>2006-12-06T10:45:00</dc:date>
    <meta:print-date>2006-10-09T09:39:00</meta:print-date>
    <meta:editing-cycles>5</meta:editing-cycles>
    <meta:document-statistic meta:table-count="0" meta:image-count="0" meta:object-count="0" meta:page-count="2" meta:paragraph-count="44" meta:word-count="193" meta:character-count="1496" meta:non-whitespace-character-count="1287"/>
    <meta:generator>LibreOffice/4.3.7.2$Linux_X86_64 LibreOffice_project/430$Build-2</meta:generator>
    <meta:user-defined meta:name="_AdHocReviewCycleID" meta:value-type="float">1241621094</meta:user-defined>
    <meta:user-defined meta:name="_AuthorEmail">Wolfgang.Mueller@vst.gv.at</meta:user-defined>
    <meta:user-defined meta:name="_AuthorEmailDisplayName">Müller Wolfgang</meta:user-defined>
    <meta:user-defined meta:name="_EmailSubject">VST-1712/271 - E-Government - Digitale Langzeitarchivierung - digLA 1.0.0 - Empfehlungsverfahren - Ersuchen um allfällige Stellungnahme bis 28.12.2006</meta:user-defined>
  </office:meta>
</office:document-meta>
</file>