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  <style:text-properties style:font-name-complex="Arial1" style:font-size-complex="12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6" style:family="paragraph" style:parent-style-name="Header">
      <style:paragraph-properties fo:text-align="end" style:justify-single-word="false" fo:break-before="column"/>
    </style:style>
    <style:style style:name="P7" style:family="paragraph" style:parent-style-name="Header" style:list-style-name="" style:master-page-name="First_20_Page">
      <style:paragraph-properties style:page-number="auto"/>
    </style:style>
    <style:style style:name="P8" style:family="paragraph" style:parent-style-name="Default">
      <style:paragraph-properties fo:line-height="150%"/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1" style:family="paragraph" style:parent-style-name="Standard" style:list-style-name="">
      <style:paragraph-properties fo:line-height="100%"/>
    </style:style>
    <style:style style:name="P12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3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/>
      <style:text-properties style:font-name-complex="Arial1"/>
    </style:style>
    <style:style style:name="P16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-complex="Arial1" style:font-size-complex="12pt"/>
    </style:style>
    <style:style style:name="P18" style:family="paragraph" style:parent-style-name="Standard" style:list-style-name="">
      <style:text-properties style:font-name-complex="Arial1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000000" fo:language="de" fo:country="AT" style:language-asian="de" style:country-asian="AT" style:font-name-complex="Arial1" style:font-size-complex="12pt"/>
    </style:style>
    <style:style style:name="P21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22" style:family="paragraph" style:parent-style-name="List_20_Paragraph" style:list-style-name="WWNum1"/>
    <style:style style:name="P23" style:family="paragraph" style:parent-style-name="List_20_Paragraph" style:list-style-name="WWNum1">
      <style:paragraph-properties fo:margin-top="0in" fo:margin-bottom="0.122in" loext:contextual-spacing="true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style:font-weight-complex="bold"/>
    </style:style>
    <style:style style:name="T12" style:family="text">
      <style:text-properties style:font-size-complex="12pt" style:font-weight-complex="bold"/>
    </style:style>
    <style:style style:name="T13" style:family="text">
      <style:text-properties fo:color="#000000" fo:language="de" fo:country="AT" style:language-asian="de" style:country-asian="AT" style:font-name-complex="Arial1" style:font-size-complex="12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7" text:outline-level="1"><text:bookmark text:name="_GoBack"/><text:span text:style-name="T2"> VSt </text:span></text:h>
        <text:p text:style-name="P6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9"><text:span text:style-name="T6">Kennzeichen</text:span><text:span text:style-name="T8"><text:tab/></text:span><text:span text:style-name="T10">VSt-1712/543<text:tab/>E-Mail</text:span></text:p>
        <text:p text:style-name="P9"><text:span text:style-name="T6">Datum</text:span><text:span text:style-name="T8"><text:tab/>18. Oktober 2016</text:span></text:p>
        <text:p text:style-name="P9"><text:span text:style-name="T6">Bearbeiter</text:span><text:span text:style-name="T8"><text:tab/>Wolfgang Müller</text:span></text:p>
        <text:p text:style-name="P10"><text:span text:style-name="T6">Durchwahl</text:span><text:span text:style-name="T8"><text:tab/>13</text:span></text:p>
        <text:p text:style-name="P15"/>
        <text:h text:style-name="P11" text:outline-level="1"><text:span text:style-name="T6">Betrifft</text:span></text:h>
        <text:p text:style-name="P4"><text:span text:style-name="T7">E-Government;</text:span></text:p>
        <text:p text:style-name="Default"><text:span text:style-name="T11">One-Stop-/No-Stop-Government Projektbericht (One-Stop 1.0.0);</text:span></text:p>
        <text:p text:style-name="P4"><text:span text:style-name="T12">PG-One-Stop-/No-Stop-Government</text:span></text:p>
        <text:p text:style-name="P3"/>
        <text:p text:style-name="P15"/>
        <text:h text:style-name="P11" text:outline-level="1"><text:span text:style-name="T7">Beilage</text:span></text:h>
        <text:p text:style-name="P15"/>
        <text:p text:style-name="P15"/>
        <text:h text:style-name="P13" text:outline-level="1"><text:span text:style-name="T7">An den</text:span></text:h>
        <text:p text:style-name="P12"><text:span text:style-name="T7">Herrn Landesamtsdirektor</text:span></text:p>
        <text:p text:style-name="P12"><text:span text:style-name="T7">von</text:span></text:p>
        <text:p text:style-name="P12"><text:span text:style-name="T7">Burgenland</text:span></text:p>
        <text:p text:style-name="P12"><text:span text:style-name="T7">Kärnten</text:span></text:p>
        <text:p text:style-name="P12"><text:span text:style-name="T7">Niederösterreich</text:span></text:p>
        <text:p text:style-name="P12"><text:span text:style-name="T7">Oberösterreich</text:span></text:p>
        <text:p text:style-name="P12"><text:span text:style-name="T7">Salzburg</text:span></text:p>
        <text:p text:style-name="P12"><text:span text:style-name="T7">Steiermark</text:span></text:p>
        <text:p text:style-name="P12"><text:span text:style-name="T7">Tirol</text:span></text:p>
        <text:p text:style-name="P12"><text:span text:style-name="T7">Vorarlberg</text:span></text:p>
        <text:p text:style-name="P12"><text:span text:style-name="T7">Wien</text:span></text:p>
        <text:p text:style-name="P15"/>
        <text:p text:style-name="P14"><text:span text:style-name="T7">An den</text:span></text:p>
        <text:p text:style-name="P14"><text:span text:style-name="T7">Österreichischen Städtebund</text:span></text:p>
        <text:p text:style-name="P14"><text:span text:style-name="T7">Rathaus</text:span></text:p>
        <text:p text:style-name="P14"><text:span text:style-name="T7">1082 Wien</text:span></text:p>
        <text:p text:style-name="P14"><text:span text:style-name="T7">(</text:span><text:a xlink:type="simple" xlink:href="mailto:post@staedtebund.gv.at" text:style-name="Internet_20_link" text:visited-style-name="Visited_20_Internet_20_Link"><text:span text:style-name="T7">post@staedtebund.gv.at</text:span></text:a><text:span text:style-name="T7">)</text:span></text:p>
        <text:p text:style-name="P16"/>
        <text:p text:style-name="P14"><text:span text:style-name="T7">An den</text:span></text:p>
        <text:p text:style-name="P14"><text:span text:style-name="T7">Österreichischen Gemeindebund</text:span></text:p>
        <text:p text:style-name="P14"><text:span text:style-name="T7">Löwelstraße 6</text:span></text:p>
        <text:p text:style-name="P14"><text:span text:style-name="T7">1010 Wien</text:span></text:p>
        <text:p text:style-name="P14"><text:span text:style-name="T7">(</text:span><text:a xlink:type="simple" xlink:href="mailto:office@gemeindebund.gv.at" text:style-name="Internet_20_link" text:visited-style-name="Visited_20_Internet_20_Link"><text:span text:style-name="T7">office@gemeindebund.gv.at</text:span></text:a><text:span text:style-name="T7">)</text:span></text:p>
        <text:p text:style-name="P16"/>
        <text:p text:style-name="P14"><text:span text:style-name="T7">An das</text:span></text:p>
        <text:p text:style-name="P14"><text:span text:style-name="T7">Bundeskanzleramt</text:span></text:p>
        <text:p text:style-name="P14"><text:span text:style-name="T7">IKT-Strategie des Bundes</text:span></text:p>
        <text:p text:style-name="P14"><text:span text:style-name="T7">Ballhausplatz 2</text:span></text:p>
        <text:p text:style-name="P14"><text:span text:style-name="T7">1010 Wien</text:span></text:p>
        <text:p text:style-name="P14"><text:span text:style-name="T7">(</text:span><text:a xlink:type="simple" xlink:href="mailto:ikt@bka.gv.at" text:style-name="Internet_20_link" text:visited-style-name="Visited_20_Internet_20_Link"><text:span text:style-name="T7">ikt@bka.gv.at</text:span></text:a><text:span text:style-name="T7">)</text:span></text:p>
        <text:p text:style-name="P16"/>
        <text:p text:style-name="P16"/>
        <text:p text:style-name="P17"/>
        <text:p text:style-name="P8"><text:soft-page-break/></text:p>
        <text:p text:style-name="P8">Nach Zustimmung der AG-Leiter am 14.September 2016, der IKT-BUND-Sitzung</text:p>
        <text:p text:style-name="P8">vom 5. Oktober 2016, sowie der Kooperation-BLSG-Sitzung vom 6. Oktober 2016</text:p>
        <text:p text:style-name="P8">übermittelt die Verbindungsstelle der Bundesländer in der Beilage den im Rahmen der Projektgruppe „One-Stop-/No-Stop-Government“ abgeschlossenen <text:span text:style-name="T9">Projektbericht „One-Stop-/No-Stop-Government“ (One-Stop 1.0.0)“</text:span>mit dem Ersuchen um Kenntnisnahme.</text:p>
        <text:p text:style-name="P8"/>
        <text:p text:style-name="P8">Hintergrundinformationen zum beiliegenden Dokument: </text:p>
        <text:p text:style-name="P19"><text:span text:style-name="T8">One-Stop-Government ist ein wichtiges Element des E-Government. Folgende Aufgaben wurden im Projekt bearbeitet:</text:span></text:p>
        <text:list xml:id="list1588446826247297410" text:style-name="WWNum1">
          <text:list-item>
            <text:p text:style-name="P23"><text:span text:style-name="T13">Projektbericht mit Erhebung bestehender Verfahren, Verbesserungsvorschlägen zu bestehenden One-Stop-Anwendungen, Brainstorming für potentielle neue Verfahren </text:span></text:p>
          </text:list-item>
          <text:list-item>
            <text:p text:style-name="P23"><text:span text:style-name="T13">Aufsetzen des neuen Projektes „PDG-ZT, Plandatenaustausch mit der Bundeskammer der Architekten und Ingenieurkonsulenten“ (Es wurde bereits mit der Projektarbeit begonnen) </text:span></text:p>
          </text:list-item>
          <text:list-item>
            <text:p text:style-name="P22"><text:span text:style-name="T13">Weiterleitung der identifizierten Verbesserungsvorschläge zum IDR und FSR an die dafür zuständigen Wartungsteams </text:span></text:p>
          </text:list-item>
        </text:list>
        <text:p text:style-name="P20"/>
        <text:p text:style-name="Standard"><text:span text:style-name="T13">Ansprechpartner zu dem vorliegenden Dokument: </text:span></text:p>
        <text:p text:style-name="Standard"><text:span text:style-name="T13">DI Rudolf Köller </text:span></text:p>
        <text:p text:style-name="Standard"><text:span text:style-name="T13">Leiter der Projektgruppe One-Stop-/No-Stop-Government </text:span></text:p>
        <text:p text:style-name="Standard"><text:span text:style-name="T13">E-Mail: rudolf.koeller@ktn.gv.at </text:span></text:p>
        <text:p text:style-name="P19"><text:span text:style-name="T13">Tel: +43 (0)50536-10501</text:span></text:p>
        <text:h text:style-name="P18" text:outline-level="1"/>
        <text:h text:style-name="P18" text:outline-level="1"/>
        <text:h text:style-name="P21" text:outline-level="1"><text:span text:style-name="T7"><text:tab/>Der Leiter</text:span></text:h>
        <text:p text:style-name="P5"><text:span text:style-name="T7"><text:tab/>Dr. Andreas Rosner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Hannelore Schneeberger</dc:creator>
    <meta:editing-cycles>2</meta:editing-cycles>
    <meta:print-date>2001-03-06T13:43:00</meta:print-date>
    <meta:creation-date>2016-10-24T11:02:00</meta:creation-date>
    <dc:date>2016-10-24T11:02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8" meta:word-count="223" meta:character-count="1943" meta:non-whitespace-character-count="1762"/>
    <meta:user-defined meta:name="AppVersion">14.0000</meta:user-defined>
    <meta:user-defined meta:name="Company">V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