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3937in" fo:margin-right="0in" fo:line-height="100%" fo:text-indent="-0.3937in" style:auto-text-indent="false"/>
    </style:style>
    <style:style style:name="P2" style:family="paragraph" style:parent-style-name="List_20_Paragraph" style:list-style-name="WWNum2">
      <style:paragraph-properties fo:margin-left="0.3937in" fo:margin-right="0in" fo:line-height="100%" fo:text-indent="-0.3937in" style:auto-text-indent="false"/>
    </style:style>
    <style:style style:name="P3" style:family="paragraph" style:parent-style-name="List_20_Paragraph" style:list-style-name="WWNum3">
      <style:paragraph-properties fo:margin-left="0.6898in" fo:margin-right="0in" fo:line-height="100%" fo:text-indent="-0.2957in" style:auto-text-indent="false"/>
    </style:style>
    <style:style style:name="P4" style:family="paragraph" style:parent-style-name="Standard">
      <style:paragraph-properties fo:line-height="100%"/>
    </style:style>
    <style:style style:name="P5" style:family="paragraph" style:parent-style-name="Standard">
      <style:paragraph-properties fo:line-height="100%">
        <style:tab-stops>
          <style:tab-stop style:position="0.9846in"/>
          <style:tab-stop style:position="6.3in" style:type="right"/>
        </style:tab-stops>
      </style:paragraph-properties>
    </style:style>
    <style:style style:name="P6"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7" style:family="paragraph" style:parent-style-name="Standard" style:list-style-name="">
      <style:paragraph-properties fo:line-height="100%"/>
    </style:style>
    <style:style style:name="P8" style:family="paragraph" style:parent-style-name="Standard">
      <style:paragraph-properties fo:line-height="100%">
        <style:tab-stops>
          <style:tab-stop style:position="1.8709in"/>
        </style:tab-stops>
      </style:paragraph-properties>
    </style:style>
    <style:style style:name="P9" style:family="paragraph" style:parent-style-name="Standard" style:list-style-name="">
      <style:paragraph-properties fo:line-height="100%">
        <style:tab-stops>
          <style:tab-stop style:position="1.8709in"/>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ab-stops>
          <style:tab-stop style:position="0.3937in"/>
        </style:tab-stops>
      </style:paragraph-properties>
    </style:style>
    <style:style style:name="P12" style:family="paragraph" style:parent-style-name="Standard">
      <style:text-properties style:font-name-complex="Arial1"/>
    </style:style>
    <style:style style:name="P13" style:family="paragraph" style:parent-style-name="Standard">
      <style:paragraph-properties fo:line-height="100%"/>
      <style:text-properties style:font-name-complex="Arial1"/>
    </style:style>
    <style:style style:name="P14" style:family="paragraph" style:parent-style-name="Standard">
      <style:paragraph-properties fo:line-height="100%" fo:text-align="justify" style:justify-single-word="false"/>
      <style:text-properties style:font-name-complex="Arial1"/>
    </style:style>
    <style:style style:name="P15" style:family="paragraph" style:parent-style-name="Standard">
      <style:paragraph-properties fo:line-height="100%" fo:text-align="justify" style:justify-single-word="false"/>
      <style:text-properties style:font-name-complex="Arial1" style:font-size-complex="12pt"/>
    </style:style>
    <style:style style:name="P16" style:family="paragraph" style:parent-style-name="Standard" style:list-style-name="">
      <style:paragraph-properties fo:line-height="100%"/>
      <style:text-properties style:font-name-complex="Arial1" style:font-size-complex="12pt"/>
    </style:style>
    <style:style style:name="P17" style:family="paragraph" style:parent-style-name="Standard">
      <style:paragraph-properties fo:line-height="100%">
        <style:tab-stops>
          <style:tab-stop style:position="1.8709in"/>
        </style:tab-stops>
      </style:paragraph-properties>
      <style:text-properties style:font-name-complex="Arial1" style:font-size-complex="12pt"/>
    </style:style>
    <style:style style:name="P18" style:family="paragraph" style:parent-style-name="Standard">
      <style:paragraph-properties>
        <style:tab-stops>
          <style:tab-stop style:position="0in"/>
        </style:tab-stops>
      </style:paragraph-properties>
      <style:text-properties style:font-name-complex="Arial1" style:font-size-complex="12pt"/>
    </style:style>
    <style:style style:name="P19" style:family="paragraph" style:parent-style-name="Standard">
      <style:paragraph-properties>
        <style:tab-stops>
          <style:tab-stop style:position="1.8709in"/>
        </style:tab-stops>
      </style:paragraph-properties>
      <style:text-properties style:font-name-complex="Arial1"/>
    </style:style>
    <style:style style:name="P20" style:family="paragraph" style:parent-style-name="Standard">
      <style:paragraph-properties fo:line-height="100%"/>
      <style:text-properties fo:color="#000000" fo:language="de" fo:country="AT" style:language-asian="de" style:country-asian="AT" style:font-name-complex="Arial1" style:font-size-complex="12pt"/>
    </style:style>
    <style:style style:name="P21" style:family="paragraph" style:parent-style-name="Standard">
      <style:paragraph-properties fo:line-height="100%" fo:text-align="justify" style:justify-single-word="false"/>
      <style:text-properties fo:color="#000000" fo:language="de" fo:country="AT" style:language-asian="de" style:country-asian="AT" style:font-name-complex="Arial1" style:font-size-complex="12pt"/>
    </style:style>
    <style:style style:name="P22" style:family="paragraph" style:parent-style-name="Standard" style:list-style-name="">
      <style:paragraph-properties>
        <style:tab-stops>
          <style:tab-stop style:position="2.3626in"/>
        </style:tab-stops>
      </style:paragraph-properties>
    </style:style>
    <style:style style:name="P23" style:family="paragraph" style:parent-style-name="Standard">
      <style:paragraph-properties fo:margin-left="0.3937in" fo:margin-right="0in" fo:line-height="100%" fo:text-indent="0in" style:auto-text-indent="false"/>
    </style:style>
    <style:style style:name="P24" style:family="paragraph" style:parent-style-name="Standard">
      <style:paragraph-properties fo:margin-left="0.3937in" fo:margin-right="0in" fo:line-height="100%" fo:text-indent="0in" style:auto-text-indent="false">
        <style:tab-stops>
          <style:tab-stop style:position="0.3937in"/>
        </style:tab-stops>
      </style:paragraph-properties>
    </style:style>
    <style:style style:name="P25" style:family="paragraph" style:parent-style-name="Standard">
      <style:paragraph-properties fo:margin-left="0.3937in" fo:margin-right="0in" fo:line-height="100%" fo:text-indent="0in" style:auto-text-indent="false">
        <style:tab-stops>
          <style:tab-stop style:position="0.3937in"/>
        </style:tab-stops>
      </style:paragraph-properties>
      <style:text-properties fo:color="#000000" fo:language="de" fo:country="AT" style:language-asian="de" style:country-asian="AT" style:font-name-complex="Arial1" style:font-size-complex="12pt"/>
    </style:style>
    <style:style style:name="P26" style:family="paragraph" style:parent-style-name="Standard">
      <style:paragraph-properties fo:margin-left="0.3937in" fo:margin-right="0in" fo:line-height="100%" fo:text-indent="-0.3937in" style:auto-text-indent="false"/>
      <style:text-properties fo:color="#000000" fo:language="de" fo:country="AT" style:language-asian="de" style:country-asian="AT" style:font-name-complex="Arial1" style:font-size-complex="12pt"/>
    </style:style>
    <style:style style:name="P27" style:family="paragraph" style:parent-style-name="Standard">
      <style:paragraph-properties fo:margin-left="0.6898in" fo:margin-right="0in" fo:line-height="100%" fo:text-indent="0in" style:auto-text-indent="false"/>
    </style:style>
    <style:style style:name="P28" style:family="paragraph" style:parent-style-name="Header">
      <style:paragraph-properties fo:text-align="end" style:justify-single-word="false"/>
    </style:style>
    <style:style style:name="P29" style:family="paragraph" style:parent-style-name="Header">
      <style:paragraph-properties>
        <style:tab-stops/>
      </style:paragraph-properties>
      <style:text-properties style:font-name-complex="Arial1"/>
    </style:style>
    <style:style style:name="P30" style:family="paragraph" style:parent-style-name="Header">
      <style:paragraph-properties>
        <style:tab-stops/>
      </style:paragraph-properties>
    </style:style>
    <style:style style:name="P31" style:family="paragraph" style:parent-style-name="Header">
      <style:paragraph-properties fo:line-height="150%">
        <style:tab-stops>
          <style:tab-stop style:position="2.3626in"/>
        </style:tab-stops>
      </style:paragraph-properties>
    </style:style>
    <style:style style:name="P32" style:family="paragraph" style:parent-style-name="Header">
      <style:paragraph-properties fo:text-align="end" style:justify-single-word="false" fo:break-before="column"/>
    </style:style>
    <style:style style:name="P33" style:family="paragraph" style:parent-style-name="Header" style:list-style-name="" style:master-page-name="First_20_Page">
      <style:paragraph-properties style:page-number="auto"/>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font-size-complex="12pt"/>
    </style:style>
    <style:style style:name="T10" style:family="text">
      <style:text-properties fo:language="de" fo:country="AT" style:language-asian="de" style:country-asian="AT" style:font-name-complex="Arial1" style:font-size-complex="12pt" style:font-weight-complex="bold"/>
    </style:style>
    <style:style style:name="T11" style:family="text">
      <style:text-properties fo:color="#000000" fo:language="de" fo:country="AT" style:language-asian="de" style:country-asian="AT" style:font-name-complex="Arial1" style:font-size-complex="12pt"/>
    </style:style>
    <style:style style:name="T12" style:family="text">
      <style:text-properties fo:color="#000000" fo:language="de" fo:country="AT" style:language-asian="de" style:country-asian="AT" style:font-name-complex="Arial1" style:font-size-complex="12pt" style:font-weight-complex="bold"/>
    </style:style>
    <style:style style:name="T13" style:family="text">
      <style:text-properties fo:color="#000000" fo:language="de" fo:country="AT" fo:font-weight="bold" style:language-asian="de" style:country-asian="AT" style:font-weight-asian="bold" style:font-name-complex="Arial1" style:font-size-complex="12pt"/>
    </style:style>
    <style:style style:name="T14" style:family="text">
      <style:text-properties fo:color="#000000" fo:language="de" fo:country="AT" fo:font-weight="bold" style:language-asian="de" style:country-asian="AT" style:font-weight-asian="bold" style:font-name-complex="Arial1" style:font-size-complex="12pt" style:font-weight-complex="bold"/>
    </style:style>
    <style:style style:name="T15" style:family="text">
      <style:text-properties fo:color="#0000ff" fo:language="de" fo:country="AT" style:language-asian="de" style:country-asian="AT" style:font-name-complex="Arial1" style:font-size-complex="12pt"/>
    </style:style>
    <style:style style:name="T16" style:family="text">
      <style:text-properties fo:font-size="8pt" style:font-size-asian="8pt" style:font-name-complex="Arial1" style:font-size-complex="8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33" text:outline-level="1"><text:span text:style-name="T2"> VSt </text:span></text:h>
        <text:p text:style-name="P32"><text:span text:style-name="T3">Verbindungsstelle der Bundesländer</text:span></text:p>
        <text:p text:style-name="P28"><text:span text:style-name="T4">beim Amt der NÖ Landesregierung</text:span></text:p>
        <text:p text:style-name="P28"><text:span text:style-name="T5">1010 Wien   Schenkenstraße 4</text:span></text:p>
        <text:p text:style-name="P28"><text:span text:style-name="T6">Telefon 01 535 37 61   Telefax 01 535 37 61 29   E-Mail vst@vst.gv.at</text:span></text:p>
      </text:section>
      <text:section text:style-name="Sect2" text:name="Section1">
        <text:p text:style-name="P29"/>
        <text:p text:style-name="P5"><text:span text:style-name="T6">Kennzeichen</text:span><text:span text:style-name="T8"><text:tab/></text:span><text:span text:style-name="T9">VSt-1712/511<text:tab/>E-Mail</text:span></text:p>
        <text:p text:style-name="P5"><text:span text:style-name="T6">Datum</text:span><text:span text:style-name="T8"><text:tab/>2. Jänner 2015</text:span></text:p>
        <text:p text:style-name="P5"><text:span text:style-name="T6">Bearbeiter</text:span><text:span text:style-name="T8"><text:tab/>Wolfgang Müller</text:span></text:p>
        <text:p text:style-name="P6"><text:span text:style-name="T6">Durchwahl</text:span><text:span text:style-name="T8"><text:tab/>13</text:span></text:p>
        <text:p text:style-name="P13"/>
        <text:h text:style-name="P7" text:outline-level="1"><text:span text:style-name="T6">Betrifft</text:span></text:h>
        <text:p text:style-name="P30"><text:span text:style-name="T7">E-Government;</text:span></text:p>
        <text:list xml:id="list5582737887340470266" text:style-name="WWNum1">
          <text:list-item>
            <text:p text:style-name="P1"><text:span text:style-name="T10">metadaten-md 1.0.0, Erläuterung der XML-Spezifikation für die Metadaten</text:span></text:p>
          </text:list-item>
        </text:list>
        <text:p text:style-name="P23"><text:span text:style-name="T10">Schnittstelle, Konvention</text:span></text:p>
        <text:list xml:id="list151022860575554" text:continue-numbering="true" text:style-name="WWNum1">
          <text:list-item>
            <text:p text:style-name="P1"><text:span text:style-name="T10">OGD Metadaten – 2.3, Cooperation OGD Österreich: Arbeitsgruppe Metadaten, Konvention</text:span></text:p>
          </text:list-item>
          <text:list-item>
            <text:p text:style-name="P1"><text:span text:style-name="T10">OGD Metadata – 2.3, Cooperation OGD Austria: Working Group on Metadata,</text:span></text:p>
          </text:list-item>
        </text:list>
        <text:p text:style-name="P23"><text:span text:style-name="T10">Convention</text:span></text:p>
        <text:list xml:id="list151023328457229" text:continue-numbering="true" text:style-name="WWNum1">
          <text:list-item>
            <text:p text:style-name="P1"><text:span text:style-name="T10">SekID-1.00, Elektronische Identität für Rechtsträger des öffentlichen Sektors,</text:span></text:p>
          </text:list-item>
        </text:list>
        <text:p text:style-name="P23"><text:span text:style-name="T10">Konvention</text:span></text:p>
        <text:list xml:id="list151023818433952" text:continue-numbering="true" text:style-name="WWNum1">
          <text:list-item>
            <text:p text:style-name="P1"><text:span text:style-name="T10">Austrian Interoperability Framework (AIF) for Austrian public services, Convention</text:span></text:p>
          </text:list-item>
        </text:list>
        <text:p text:style-name="P30"><text:span text:style-name="T7">Empfehlungsverfahren;</text:span></text:p>
        <text:p text:style-name="P30"><text:span text:style-name="T7">Allfällige Stellungnahme bis 23. Jänner 2015</text:span></text:p>
        <text:p text:style-name="P29"/>
        <text:p text:style-name="P13"/>
        <text:h text:style-name="P7" text:outline-level="1"><text:span text:style-name="T7">Beilage</text:span></text:h>
        <text:p text:style-name="P13"/>
        <text:p text:style-name="P13"/>
        <text:h text:style-name="P9" text:outline-level="1"><text:span text:style-name="T7">An den</text:span></text:h>
        <text:p text:style-name="P8"><text:span text:style-name="T7">Herrn Landesamtsdirektor</text:span></text:p>
        <text:p text:style-name="P8"><text:span text:style-name="T7">von</text:span></text:p>
        <text:p text:style-name="P8"><text:span text:style-name="T7">Burgenland</text:span></text:p>
        <text:p text:style-name="P8"><text:span text:style-name="T7">Kärnten</text:span></text:p>
        <text:p text:style-name="P8"><text:span text:style-name="T7">Niederösterreich</text:span></text:p>
        <text:p text:style-name="P8"><text:span text:style-name="T7">Oberösterreich</text:span></text:p>
        <text:p text:style-name="P8"><text:span text:style-name="T7">Salzburg</text:span></text:p>
        <text:p text:style-name="P8"><text:span text:style-name="T7">Steiermark</text:span></text:p>
        <text:p text:style-name="P8"><text:span text:style-name="T7">Tirol</text:span></text:p>
        <text:p text:style-name="P8"><text:span text:style-name="T7">Vorarlberg</text:span></text:p>
        <text:p text:style-name="P8"><text:span text:style-name="T7">Wien</text:span></text:p>
        <text:p text:style-name="P13"/>
        <text:p text:style-name="P10"><text:span text:style-name="T7">An den</text:span></text:p>
        <text:p text:style-name="P10"><text:span text:style-name="T7">Österreichischen Städtebund</text:span></text:p>
        <text:p text:style-name="P10"><text:span text:style-name="T7">Rathaus</text:span></text:p>
        <text:p text:style-name="P10"><text:span text:style-name="T7">1082 Wien<text:tab/><text:tab/><text:tab/><text:tab/><text:tab/>(post@staedtebund.gv.at)</text:span></text:p>
        <text:p text:style-name="P14"/>
        <text:p text:style-name="P10"><text:span text:style-name="T7">An den</text:span></text:p>
        <text:p text:style-name="P10"><text:span text:style-name="T7">Österreichischen Gemeindebund</text:span></text:p>
        <text:p text:style-name="P10"><text:span text:style-name="T7">Löwelstraße 6</text:span></text:p>
        <text:p text:style-name="P10"><text:span text:style-name="T7">1010 Wien<text:tab/><text:tab/><text:tab/><text:tab/><text:tab/>(office@gemeindebund.gv.at)</text:span></text:p>
        <text:p text:style-name="P14"/>
        <text:p text:style-name="P14"/>
        <text:p text:style-name="P10"><text:soft-page-break/><text:span text:style-name="T7">An das</text:span></text:p>
        <text:p text:style-name="P10"><text:span text:style-name="T7">Bundeskanzleramt</text:span></text:p>
        <text:p text:style-name="P10"><text:span text:style-name="T7">IKT-Strategie des Bundes</text:span></text:p>
        <text:p text:style-name="P10"><text:span text:style-name="T7">Ballhausplatz 2</text:span></text:p>
        <text:p text:style-name="P10"><text:span text:style-name="T7">1010 Wien<text:tab/><text:tab/><text:tab/><text:tab/><text:tab/>(ikt@bka.gv.at)</text:span></text:p>
        <text:p text:style-name="P15"/>
        <text:p text:style-name="P15"/>
        <text:p text:style-name="P10"><text:span text:style-name="T8">Die Verbindungsstelle übermittelt in der Beilage die – im </text:span><text:span text:style-name="T11">Rahmen der Arbeitsgruppen erstellten – Konventionen (Zustimmung der AG-Leiter vom 14. November 2014, sowie der Gremien IKT-BUND und Kooperation-BLSG vom 4. Dezember 2014) mit dem Ersuchen um </text:span><text:span text:style-name="T13">allfällige Stellungnahme</text:span><text:span text:style-name="T11"> *)</text:span><text:span text:style-name="T13"> bis 23. Jänner 2015</text:span><text:span text:style-name="T11">.</text:span></text:p>
        <text:p text:style-name="P21"/>
        <text:list xml:id="list6059087730950507954" text:style-name="WWNum2">
          <text:list-item>
            <text:p text:style-name="P2"><text:span text:style-name="T14">metadaten-md 1.0.0, Erläuterung der XML-Spezifikation für die Metadaten</text:span></text:p>
          </text:list-item>
        </text:list>
        <text:p text:style-name="P11"><text:span text:style-name="T14"><text:tab/>Schnittstelle, Konvention</text:span></text:p>
        <text:p text:style-name="P24"><text:span text:style-name="T11">Die Umsetzung von gesetzlichen Regelungen (PSI-Richtlinie, Informations-weiterverwendungsgesetz, geplantes „I</text:span><text:bookmark text:name="_GoBack"/><text:span text:style-name="T11">nformationsfreiheitsgesetz“) und die freiwillige Publizierung von OGD Datensätzen öffentlicher Stellen benötigen für die Metadaten-übergabe sowohl eine interne Schnittstelle als auch eine Schnittstelle nach „Außen“. Das vorliegende Dokument beschreibt die XMLSpezifikation dieser Metadatenschnittstelle.</text:span></text:p>
        <text:p text:style-name="P25"/>
        <text:list xml:id="list151022946869261" text:continue-numbering="true" text:style-name="WWNum2">
          <text:list-item>
            <text:p text:style-name="P2"><text:span text:style-name="T14">OGD Metadaten – 2.3, Cooperation OGD Österreich: Arbeitsgruppe Metadaten, Konvention</text:span></text:p>
          </text:list-item>
        </text:list>
        <text:p text:style-name="P23"><text:span text:style-name="T11">Die Arbeitsgruppe Metadaten hat eine Metadatenstruktur entwickelt, die für Open Government Data (OGD) in Österreich verwendet werden soll. Es wurde auch die INSPIRE-Relevanz berücksichtigt. Als Ergebnis liegen ein sogenannter Metadatenkern, zusätzlich optionale Attribute und das Vokabular zum Metadatenkatalog Österreich vor.</text:span></text:p>
        <text:p text:style-name="P20"/>
        <text:p text:style-name="P20"/>
        <text:list xml:id="list151023806999514" text:continue-numbering="true" text:style-name="WWNum2">
          <text:list-item>
            <text:p text:style-name="P2"><text:span text:style-name="T14">OGD Metadata – 2.3, Cooperation OGD Austria: Working Group on Metadata, Convention</text:span></text:p>
          </text:list-item>
        </text:list>
        <text:p text:style-name="P23"><text:span text:style-name="T11">The Working Group on Metadata developed a metadata structure as a recommendation for Open Government Data (OGD) in Austria. Relevance for INSPIRE was also taken into account. The result includes a metadata core, as well as optional attributes plus relevant vocabulary for the metadata catalogue Austria.</text:span></text:p>
        <text:p text:style-name="P26"/>
        <text:list xml:id="list151022485787410" text:continue-numbering="true" text:style-name="WWNum2">
          <text:list-item>
            <text:p text:style-name="P2"><text:span text:style-name="T14">SekID-1.00, Elektronische Identität für Rechtsträger des öffentlichen Sektors, Konvention</text:span></text:p>
          </text:list-item>
        </text:list>
        <text:p text:style-name="P23"><text:span text:style-name="T11">Dieses Dokument beschreibt die Ordnungsnummer (ON) des Ergänzungs-registers sonstiger Betroffener (ERsB) bzw. den Aufbau der SekundärID (SekID – ehemals „Behörden GLN“ (BGLN)</text:span></text:p>
        <text:p text:style-name="P26"/>
        <text:list xml:id="list151022583521438" text:continue-numbering="true" text:style-name="WWNum2">
          <text:list-item>
            <text:p text:style-name="P2"><text:span text:style-name="T14">Austrian Interoperability Framework (AIF) for Austrian public services, Convention</text:span></text:p>
          </text:list-item>
        </text:list>
        <text:p text:style-name="P23"><text:span text:style-name="T11">The purpose of the Austrian Interoperability Framework (AIF) is:</text:span></text:p>
        <text:list xml:id="list675165915219051916" text:style-name="WWNum3">
          <text:list-item>
            <text:p text:style-name="P3"><text:span text:style-name="T11">to promote and support the delivery of Austrian public services by fostering crossborder, cross-organisation and cross-sector interoperability;</text:span></text:p>
          </text:list-item>
          <text:list-item>
            <text:p text:style-name="P3"><text:span text:style-name="T11">to guide public administrations in their work to provide Austrian public services to businesses and citizens;</text:span></text:p>
          </text:list-item>
          <text:list-item>
            <text:p text:style-name="P3"><text:span text:style-name="T11">to complement and tie together the various Organisational Interoperability</text:span></text:p>
          </text:list-item>
        </text:list>
        <text:p text:style-name="P27"><text:soft-page-break/><text:span text:style-name="T11">Frameworks (OIFs) at Austrian level.</text:span></text:p>
        <text:p text:style-name="P23"><text:span text:style-name="T11">This non-technical document addresses all those involved in defining, designing and implementing Austrian public services.</text:span></text:p>
        <text:p text:style-name="P23"><text:span text:style-name="T11">The AIF should be taken into account when making decisions on Austrian public services that support the implementation of Austrian policy initiatives. The AIF should also be considered when establishing public services that in the future may be reused as part of Austrian public services. The AIF contributes to the better functioning of the internal market by increasing interoperability among Austrian public administrations.</text:span></text:p>
        <text:p text:style-name="P20"/>
        <text:p text:style-name="P4"><text:span text:style-name="T12">Ansprechpartner zu den vorliegenden Dokumenten:</text:span></text:p>
        <text:p text:style-name="P4"><text:span text:style-name="T11">Dipl.-Ing.. Peter REICHSTÄDTER</text:span></text:p>
        <text:p text:style-name="P4"><text:span text:style-name="T11">E-Mail: </text:span><text:span text:style-name="T15">peter.reichstaedter@bka.gv.at</text:span></text:p>
        <text:h text:style-name="P7" text:outline-level="1"><text:span text:style-name="T11">Tel: +43 (1) 53115 - 207477</text:span></text:h>
        <text:h text:style-name="P16" text:outline-level="1"/>
        <text:p text:style-name="P17"/>
        <text:p text:style-name="P10"><text:span text:style-name="T16">*)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9"/>
        <text:p text:style-name="P19"/>
        <text:h text:style-name="P22" text:outline-level="1"><text:span text:style-name="T7"><text:tab/>Der Leiter</text:span></text:h>
        <text:p text:style-name="P31"><text:span text:style-name="T7"><text:tab/>Dr. Andreas Rosner</text:span></text:p>
        <text:p text:style-name="P12"/>
        <text:p text:style-name="P18"/>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3</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Wolfgang Müller</dc:creator>
    <meta:editing-cycles>5</meta:editing-cycles>
    <meta:print-date>2015-01-02T07:48:00</meta:print-date>
    <meta:creation-date>2015-01-02T07:30:00</meta:creation-date>
    <dc:date>2015-01-02T08:10:00</dc:date>
    <meta:editing-duration>P0D</meta:editing-duration>
    <meta:generator>LibreOffice/4.3.7.2$Linux_X86_64 LibreOffice_project/430$Build-2</meta:generator>
    <meta:document-statistic meta:table-count="0" meta:image-count="0" meta:object-count="0" meta:page-count="3" meta:paragraph-count="73" meta:word-count="591" meta:character-count="4646" meta:non-whitespace-character-count="4110"/>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