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E9000000DBA6415EB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7111in" fo:margin-left="-0.075in" style:page-number="auto" table:align="left" style:writing-mode="lr-tb"/>
    </style:style>
    <style:style style:name="Table1.A" style:family="table-column">
      <style:table-column-properties style:column-width="3.35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6444in" fo:margin-left="-0.0486in" table:align="left" style:writing-mode="lr-tb"/>
    </style:style>
    <style:style style:name="Table2.A" style:family="table-column">
      <style:table-column-properties style:column-width="0.8361in"/>
    </style:style>
    <style:style style:name="Table2.B" style:family="table-column">
      <style:table-column-properties style:column-width="5.808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" style:family="table">
      <style:table-properties style:width="6.6444in" fo:margin-left="-0.0486in" table:align="left" style:writing-mode="lr-tb"/>
    </style:style>
    <style:style style:name="Table3.A" style:family="table-column">
      <style:table-column-properties style:column-width="6.644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" style:family="table">
      <style:table-properties style:width="6.6444in" fo:margin-left="-0.0486in" table:align="left" style:writing-mode="lr-tb"/>
    </style:style>
    <style:style style:name="Table4.A" style:family="table-column">
      <style:table-column-properties style:column-width="6.644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-0.2953in" fo:margin-right="-0.2756in" fo:line-height="100%" fo:text-align="end" style:justify-single-word="false" fo:text-indent="0in" style:auto-text-indent="false"/>
      <style:text-properties style:font-size-complex="12pt"/>
    </style:style>
    <style:style style:name="P3" style:family="paragraph" style:parent-style-name="Header">
      <style:paragraph-properties fo:margin-left="-0.2953in" fo:margin-right="-0.2756in" fo:line-height="100%" fo:text-align="end" style:justify-single-word="false" fo:text-indent="0in" style:auto-text-indent="false"/>
      <style:text-properties fo:language="de" fo:country="AT" style:language-asian="en" style:country-asian="US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color="#0000cc"/>
    </style:style>
    <style:style style:name="P6" style:family="paragraph" style:parent-style-name="Standard">
      <style:text-properties fo:color="#0000cc" style:font-name-asian="Calibri"/>
    </style:style>
    <style:style style:name="P7" style:family="paragraph" style:parent-style-name="Standard">
      <style:paragraph-properties fo:text-align="end" style:justify-single-word="false"/>
      <style:text-properties fo:color="#0000cc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list-style-name="WW8Num4"/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 style:list-style-name="WW8Num1">
      <style:text-properties fo:font-style="italic" style:font-style-asian="italic"/>
    </style:style>
    <style:style style:name="P12" style:family="paragraph" style:parent-style-name="Standard" style:list-style-name="WW8Num1"/>
    <style:style style:name="P13" style:family="paragraph" style:parent-style-name="Standard" style:list-style-name="WW8Num1">
      <style:text-properties style:font-name-asian="Calibri"/>
    </style:style>
    <style:style style:name="P14" style:family="paragraph" style:parent-style-name="Standard">
      <style:paragraph-properties fo:line-height="0.1528in" style:text-autospace="none"/>
    </style:style>
    <style:style style:name="P15" style:family="paragraph" style:parent-style-name="Standard">
      <style:paragraph-properties fo:line-height="0.1528in" style:text-autospace="none"/>
      <style:text-properties fo:font-size="10pt" fo:language="de" fo:country="AT" style:font-size-asian="10pt" style:language-asian="de" style:country-asian="AT" style:font-name-complex="Calibri"/>
    </style:style>
    <style:style style:name="P16" style:family="paragraph" style:parent-style-name="Footer">
      <style:paragraph-properties fo:line-height="0.1528in"/>
    </style:style>
    <style:style style:name="T1" style:family="text">
      <style:text-properties fo:color="#0000cc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0pt" style:font-size-asian="10pt"/>
    </style:style>
    <style:style style:name="T6" style:family="text">
      <style:text-properties fo:color="#7c7c7c" fo:font-size="10pt" fo:language="de" fo:country="AT" style:font-size-asian="10pt" style:language-asian="de" style:country-asian="AT" style:font-name-complex="Calibri"/>
    </style:style>
    <style:style style:name="T7" style:family="text">
      <style:text-properties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text:bookmark text:name="VOKIS_Zustelladresse1"/>Abt. Regierungsdienste (PrsR)<text:line-break/>via VOKIS versendet<text:line-break/></text:p>
            <text:p text:style-name="P6"><text:s/><text:bookmark text:name="VOKIS_Zustelladresse2"/></text:p>
          </table:table-cell>
          <table:table-cell table:style-name="Table1.A1" office:value-type="string">
            <text:p text:style-name="P8">Auskunft:</text:p>
            <text:p text:style-name="P7"><text:user-defined style:data-style-name="N0" text:name="VOKIS_Auskunftsperson">Mag. Uwe Leissing</text:user-defined></text:p>
            <text:p text:style-name="P8">T +43 5574 511 <text:span text:style-name="T1"><text:user-defined style:data-style-name="N0" text:name="VOKIS_Durchwahl">20515</text:user-defined></text:span></text:p>
            <text:p text:style-name="P8"/>
            <text:p text:style-name="P8">Zahl:<text:span text:style-name="T1"> </text:span><text:bookmark text:name="VOKIS_Aktenzahl1"/><text:span text:style-name="T1">PrsI-3.9570 </text:span><text:bookmark text:name="VOKIS_Aktenzahl2"/></text:p>
            <text:p text:style-name="P8">Bregenz, am <text:span text:style-name="T1"><text:user-defined style:data-style-name="N0" text:name="VOKIS_Dokumentendatum">09.01.2015</text:user-defined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Betreff:</text:p>
          </table:table-cell>
          <table:table-cell table:style-name="Table2.A1" office:value-type="string">
            <text:p text:style-name="P5"><text:bookmark text:name="VOKIS_Betreff1"/>E-Government;<text:line-break/>1. metadaten-md 1.0.0, Erläuterung der XML-Spezifikation für die Metadaten<text:line-break/> <text:s text:c="3"/>Schnittstelle, Konvention<text:line-break/>2. OGD Metadaten - 2.3, Cooperation OGD Österreich: Arbeitsgruppe Metadaten, <text:line-break/> <text:s text:c="3"/>Konvention<text:line-break/>3. OGD Metadata - 2.3, Cooperation OGD Austria: Working Group on Metadata,<text:line-break/> <text:s text:c="2"/>Convention<text:line-break/>4. SekID-1.00, Elektronische Identität für Rechtsträger des öffentlichen Sektors, <text:s text:c="6"/>Konvention<text:line-break/>5. Austrian Interoperability Framework (AIF) for Austrian public services, <text:line-break/> <text:s text:c="3"/>Convention;<text:line-break/>Stellungnahme der Abteilung Informatik (PrsI)<text:line-break/> <text:bookmark text:name="VOKIS_Betreff2"/></text:p>
          </table:table-cell>
        </table:table-row>
        <table:table-row table:style-name="Table2.1">
          <table:table-cell table:style-name="Table2.A1" office:value-type="string">
            <text:p text:style-name="Standard">Bezug:</text:p>
          </table:table-cell>
          <table:table-cell table:style-name="Table2.A1" office:value-type="string">
            <text:p text:style-name="P5"><text:user-defined style:data-style-name="N0" text:name="VOKIS_Bezug">Schreiben vom 07.01.2015, Zahl: PrsR-532-03</text:user-defined></text:p>
          </table:table-cell>
        </table:table-row>
      </table:table>
      <text:p text:style-name="Standard"/>
      <text:p text:style-name="Standard"/>
      <text:p text:style-name="Standard">Sehr geehrte Damen und Herren,</text:p>
      <text:p text:style-name="Standard"/>
      <text:p text:style-name="Standard">ad 1)</text:p>
      <text:p text:style-name="Standard">Dem Dokument „<text:span text:style-name="T2">metadaten-md 1.0.0, Erläuterung der XML-Spezifikation für die Metadaten Schnittstelle, Konvention</text:span>“ stimmen wir zu.</text:p>
      <text:p text:style-name="Standard"/>
      <text:p text:style-name="Standard">ad 2 und 3)</text:p>
      <text:p text:style-name="Standard">Die Dokumente „<text:span text:style-name="T2">OGD Metadaten – 2.3, Cooperation OGD Österreich: Arbeitsgruppe Metadaten</text:span>“ und „<text:span text:style-name="T2">OGD Metadata – 2.3, Cooperation OGD Austria: Working Group on Metadata</text:span>“ betrachten wir als White Paper ohne verbindlichen Charakter, weil Open Government Data (OGD) auf Freiwilligkeit beruht, und lehnen sie daher als Konvention ab.</text:p>
      <text:p text:style-name="Standard"/>
      <text:p text:style-name="Standard"><text:soft-page-break/></text:p>
      <text:p text:style-name="Standard">ad 4 und 5)</text:p>
      <text:p text:style-name="Standard">Die Dokumente „<text:span text:style-name="T2">SekID-1.00, Elektronische Identität für Rechtsträger des öffentlichen Sektors</text:span>“ und <text:s/>„<text:span text:style-name="T2">Austrian Interoperability Framework (AIF) for Austrian public services</text:span>“ nehmen wir zur Kenntnis.<text:line-break/></text:p>
      <text:p text:style-name="Standard">Wir weisen darauf hin, dass es im Dokument „<text:span text:style-name="T2">SekID-1.00, Elektronische Identität für Rechtsträger des öffentlichen Sektors</text:span>“ Punkte gibt, die organisatorische Fragen innerhalb der Vorarlberger Landesverwaltung aufwerfen und deren Zuständigkeit zu klären sind. Die Punkte sind:</text:p>
      <text:p text:style-name="Standard"><text:span text:style-name="T3">Seite 8</text:span>:</text:p>
      <text:p text:style-name="P10">Je Rechtsträger soll eine Organisationseinheit sicherstellen, <text:s/>dass</text:p>
      <text:list xml:id="list3889982105640753688" text:style-name="WW8Num4">
        <text:list-item>
          <text:p text:style-name="P9"><text:span text:style-name="T4">eine abgestimmte Schreibweise innerhalb des Rechtsträgers und der Subsidiäre verwendet wird,</text:span></text:p>
        </text:list-item>
        <text:list-item>
          <text:p text:style-name="P9"><text:span text:style-name="T4">nur jene Stellen, die am Rechts- und Wirtschaftsverkehr teilnehmen, eine eigene BGLN erhalten.</text:span></text:p>
        </text:list-item>
      </text:list>
      <text:p text:style-name="Standard"><text:span text:style-name="T3">Seite 10</text:span>:</text:p>
      <text:list xml:id="list8844490716358048370" text:style-name="WW8Num1">
        <text:list-item>
          <text:p text:style-name="P13">…</text:p>
        </text:list-item>
        <text:list-item>
          <text:p text:style-name="P11">Um die Verbreitung der SekID zu unterstützen sollte nach Möglichkeit die SekID einer Dienststelle im Schriftverkehr wie die DVR-Nr ausgewiesen werden.</text:p>
        </text:list-item>
        <text:list-item>
          <text:p text:style-name="P13">…</text:p>
        </text:list-item>
        <text:list-item>
          <text:p text:style-name="P12"><text:span text:style-name="T4">Um die Verbreitung der SekID zu unterstützen sollte nach Möglichkeit je Rechtsträger eine Organisationseinheit sicherstellen, dass die SekID in der Geschäfts- und Personaleinteilung ausgewiesen wird.</text:span></text:p>
        </text:list-item>
      </text:list>
      <text:p text:style-name="Standard"/>
      <text:p text:style-name="Standard"/>
      <text:p text:style-name="Standard">Mit freundlichen Grüßen</text:p>
      <text:p text:style-name="Standard"/>
      <text:p text:style-name="Standard">Für die Vorarlberger Landesregierung </text:p>
      <text:p text:style-name="Standard">im Auftrag </text:p>
      <text:p text:style-name="Standard"/>
      <text:p text:style-name="Standard">Ing. Thomas Gayer</text:p>
      <text:p text:style-name="Standard"/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bookmark text:name="VOKIS_ErgehtAn1"/><text:s/><text:bookmark text:name="VOKIS_ErgehtAn2"/></text:p>
          </table:table-cell>
        </table:table-row>
      </table:table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><text:bookmark text:name="VOKIS_Verteiler1"/><text:s/><text:bookmark text:name="VOKIS_Verteiler2"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22in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1665in" fo:margin-bottom="0.0417in" loext:contextual-spacing="false" fo:text-align="center" style:justify-single-word="false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_5b_Einf._20_Abs._5d_" style:display-name="[Einf. Abs.]" style:family="paragraph" style:parent-style-name="Standard">
      <style:paragraph-properties fo:line-height="120%" style:text-autospace="none" style:vertical-align="middle"/>
      <style:text-properties fo:color="#000000" style:font-name-asian="Calibri" style:font-family-asian="Calibri" style:font-family-generic-asian="swiss" style:font-pitch-asian="variable" style:font-name-complex="Minion Pro" style:font-family-complex="'Minion Pro'" style:font-family-generic-complex="roman" style:font-pitch-complex="variable" style:font-size-complex="12pt"/>
    </style:style>
    <style:style style:name="Listenabsatz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Standard" style:next-style-name="Standard" style:class="chapter">
      <style:paragraph-properties fo:margin-top="0in" fo:margin-bottom="0.0417in" loext:contextual-spacing="false" fo:text-align="center" style:justify-single-word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Überschrift_20_1_20_Zchn" style:display-name="Überschrift 1 Zchn" style:family="text">
      <style:text-properties style:font-name="Calibri" fo:font-family="Calibri" style:font-family-generic="swiss" style:font-pitch="variable" fo:font-size="16pt" fo:language="de" fo:country="D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>
      <style:text-properties style:font-name="Calibri" fo:font-family="Calibri" style:font-family-generic="swiss" style:font-pitch="variable" fo:font-size="14pt" fo:language="de" fo:country="D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el_20_Zchn" style:display-name="Titel Zchn" style:family="text">
      <style:text-properties style:font-name="Calibri" fo:font-family="Calibri" style:font-family-generic="swiss" style:font-pitch="variable" fo:font-size="16pt" fo:language="de" fo:country="D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Untertitel_20_Zchn" style:display-name="Untertitel Zchn" style:family="text">
      <style:text-properties style:font-name="Calibri" fo:font-family="Calibri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953in" fo:margin-right="-0.2756in" fo:line-height="100%" fo:text-align="end" style:justify-single-word="false" fo:text-indent="0in" style:auto-text-indent="false"/>
      <style:text-properties fo:language="de" fo:country="AT" style:language-asian="en" style:country-asian="US" style:font-size-complex="12pt"/>
    </style:style>
    <style:style style:name="MP2" style:family="paragraph" style:parent-style-name="Header">
      <style:paragraph-properties fo:margin-left="-0.2953in" fo:margin-right="-0.2756in" fo:line-height="100%" fo:text-align="end" style:justify-single-word="false" fo:text-indent="0in" style:auto-text-indent="false"/>
      <style:text-properties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Standard">
      <style:paragraph-properties fo:line-height="0.1528in" style:text-autospace="none"/>
      <style:text-properties fo:font-size="10pt" fo:language="de" fo:country="AT" style:font-size-asian="10pt" style:language-asian="de" style:country-asian="AT" style:font-name-complex="Calibri"/>
    </style:style>
    <style:style style:name="MP5" style:family="paragraph" style:parent-style-name="Standard">
      <style:paragraph-properties fo:line-height="0.1528in" style:text-autospace="none"/>
    </style:style>
    <style:style style:name="MP6" style:family="paragraph" style:parent-style-name="Footer">
      <style:paragraph-properties fo:line-height="0.1528in"/>
    </style:style>
    <style:style style:name="MT1" style:family="text">
      <style:text-properties fo:font-size="10pt" style:font-size-asian="10pt"/>
    </style:style>
    <style:style style:name="MT2" style:family="text">
      <style:text-properties fo:color="#7c7c7c" fo:font-size="10pt" fo:language="de" fo:country="AT" style:font-size-asian="10pt" style:language-asian="de" style:country-asian="AT" style:font-name-complex="Calibri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0.6693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bottom="0.7484in" style:dynamic-spacing="true"/>
      </style:header-style>
      <style:footer-style>
        <style:header-footer-properties fo:min-height="0.5909in" fo:margin-top="0.55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Grafik 1" text:anchor-type="as-char" svg:width="4.1902in" svg:height="0.7299in" draw:z-index="0"><draw:image xlink:href="Pictures/10000000000004E9000000DBA6415EB6.jpg" xlink:type="simple" xlink:show="embed" xlink:actuate="onLoad"/></draw:frame></text:p>
        <text:p text:style-name="MP2"/>
        <text:p text:style-name="MP2"/>
        <text:p text:style-name="MP2"/>
        <text:p text:style-name="MP2"/>
      </style:header-first>
      <style:footer>
        <text:p text:style-name="MP3"><text:span text:style-name="MT1">Seite </text:span><text:span text:style-name="MT1"><text:page-number text:select-page="current">2</text:page-number></text:span></text:p>
      </style:footer>
      <style:footer-first>
        <text:p text:style-name="MP4">Amt der Vorarlberger Landesregierung</text:p>
        <text:p text:style-name="MP5"><text:span text:style-name="MT2">Landhaus, Römerstraße 15, 6901 Bregenz, Österreich | www.vorarlberg.at | DVR 0058751</text:span></text:p>
        <text:p text:style-name="MP6"><text:span text:style-name="MT2">land@vorarlberg.at | T +43 5574 511 0 | F +43 5574 511 920095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etto Silke</meta:initial-creator>
    <meta:creation-date>2015-01-15T10:05:00</meta:creation-date>
    <dc:creator>Gayer Thomas</dc:creator>
    <dc:date>2015-01-15T10:08:00</dc:date>
    <meta:editing-cycles>2</meta:editing-cycles>
    <meta:document-statistic meta:table-count="4" meta:image-count="1" meta:object-count="0" meta:page-count="2" meta:paragraph-count="39" meta:word-count="351" meta:character-count="2619" meta:non-whitespace-character-count="2272"/>
    <meta:generator>LibreOffice/4.3.7.2$Linux_X86_64 LibreOffice_project/430$Build-2</meta:generator>
    <meta:user-defined meta:name="FSC#COOELAK@1.1001:ApprovedAt"/>
    <meta:user-defined meta:name="FSC#COOELAK@1.1001:ApprovedBy"/>
    <meta:user-defined meta:name="FSC#COOELAK@1.1001:ApproverFirstName"/>
    <meta:user-defined meta:name="FSC#COOELAK@1.1001:ApproverSurName"/>
    <meta:user-defined meta:name="FSC#COOELAK@1.1001:ApproverTitle" meta:value-type="string"/>
    <meta:user-defined meta:name="FSC#COOELAK@1.1001:BaseNumber" meta:value-type="string"/>
    <meta:user-defined meta:name="FSC#COOELAK@1.1001:CreatedAt" meta:value-type="string">15.01.2015 13:35:32</meta:user-defined>
    <meta:user-defined meta:name="FSC#COOELAK@1.1001:Department" meta:value-type="string">PrsR (Abt. Regierungsdienste)</meta:user-defined>
    <meta:user-defined meta:name="FSC#COOELAK@1.1001:DispatchedAt" meta:value-type="string"/>
    <meta:user-defined meta:name="FSC#COOELAK@1.1001:DispatchedBy" meta:value-type="string"/>
    <meta:user-defined meta:name="FSC#COOELAK@1.1001:ExternalDate" meta:value-type="string"/>
    <meta:user-defined meta:name="FSC#COOELAK@1.1001:ExternalRef" meta:value-type="string"/>
    <meta:user-defined meta:name="FSC#COOELAK@1.1001:FileRefBarCode" meta:value-type="string"/>
    <meta:user-defined meta:name="FSC#COOELAK@1.1001:FileRefOU" meta:value-type="string"/>
    <meta:user-defined meta:name="FSC#COOELAK@1.1001:FileRefOrdinal" meta:value-type="string"/>
    <meta:user-defined meta:name="FSC#COOELAK@1.1001:FileRefYear" meta:value-type="string"/>
    <meta:user-defined meta:name="FSC#COOELAK@1.1001:FileReference" meta:value-type="string"/>
    <meta:user-defined meta:name="FSC#COOELAK@1.1001:IncomingNumber" meta:value-type="string"/>
    <meta:user-defined meta:name="FSC#COOELAK@1.1001:IncomingSubject" meta:value-type="string"/>
    <meta:user-defined meta:name="FSC#COOELAK@1.1001:OU" meta:value-type="string">PrsR (Abt. Regierungsdienste)</meta:user-defined>
    <meta:user-defined meta:name="FSC#COOELAK@1.1001:ObjBarCode" meta:value-type="string">*COO.1000.3201.5.3433819*</meta:user-defined>
    <meta:user-defined meta:name="FSC#COOELAK@1.1001:Organization" meta:value-type="string"/>
    <meta:user-defined meta:name="FSC#COOELAK@1.1001:Owner" meta:value-type="string"> Längle</meta:user-defined>
    <meta:user-defined meta:name="FSC#COOELAK@1.1001:OwnerExtension" meta:value-type="string"/>
    <meta:user-defined meta:name="FSC#COOELAK@1.1001:OwnerFaxExtension" meta:value-type="string"/>
    <meta:user-defined meta:name="FSC#COOELAK@1.1001:Priority" meta:value-type="string"/>
    <meta:user-defined meta:name="FSC#COOELAK@1.1001:ProcessResponsible" meta:value-type="string"/>
    <meta:user-defined meta:name="FSC#COOELAK@1.1001:ProcessResponsibleFax" meta:value-type="string"/>
    <meta:user-defined meta:name="FSC#COOELAK@1.1001:ProcessResponsibleMail" meta:value-type="string"/>
    <meta:user-defined meta:name="FSC#COOELAK@1.1001:ProcessResponsiblePhone" meta:value-type="string"/>
    <meta:user-defined meta:name="FSC#COOELAK@1.1001:RefBarCode" meta:value-type="string">*PrsI-3.9570*</meta:user-defined>
    <meta:user-defined meta:name="FSC#COOELAK@1.1001:SettlementApprovedAt" meta:value-type="string"/>
    <meta:user-defined meta:name="FSC#COOELAK@1.1001:Subject" meta:value-type="string"/>
    <meta:user-defined meta:name="FSC#COOSYSTEM@1.1:Container" meta:value-type="string">COO.1000.3201.5.3433819</meta:user-defined>
    <meta:user-defined meta:name="FSC#ELAKGOV@1.1001:PersonalSubjAddress" meta:value-type="string"/>
    <meta:user-defined meta:name="FSC#ELAKGOV@1.1001:PersonalSubjFirstName" meta:value-type="string"/>
    <meta:user-defined meta:name="FSC#ELAKGOV@1.1001:PersonalSubjGender" meta:value-type="string"/>
    <meta:user-defined meta:name="FSC#ELAKGOV@1.1001:PersonalSubjSalutation" meta:value-type="string"/>
    <meta:user-defined meta:name="FSC#ELAKGOV@1.1001:PersonalSubjSurName" meta:value-type="string"/>
    <meta:user-defined meta:name="FSC#EULIZBASE@100.7901:AWGemeinschaftscode" meta:value-type="string"/>
    <meta:user-defined meta:name="FSC#EULIZBASE@100.7901:AWStrasse" meta:value-type="string"/>
    <meta:user-defined meta:name="FSC#EULIZBASE@100.7901:AWUserName" meta:value-type="string"/>
    <meta:user-defined meta:name="FSC#EULIZBASE@100.7901:AktenzahlDuplikat" meta:value-type="string"/>
    <meta:user-defined meta:name="FSC#EULIZBASE@100.7901:AnschriftNrDuplikat" meta:value-type="string"/>
    <meta:user-defined meta:name="FSC#EULIZBASE@100.7901:Antrag" meta:value-type="string"/>
    <meta:user-defined meta:name="FSC#EULIZBASE@100.7901:AntragVonDuplikat" meta:value-type="string"/>
    <meta:user-defined meta:name="FSC#EULIZBASE@100.7901:Anzahl" meta:value-type="string"/>
    <meta:user-defined meta:name="FSC#EULIZBASE@100.7901:AnzahlBeilagen" meta:value-type="string"/>
    <meta:user-defined meta:name="FSC#EULIZBASE@100.7901:AusgestelltAmDuplikat" meta:value-type="string"/>
    <meta:user-defined meta:name="FSC#EULIZBASE@100.7901:AusweisAm" meta:value-type="string"/>
    <meta:user-defined meta:name="FSC#EULIZBASE@100.7901:AusweisArt" meta:value-type="string"/>
    <meta:user-defined meta:name="FSC#EULIZBASE@100.7901:AusweisIn" meta:value-type="string"/>
    <meta:user-defined meta:name="FSC#EULIZBASE@100.7901:AusweisNr" meta:value-type="string"/>
    <meta:user-defined meta:name="FSC#EULIZBASE@100.7901:Bemerkung" meta:value-type="string"/>
    <meta:user-defined meta:name="FSC#EULIZBASE@100.7901:BemerkungDuplikat" meta:value-type="string"/>
    <meta:user-defined meta:name="FSC#EULIZBASE@100.7901:BetragAbschrift" meta:value-type="string"/>
    <meta:user-defined meta:name="FSC#EULIZBASE@100.7901:BetragAbschriftV" meta:value-type="string"/>
    <meta:user-defined meta:name="FSC#EULIZBASE@100.7901:BetragAntrag" meta:value-type="string"/>
    <meta:user-defined meta:name="FSC#EULIZBASE@100.7901:BetragAntragDuplikat" meta:value-type="string"/>
    <meta:user-defined meta:name="FSC#EULIZBASE@100.7901:BetragAntragVDuplikat" meta:value-type="string"/>
    <meta:user-defined meta:name="FSC#EULIZBASE@100.7901:BetragBeilagen" meta:value-type="string"/>
    <meta:user-defined meta:name="FSC#EULIZBASE@100.7901:BetragGes" meta:value-type="string"/>
    <meta:user-defined meta:name="FSC#EULIZBASE@100.7901:BetragGesDuplikat" meta:value-type="string"/>
    <meta:user-defined meta:name="FSC#EULIZBASE@100.7901:BetragGesMitOriginal" meta:value-type="string"/>
    <meta:user-defined meta:name="FSC#EULIZBASE@100.7901:BetragOriginal" meta:value-type="string"/>
    <meta:user-defined meta:name="FSC#EULIZBASE@100.7901:BetragOriginalV" meta:value-type="string"/>
    <meta:user-defined meta:name="FSC#EULIZBASE@100.7901:BetragProAbschrift" meta:value-type="string"/>
    <meta:user-defined meta:name="FSC#EULIZBASE@100.7901:BetragProAbschriftV" meta:value-type="string"/>
    <meta:user-defined meta:name="FSC#EULIZBASE@100.7901:FaAm" meta:value-type="string"/>
    <meta:user-defined meta:name="FSC#EULIZBASE@100.7901:FaIn" meta:value-type="string"/>
    <meta:user-defined meta:name="FSC#EULIZBASE@100.7901:FaNr" meta:value-type="string"/>
    <meta:user-defined meta:name="FSC#EULIZBASE@100.7901:Gebort" meta:value-type="string"/>
    <meta:user-defined meta:name="FSC#EULIZBASE@100.7901:GueltigBisDuplikat" meta:value-type="string"/>
    <meta:user-defined meta:name="FSC#EULIZBASE@100.7901:GueltigVonDuplikat" meta:value-type="string"/>
    <meta:user-defined meta:name="FSC#EULIZBASE@100.7901:Objname_linkEUFraechter" meta:value-type="string"/>
    <meta:user-defined meta:name="FSC#EULIZBASE@100.7901:PrFileBackLink_Objname" meta:value-type="string">PrsR-532-03</meta:user-defined>
    <meta:user-defined meta:name="FSC#EULIZBASE@100.7901:SocialSecurityID" meta:value-type="string"/>
    <meta:user-defined meta:name="FSC#EULIZBASE@100.7901:VokisPAEmpfaenger_AWName" meta:value-type="string"/>
    <meta:user-defined meta:name="FSC#EULIZBASE@100.7901:VokisPAEmpfaenger_AWPLZORT" meta:value-type="string"/>
    <meta:user-defined meta:name="FSC#EULIZBASE@100.7901:VokisPAEmpfaenger_AWStrasse" meta:value-type="string"/>
    <meta:user-defined meta:name="FSC#EULIZBASE@100.7901:birthday" meta:value-type="string"/>
    <meta:user-defined meta:name="FSC#EULIZBASE@100.7901:eStaatsbuergerschaft" meta:value-type="string"/>
    <meta:user-defined meta:name="FSC#EULIZBASE@100.7901:eVorname" meta:value-type="string"/>
    <meta:user-defined meta:name="FSC#EULIZBASE@100.7901:eZuname" meta:value-type="string"/>
    <meta:user-defined meta:name="FSC#EULIZBASE@100.7901:giltbis" meta:value-type="string"/>
    <meta:user-defined meta:name="FSC#EULIZBASE@100.7901:giltvon" meta:value-type="string"/>
    <meta:user-defined meta:name="FSC#EULIZBASE@100.7901:linkEUFraechter_AWName" meta:value-type="string"/>
    <meta:user-defined meta:name="FSC#EULIZBASE@100.7901:linkEUFraechter_AWPLZORT" meta:value-type="string"/>
    <meta:user-defined meta:name="FSC#EULIZBASE@100.7901:linkEUFraechter_AWStaat" meta:value-type="string"/>
    <meta:user-defined meta:name="FSC#EULIZBASE@100.7901:objname_VokisPAEmpfaenger" meta:value-type="string">PrsI (Abt. Informatik)
Verbindungsstelle der Bundesländer </meta:user-defined>
    <meta:user-defined meta:name="FSC#VOKADDR@100.7901:AkadTitel" meta:value-type="string"/>
    <meta:user-defined meta:name="FSC#VOKADDR@100.7901:Anrede" meta:value-type="string"/>
    <meta:user-defined meta:name="FSC#VOKADDR@100.7901:Beruf" meta:value-type="string"/>
    <meta:user-defined meta:name="FSC#VOKADDR@100.7901:Bezirk" meta:value-type="string"/>
    <meta:user-defined meta:name="FSC#VOKADDR@100.7901:Blz" meta:value-type="string"/>
    <meta:user-defined meta:name="FSC#VOKADDR@100.7901:Bundesland" meta:value-type="string"/>
    <meta:user-defined meta:name="FSC#VOKADDR@100.7901:Familienstand" meta:value-type="string"/>
    <meta:user-defined meta:name="FSC#VOKADDR@100.7901:Feld1" meta:value-type="string"/>
    <meta:user-defined meta:name="FSC#VOKADDR@100.7901:Feld2" meta:value-type="string"/>
    <meta:user-defined meta:name="FSC#VOKADDR@100.7901:Feld3" meta:value-type="string"/>
    <meta:user-defined meta:name="FSC#VOKADDR@100.7901:Feld4" meta:value-type="string"/>
    <meta:user-defined meta:name="FSC#VOKADDR@100.7901:Feld5" meta:value-type="string"/>
    <meta:user-defined meta:name="FSC#VOKADDR@100.7901:Feld6" meta:value-type="string"/>
    <meta:user-defined meta:name="FSC#VOKADDR@100.7901:Feld7" meta:value-type="string"/>
    <meta:user-defined meta:name="FSC#VOKADDR@100.7901:Feld8" meta:value-type="string"/>
    <meta:user-defined meta:name="FSC#VOKADDR@100.7901:Funktionstitel" meta:value-type="string"/>
    <meta:user-defined meta:name="FSC#VOKADDR@100.7901:Geburtsdatum" meta:value-type="string"/>
    <meta:user-defined meta:name="FSC#VOKADDR@100.7901:Geburtsland" meta:value-type="string"/>
    <meta:user-defined meta:name="FSC#VOKADDR@100.7901:Geburtsort" meta:value-type="string"/>
    <meta:user-defined meta:name="FSC#VOKADDR@100.7901:Geschlecht" meta:value-type="string"/>
    <meta:user-defined meta:name="FSC#VOKADDR@100.7901:Geschlechtsname" meta:value-type="string"/>
    <meta:user-defined meta:name="FSC#VOKADDR@100.7901:Institut" meta:value-type="string"/>
    <meta:user-defined meta:name="FSC#VOKADDR@100.7901:Kontonummer" meta:value-type="string"/>
    <meta:user-defined meta:name="FSC#VOKADDR@100.7901:Lkz" meta:value-type="string"/>
    <meta:user-defined meta:name="FSC#VOKADDR@100.7901:Ort" meta:value-type="string"/>
    <meta:user-defined meta:name="FSC#VOKADDR@100.7901:Plz" meta:value-type="string"/>
    <meta:user-defined meta:name="FSC#VOKADDR@100.7901:Staat" meta:value-type="string"/>
    <meta:user-defined meta:name="FSC#VOKADDR@100.7901:Staatsbuergerschaft" meta:value-type="string"/>
    <meta:user-defined meta:name="FSC#VOKADDR@100.7901:Strasse" meta:value-type="string"/>
    <meta:user-defined meta:name="FSC#VOKADDR@100.7901:Svnr" meta:value-type="string"/>
    <meta:user-defined meta:name="FSC#VOKADDR@100.7901:Vorname" meta:value-type="string"/>
    <meta:user-defined meta:name="FSC#VOKADDR@100.7901:Zuname" meta:value-type="string"/>
    <meta:user-defined meta:name="VOKIS_Auskunftsperson" meta:value-type="string">Mag. Uwe Leissing</meta:user-defined>
    <meta:user-defined meta:name="VOKIS_Bezug" meta:value-type="string">Schreiben vom 07.01.2015, Zahl: PrsR-532-03</meta:user-defined>
    <meta:user-defined meta:name="VOKIS_Dokumentendatum" meta:value-type="string">09.01.2015</meta:user-defined>
    <meta:user-defined meta:name="VOKIS_Durchwahl" meta:value-type="string">20515</meta:user-defined>
  </office:meta>
</office:document-meta>
</file>