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42e95" officeooo:paragraph-rsid="00042e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ion: 1<text:line-break/># dn :<text:line-break/># gvapplid=pai-p@lfrz.gv.at,ou=Applications,gvouid=AT:VKZ:UFB-262918w,dc=at<text:line-break/><text:line-break/>dn: gvapplid=pai-p@lfrz.gv.at,ou=Applications,gvouid=AT:VKZ:UFB-262918w,dc=a<text:line-break/> t<text:line-break/>gvCheckAuditor: FERDINAND.SCHEIDBACH@BKA.GV.AT<text:line-break/>gvSource: AT:B:0:90123803/2018-06-05T09:47:24Z<text:line-break/>description:: RGllIFBvcnRhbHZlcmJ1bmQgQW53ZW5kdW5ncy1JbmZvcm1hdGlvbiBQQUkgaX<text:line-break/> N0IFRlaWwgZGVyIHplbnRyYWxlbiBEaWVuc3RlLiBTaWUgZGllbnQgenVyIFB1Ymxpa2F0aW9uI<text:line-break/> HJlbGV2YW50ZXIgSW5mb3JtYXRpb25lbiBmw7xyIGRpZSBFaW5iaW5kdW5nIHZvbiBBbndlbmR1<text:line-break/> bmdlbiBpbiBTdGFtbXBvcnRhbGUu<text:line-break/>gvFederation: PVP<text:line-break/>gvAppOwner: Dominik Klauser, dominik.klauser@bmdw.gv.at, +43 1 71100-202597<text:line-break/>gvUrlMapping: /at.gv.lfrz.pai-p|https://awp.lfrz.at/at.gv.lfrz.pai-p|check|r<text:line-break/> oot|pvphttp<text:line-break/>gvUrlMapping: /at.gv.lfrz.pai-p/application_summary|https://awp.lfrz.at/at.g<text:line-break/> v.lfrz.pai-p/application_summary|optional|pvphttp<text:line-break/>gvUrlMapping: /at.gv.lfrz.pai-p/resources/|https://awp.lfrz.at/at.gv.lfrz.pa<text:line-break/> i-p/resources/|optional|pvphttp<text:line-break/>gvTargetGroup: Stammportalbetreiber, Portalverbundteilnehmer<text:line-break/>gvSupportedPvpProfile: 1.9_R<text:line-break/>gvAvailability: 24/7<text:line-break/>gvScope: public<text:line-break/>gvArchitecture:: /9j/4AAQSkZJRgABAQEAYABgAAD/4QBaRXhpZgAATU0AKgAAAAgABQMBAAU<text:line-break/> AAAABAAAASgMDAAEAAAABAAAAAFEQAAEAAAABAQAAAFERAAQAAAABAAAOw1ESAAQAAAABAAAOww<text:line-break/> AAAAAAAYagAACxj//bAEMAAgEBAgEBAgICAgICAgIDBQMDAwMDBgQEAwUHBgcHBwYHBwgJCwkIC<text:line-break/> AoIBwcKDQoKCwwMDAwHCQ4PDQwOCwwMDP/bAEMBAgICAwMDBgMDBgwIBwgMDAwMDAwMDAwMDAwM<text:line-break/> DAwMDAwMDAwMDAwMDAwMDAwMDAwMDAwMDAwMDAwMDAwMDAwMDP/AABEIAYEDEAMBIgACEQEDEQH<text:line-break/> /xAAfAAABBQEBAQEBAQAAAAAAAAAAAQIDBAUGBwgJCgv/xAC1EAACAQMDAgQDBQUEBAAAAX0BAg<text:line-break/> MABBEFEiExQQYTUWEHInEUMoGRoQgjQrHBFVLR8CQzYnKCCQoWFxgZGiUmJygpKjQ1Njc4OTpDR<text:line-break/> EVGR0hJSlNUVVZXWFlaY2RlZmdoaWpzdHV2d3h5eoOEhYaHiImKkpOUlZaXmJmaoqOkpaanqKmq<text:line-break/> srO0tba3uLm6wsPExcbHyMnK0tPU1dbX2Nna4eLj5OXm5+jp6vHy8/T19vf4+fr/xAAfAQADAQE<text:line-break/> BAQEBAQEBAAAAAAAAAQIDBAUGBwgJCgv/xAC1EQACAQIEBAMEBwUEBAABAncAAQIDEQQFITEGEk<text:line-break/> FRB2FxEyIygQgUQpGhscEJIzNS8BVictEKFiQ04SXxFxgZGiYnKCkqNTY3ODk6Q0RFRkdISUpTV<text:line-break/> FVWV1hZWmNkZWZnaGlqc3R1dnd4eXqCg4SFhoeIiYqSk5SVlpeYmZqio6Slpqeoqaqys7S1tre4<text:line-break/> ubrCw8TFxsfIycrS09TV1tfY2dri4+Tl5ufo6ery8/T19vf4+fr/2gAMAwEAAhEDEQA/AP38ooo<text:line-break/> oAKKKKAPza/bh/wCCuvxXh/b71n9mH4F+G/h/oninRbbT31Lxx4+v5xpVvLfQiaG2traBMyXDRk<text:line-break/> mMSSDe6Ouwhcnmr/8AYg/bI+G95F8SfDH7X+v+NPixDl7zw94o0qO38B6xFwfsi6fB/wAehzkfa<text:line-break/> I8yEY+5ya82+K97pOkf8Fj/ANvDUNf0JPEug6R4E8L6nqWmMsbfbLa30hp5VUSEIX2RsVBIBYDk<text:line-break/> dR9C/s7/ALTet+CvAllrGlz618X/AIVPmNZVikk8Y+FivDW9xBJiW+EX3WVwt8m3DLdO2QAY+j/<text:line-break/> 8Fr/j/PpDeE2/YX+MeofGHTP3WpwQ31ta+DWPRJ4NakzG0bkE7dny4K72IJrnfH/xs/4KKa9pD+<text:line-break/> Mb7X/2YPgtZaWVnsvCt2LnUzq7blAtb6+c7I95YKHtsEkqOM5r7o+EvxI8OfGbwlb+I/Buvafru<text:line-break/> lTMyJd2M4cRyLw8TgcxyIeGjYBlIIYAjFeCft4/8En/AAd+2zJc64l7ceFfHEkRT7eqG607UBsj<text:line-break/> TZdWhYDayxRB2gaJpBFGsvnRoI6AOd/Yj/4L6+AvjV4i0XwJ8Z9LX4G/E/WIVk02PUr+K68MeLU<text:line-break/> yFE+k6uhNtcxsxAC7gcttUyEE19+1/OX+09+xv8Sv2Q2u/CfxK8JQ+I/B3iG7JMd5C+taDr87cC<text:line-break/> SKQeW/2sjo0Rtr+RjtT7Jaxbj6B/wT/wD28fjh+yfd2GjfCK/1D4x+A0RSPhT4t1X7TqdjDhj/A<text:line-break/> MSHXNgWVMRuIra6Vd4idbYXODNQB++lFfNv7B3/AAVZ+EP/AAUGivNN8Kare6B4+0RSNd8C+JbY<text:line-break/> 6Z4k0ORcB1ltZOWVSQC8RdASASCcV9JUAFFFFABRRRQAUUUUAFFFFABRRRQAUUVgfE74p+Gvgp4<text:line-break/> E1HxR4w1/R/C/hzSIjPe6nqt5HaWlqnq8jkKOeOTySBQBv151+07+1t8Nf2MfhjceMfij4z0LwV<text:line-break/> 4et8gXOo3GxrlwM+XDGMyTSEdI41Zj2FfC3jr/AILN/Ev9uXWbvwt+xR8PP+Eg0tJWtb34ueNbe<text:line-break/> XT/AApp5B2ubOEgT30in0UBWAJjdDmj4D/8EdPDtl8TYvih8ePFOtftF/GI4ca54rVW0zSGzny9<text:line-break/> P04Zgt4w3K8MVIyuzOKwq4iFPfcuNNyMLxZ/wUo/aW/4KaE6d+zJ4Pm+CPwquzsk+K3jvTw2p6l<text:line-break/> Cf+Wmk6W3BBHKyzEqwPWJhWZ4c8G/tof8E2pf7X8BfEe9/a08D8T6v4Q+IF55HiRX6yvp2pEt1O<text:line-break/> dsMuURcKqO3NfeH9m+1H9m+1eZLGVnK627HUqULWZ55+wp/wAFl/g5+3N4gfwjb3mp/Dv4s2H7v<text:line-break/> Uvh/wCMrb+ytetZQMsI43O24UYJzEWIXBZUzivrGvif9sX/AIJx/CX9u3w3FZfETwpbahf2QB03<text:line-break/> W7RjaaxpLg7le3ukxImGw20koSBuU14VoHi39sn/AIJUhVt5b79sf4JWWB9lvJRb/ETQYB/clwV<text:line-break/> 1IKOzAyucACNRmu+ji4z0loznlSa2P1NorwL9g3/gpf8ACP8A4KO+ENR1H4ba7cS6p4fZIte8Pa<text:line-break/> patY614elYsBFdWz8qco4DKWQlGAY4Ne+11mQUUUUAFFFFABRRRQAUUUUAFFFFABRRRQAUUUUAF<text:line-break/> FFFABRRRQAUUUUAFFFFABRRRQAUUUUAFFFFABRRRQAUUUUAFFFFABRRRQAUUUUAFFFFABRRRQAU<text:line-break/> UUUAFFFFABRRRQAUUUUAFFFFABRRRQAUUUUAFFFFABRRRQAUUUUAFFFFABRRRQAUUUUAFFFFAH4<text:line-break/> wftA/8pUf+Cjf/ZIdM/8AUauq+urP9lmfxZ4W0Hxn4G1t/Bnjo6RaR3FyIftOma6iQqEi1C13KJ<text:line-break/> gBwsqNHPGOFlCbkb5F/aB/5So/8FG/+yQ6Z/6jV1X6T/s2xib4aeHFPQ6ZbD/yEtdWHtyyv5GNS<text:line-break/> /MrHyf4lvfD3hn4iDU/iFZa3+zf8TrspbReN9Gv400bX3X5Y0a+ZDZ3a5OI7bVYFkyT5cXG+vdd<text:line-break/><text:soft-page-break/> B+Ofxp+E1vGfFPg/Q/i7oOAw1nwTIul6uI+zSaZeSmGXC8s8N7uc52W4yFr3bx14Vs7zw9cWd7a<text:line-break/> 295a3kZjmgnjEkcqEYKspyCD6Gvjn4efDHQ/2bP8AgoH4L8PeBbWXwr4W8V+D/El/qPh/T7qWLR<text:line-break/> mubW70UQTRWO77PbyKLq4BaGNC/mfOWwuIdL3XOOxSnrys+i/+GgPh78fvghpt5b6dF4u8L+OY/<text:line-break/> skmm6tppWCVDKYZYbq3nTqrq6tGyHlCOnNbFyvhD9n7RpLXwt4Y0yx25ylpbpbIzYVSWKjc7YRA<text:line-break/> SeTtGTxXy9+xjJ5n7L/gf217Uwf/AAdXVe5/EnVxfy6hHnmOaQf+PGsDQ+IPjD4oPjf/AIOHf2J<text:line-break/> tbn07R7TU7y28cWlxc2dkkM1zDFoDGOOWUDzJVQu5UOzBC7bcbjn9ba/H7xd/ynx/Yd+nj3/1H6<text:line-break/> /YGgAooooAKKKKACiiigAooooAKr6rqttoWl3N7e3EFnZWcTT3FxPII4oI1BZndjgKoAJJPAAqx<text:line-break/> Xxh/wAHDtzJa/8ABFz9oBo3eNj4fjQlWwSrXlurD6EEg+oJoA4L42f8F1B8V/H2ofDj9j7wFdft<text:line-break/> E+O7N/s9/wCIYpDa+B/Dbf37nUThZyPvCOBsSAHbJuG2uU8Ff8EeNe/aa8cWHxA/bI+IVx8c/FF<text:line-break/> nL9p0/wAH2ytZeBfDb/3YbEY+0sBwZJgN44dHI3V6j/wT38ceH/gL+zj4N8KSaVpXh/wzBpVs9l<text:line-break/> dafZR2tvbF4lZhcrGoUEk588jnnzCGG9/rWC0S5hSSNlkjkUMrKchgeQQe4ry6eNWIj+7dvzOqV<text:line-break/> B037xzGieEbLw1o9tp+nWdrp9hZRLBb21tEsUNvGowqIigBVAGAAMCrX9m+1dB/ZvtR/ZvtS9kH<text:line-break/> Oc//AGb7Uf2b7V0A0vPb6+1cn4z+J+neFYmS3Uajd9MK2IUPu3Vvov51nNRguabsVFuTsi1NZJa<text:line-break/> 20k8zxQQQjdJLK4SOMepY8CvH/ix+1Vp/hNHtvDcCapdjIN3cIVtoz/spwz/VsD2Irmfin481Tx<text:line-break/> nJm+uWaJCTHAnyxRfRen49fevJPFHVvxr5vMM1kk40NPPqenh8InrM5r/gkP4mvfGX/BbD9qXVN<text:line-break/> Sm+03154M8MtNLtC7yPNUcAADAAHA6AV+q1fk1/wRg/5TI/tN/9iV4a/wDQpq/WWvr8sk5YOlKW<text:line-break/> r5V+R4+KSVaSXcKKKK7jAKKKKACiiigAooooAKKKKACiiigAooooAKKKKACiiigAooooAKKKKAC<text:line-break/> iiigAooooAKKKKACiiigAooooAKKKKACiiigAooooAKKKKACiiigAooooAKKKKACiiigAooooAK<text:line-break/> KKKACiiigAooooAKKKKACiiigAooooAKKKKACiiigAooooAK5n4vfGXwn8APh7qPizxv4k0Xwn4<text:line-break/> a0mPzLvU9VvEtbaAdsu5AyTwAOSSAASa6avxR/aY0UftGf8F8Pjafib4duPjJ8OfgNZ+GX0TwRf<text:line-break/> XUkltpJv9LSee9tLMuLa5nWRXLRTqTKsh2tujjRgDO+DPxK0/wD4KKft8/tx+OvhpDqVz4R+JXw<text:line-break/> /0zw/4Y1PVbOTS4tZlOkXtgk0YnCt5DzxOBIwAwpzjBFfpN+xp8U9J8dfDmzgtXmt9V8NRRaZrW<text:line-break/> lXkRgv9Gu0iXdBcQt8yNjDKeVdGV0Z0ZWOL4v+CnhT9q3wZofxB+GOvWOjeIbaz+z6Lr9lbb7ae<text:line-break/> CNmB0++tsoZYFcOrQvslgffsaKTdXk8t5beP/ibZ6L4ifWPhD8ctHtGhsb2ykVpNQtUJZhbySII<text:line-break/> NX07LFjDIu+HfkrazNuGtOpy3XciUb6n2l4h1ddSsWHcCvkzx7L5P/BSb4Tn/qRvF/8A6WeHq05<text:line-break/> P2s9d+B0Bi+MOkQaRpkHy/wDCcaKsk/hmYdA91nM2lk9xdAwKSFW6lNcr4w8U6f4q/b/+Deq6Vf<text:line-break/> Wmo6dfeA/FstvdWsyzQzobvw8QyOpKsD6g11O3sZcv9amOvOrlT9hG4F5+zt4PgJ6eIb8ceh1m5<text:line-break/> r0LxV4tB8S6kC3/AC9Sg/8AfRryD/gn3rGfhR4Tt8/8zBe/+ne4NfTnw6/Zwe38TXmteJFSZ5Lq<text:line-break/> SW10/wC8iAuSrS9icYOzp03d1HAdJ8G/tj+F/G/7N/7af7Nn7UUfw88WeN/hz8ILjxIniW38OQJ<text:line-break/> davb22paYtpHdx2pZWkijJZ3I6BPQ5H6X/sj/ALa3wt/bs+FcHjL4UeM9H8Y6HJtWZrSXFxYSMM<text:line-break/> iK5gbEsEmP4JFU45xjmth7VppCzbmYnknvX5vf8Fav2Pvhz+zloXjn9oj4UeJdb+Cv7QXg/Qr7X<text:line-break/> Re+DiiQ+JDbwNcG31Wzb/R5opCo3M67ySCwk2haAP1boryn9hH4w6x+0N+w/wDBrx/4hNsdf8c+<text:line-break/> BtE8QambePy4Tc3dhBPLsXJ2rvkbAzwMV6tQAUUUUAFFFFABRRRQAV8W/wDBxJ/yhZ+P/wD2AYf<text:line-break/> /AEtt6+0q+Lf+DiT/AJQs/H//ALAMP/pbb0AfGHjT/goFrP7DH/Cv7rxx4Cvrj4Han4f02G48a6<text:line-break/> SzXcmg3roqEXlsF3LDzHh1zndxvb5B9xfs6/Emy8deBrDxN8KvGel6n4a1NTLbpBIuoaPcc/MFV<text:line-break/> WDQsDkERuu1t25Ccivkz4xa14/+Ff7K/wAPvG3hTwzB8SPCFvpQ03xz4QliSZ7mwe2t/LuIU8tn<text:line-break/> ZxmdWQlxIuFETsQV2vD3x6+Gv7fP7LP9mfsm+JNA+B3xq8OpHLo2mpb2+mx2bQsFltL6wjjeO6t<text:line-break/> NpkTKpMsMmCrblZT8vhsPFxU9n3V/6X5HqVKrT5dz7907426hpsQ/4SDwhq8AH37vSCup231CLt<text:line-break/> uPwEJ+p79Vc+PtKTTYLiFpZ/tUSzRoY2iYKw3LuDgMpwRwRkdxXwF+xL+1V+2NY/H7Tfhz+0D8C<text:line-break/> fDw0S+S5MXxC8Iash0yJYYtyNcW7yO4MrAKP9U2WyItoJH1pr2o+XfIM/8ALvB/6KSvQlVnSWrv<text:line-break/> /Xl/kYKMZvRWN3xZ4tudctWQt5UOf9UnCn6+v415n4m7/WuiOpgjrXOeJjkH615eKqc6uzppR5X<text:line-break/> Y878UdDXnnijq3416H4o6GvPPFHVvxr5fGbHq0ji/+CMH/KZH9pv/ALErw1/6FNX6y1+TX/BGD/<text:line-break/> lMj+03/wBiV4a/9Cmr9Za/RMp/3Kl/hX5HzmL/AI8/VhRRRXoHOFFFFABRRRQAUUUUAFFFFABRR<text:line-break/> RQAUUUUAFFFFABRRRQAUUUUAFFFFABRRRQAUUUUAFFFFABRRRQAUUUUAFFFFABRRRQAUUUUAFFF<text:line-break/> FABRRRQAUUUUAFFFFABRRRQAUUUUAFFFFABRRRQAUUUUAFFFFABRRRQAUUUUAFFFFABRRRQAUUV<text:line-break/> 8pf8ABRP/AIK6fDv/AIJ/PY+Gfs2pfEb4weI12+Hvh74bAuNY1FyCUkmAB+zW/GTK46BiqvtIAB<text:line-break/> 9W1+DP7b1xLZf8Fcv21Li2aSK8t7j4dvaywkrNFN/ZBCGJlG9ZCSAvlMshLBUEzMLeb640P/gsB<text:line-break/> +0L+xld22o/tkfAWy8L+ANdRbyHxf8ADmWbWrXwhE/SDV7ffJLlARvuISYyeERs8ZH7d37B8P7Z<text:line-break/> lzP+1r+yB4t8LeM/FniPSo7LxN4blvI73wz8VNPgiEYs5wTthvEjAjUsVwVCP5Z3NQB5b+xZ+1J<text:line-break/> 4n8QfEf8A4pnUDoPxB1KIXd262rXfhzxokaFfM1G2iwLacpEUXULYqjmJULFo20+L7bs/jp8MP2<text:line-break/> vrG3+GfxZ0CLwl4zvJVktvD2tXPltc3EfKXWj6gmwTuvLJJbslzEMF44W4r86f+Cb+p+HfjJ+0B<text:line-break/> aeIPDYutK1LwvdXkHizwT4jCxeJfBGoGB4XEySpvnjJAiW7Ty52ARLg3G0fZvr79tPwRr3xX/Z4<text:line-break/> 1vRfDVp4Zv8AWplE1tbeI7OO60qcx5k23COp/dnb1Uq+cbGVsGgD0vWfgf8AGn9nGb7R4X1EfGT<text:line-break/> wzBnZYahPDpfiuzj/ALsV18lpfHHyhZhavgZeeViSfjr9hDXfDsHxxPiH4p+HdD+DHxrtX1LRLf<text:line-break/> RDpp8KL4pt7v8As+ee7TT5CI52W4tpI4riE+ZLCqtMC5G3y/4Yf8Ffvjv+wBqFnoPxS8Ma74W0b<text:line-break/> MUaJ4iivPE/h9g+TGLbUYmfULLzBsKxP/amxWGEiHFfc/wk/wCCs3wX/bK+HkGmfETwhZS+Gddu<text:line-break/> 7fS5rxRbeMfCM91O6JFBNPCrPbEvIi/8TC1tcM4BAJoA5n/gl78EtV+JHwq0jU5RJY6FYavqMhu<text:line-break/> CvNyy6lcHZGD154LdBz1PFfd+v6pZ+HrRrq+nW3jJJGeWf2UdTXl2kePPCHwN8DWXg/4c6Hpmie<text:line-break/> H9IRobK3s7cW9nZqWLkQxDAA3Mx6AZPSuU1jxtLr0zyXc7zyP1ZzmgCz8av2idRfSbqHQt+lwrG<text:line-break/> 5+0Z/0h/lPfog+nPvX5TftD+LNS8afs5fHe/wBUvJr27l+Guu7pJD/06N0HQfhX3L+1V+0F4H/Z<text:line-break/> v+HN54j8feJdL8M6FGpQ3F5LtMzEH93Egy8shGcIisxxwK+RvhH+yp8bf+Cr3g670L4c+En+A/7<text:line-break/> P3iS0ksNT8c+MNP8AN8ReK7KVCki2FgSCsciMcSylVKtuRgV2UAfb3/BMr/gnB8GPHP8AwTc/Z8<text:line-break/> 1vVPBv2rU9Y+Gvhy+vJv7Xvk86aXS7Z3baswUZZicAADPAr3D/AIdb/An/AKEb/wArWof/AB+vT<text:line-break/> /2ePgrpv7Nn7P8A4G+HWjT3l1o/gHw9YeHLGe7ZWuJoLO2jt42kKgKXKxgnAAyTgCuxoA+f/wDh<text:line-break/><text:soft-page-break/> 1v8AAn/oRv8Aytah/wDH6P8Ah1v8Cf8AoRv/ACtah/8AH6+gKKAPn/8A4db/AAJ/6Eb/AMrWof8<text:line-break/> Ax+j/AIdb/An/AKEb/wArWof/AB+voCigD5//AOHW/wACf+hG/wDK1qH/AMfo/wCHW/wJ/wChG/<text:line-break/> 8AK1qH/wAfr6AooA+f/wDh1v8AAn/oRv8Aytah/wDH6+R/+C7/APwT6+EPwn/4JHfG/wAReH/CX<text:line-break/> 2DWNL0WKW1uP7UvZfKY3cC52vMyngnqDX6cV8W/8HEn/KFn4/8A/YBh/wDS23oA5X9mO7ks/hJ4<text:line-break/> UKEfNotojqyhlkUwICrKeGU9wRg151+03/wRj+EP7WniNvFNkl78PfHG5J01bRpPLHnJ9yUghhu<text:line-break/> U8qXSTYQNgTFeg/s2/wDJIfCX/YHs/wD0Slc38AP2/bj4gfHePwpqfhm00nRtf1TWtG8O38Gptc<text:line-break/> 3U91pNxPDcR3duYkEHmLbTTRFJJBsTDFWKg/I4CVRXcdkepi5048qm7OWi9Tmf2Xfh9+0X+xx+1<text:line-break/> P4K8E+PPisPih8N/F9pqUdq99F51/ZTWsCSozXDtLPIzZILSz4OOIlJLV9ZeLdREesgZ/5drf8A<text:line-break/> 9EpV/wDtD3Ncj481LyvEZGf+Xa2/9ER1rjK943HRp2dmXP7VHrVfUrsXMHXkVhf2tR/atea6tzp<text:line-break/> 5DB8UdDXnnijq3416H4mbchNeeeKOrfjXjYzY7aRxf/BGD/lMj+03/wBiV4a/9Cmr9Za/Jr/gjB<text:line-break/> /ymR/ab/7Erw1/6FNX6y1+iZT/ALlS/wAK/I+cxf8AHn6sKKKK9A5wooooAKKKKACiiigAooooA<text:line-break/></text:p>
      <text:p text:style-name="P1"><text:s/>KKKKACiiigAooooAKKKKACiiigAooooAKKKKACiiigAooooAKKKKACiiigAooooAKKKKACiiigA<text:line-break/> ooooAKKKKACiiigAooooAKKKKACiiigAooooAKKKKACiiigAooooAKKKKACiiigAooooAKKKKAP<text:line-break/> zM/aE/wCCrHxN/bl+LviX4Ofsfw2Wj6b4X1F9F8a/GrxBaltF8MTKzLLDp8BU/arhcHEjDyhwfu<text:line-break/> Msw9A/YP8A+CdfgT9iCO81fQLm88R/EbxLLLF4n+Jnia+i1O+8UySkDImmXcqFgCsalUyq5ac8n<text:line-break/> 4V+IH7MnxH/AOCMvxA8T6t4w8Ja/ffC+/8AEWo63pXxm+Gm6TWfC0F3cPP5Gs2DK4ltUZiSJEmt<text:line-break/> gcEK8hGPsn9nn/gpDF4s+HVvrniXW9P8W/D7U0AHjvwbIZtDl2gYTVLM+bc6Y4yPMaMvCAGMzQj<text:line-break/> 92AD6f0/QbfRrptN0zTbeW+aSSxv0vLSGeynX7q5Mbr83UBB0ywKJlTXyB8Sv+CS9z8F/ibe+Pf<text:line-break/> 2UfHOofAD4tXM5fV/D8OnSS+CvE5AJH2yww0MYcYCyQfMgdiEL5I+zvDOp6N8TvCtpFoOpWCafq<text:line-break/> 1ok0FiI7a6ttRiA3rJZXABjkRgAcjdhSDtjY5q3beH5Lsz6VpemS21vJGHuBf2pjuIZ1bczxyLK<text:line-break/> Gd/unfkjcVYSMQVoA/J/9pvxV8Pv2nfjLo+k/tT+F9W/Yj/a1sAIPC3xf8Py58M+JJFXaq/bciO<text:line-break/> WEgDdbXjBkQhPPXeVPRX37b/xT/4J6alb+Gv2uPCM1vokjxxaT8X/AAlZSX3hLXY3x5b3IjUtZz<text:line-break/> Nx8pXDHcVRUAY/o58UPhB4X/aE8Bap4N8QeFtK+IHh/WoNuo2fiO3nl+zy9MusqNvZRgqFKsm1S<text:line-break/> CoZWHxbL+wz8Yf+CfFnfD9lLxZpfxa+E9zDI+q/Afx/em7tIIGJV4NNvpsvaMcsoguf3ZO8uXI2<text:line-break/> gA+FviP8Xv2zvg5r+u+NPC03gz9qv4GeJry6u7OPSre31DybadthVIoAJRKIhs+UTxptz16+XfC<text:line-break/> n40/AX9p/4q2PiPwJ4H1/4I/Fbw3qOmp4g8LAk6TqVk2tadEIYgAMNBMFc7liyWP7tiMp9jfBD9<text:line-break/> mP9nj9sH4warbfs/8Ajv4h/sGftKg79e+GWoWqpYXU4GS66TcFYLuPAOw2zqoT5zCu7lP2pP2Sf<text:line-break/> 25fhVod3Yaz8FPhj8eLi/vNMEfjTwJfR6TqzxWmo293HFe29yochjDg+V+6j3biTt+YA+wdX+Id<text:line-break/> p4f0u4vr+8t7KytI2mnuLiURxQIoyzMxwFUDkknAr5q079u34iftu+NL3wT+yN4IHxEvLOX7Lqn<text:line-break/> xA1kvaeC/Dr8ZJnxuu5ADny4ckghl3qDXovwE/wCCFXjz9rbUrHxZ+2V4uS/0uOQXNl8JPCV3Jb<text:line-break/> 6DZkHKf2hdIwkvZBxlVIQMDtdkYrX6c/Dv4ceH/hF4J07w34V0TSfDfh7R4Rb2OmaZaJa2lnGOi<text:line-break/> xxoAqj6DvQB8Tfsd/8ABCTwf8NPiFZ/FD47+I739of4yxETQar4ggVdF8PPnds03TuYYQrYw7Bm<text:line-break/> yoZRGSRX3nRRQAUUUUAFFFFABRRRQAUUUUAFfFv/AAcSf8oWfj//ANgGH/0tt6+0q+Lf+DiT/lC<text:line-break/> z8f8A/sAw/wDpbb0Acd+zXcxt8KfCsQdDKmi2Tsgb5lUwqASPQ7Wx9D6Vu6L+zZ4A8P8Axru/iL<text:line-break/> aeGrKHxnfRmObUQ8hyWRY2kWMt5aSMiKjSKodlGCxHFfLfiiT7HYfDy/08+Xruk+Era6S78PfN4<text:line-break/> q0q3wgedbQ5XVNOLbRNahS6kI8avK0Wz0T4eftyNp/haDUfGVraal4eclIvG/hGOXUdBmKnDfao<text:line-break/> VL3OnSKQRIkweKIjBuC2VHxdJSjG8ep7M+WTSl0PqD+0veuP+Jep+X4tcf8ATra/+k8dReCPido<text:line-break/> fxM8OQax4c1rSfEGk3QzDfabeR3dtN/uyRsVP4Gsb4taj5fjeUcf8elp/6TRVzYupan81+pvRj7<text:line-break/> wf2tR/a1c3/ah9R+dH9qH1H515ftzr5Tdv737TbkVxPijq341L4y+JOkfDvwzea1r+q6doukafG<text:line-break/> Zbq9vrhILe3X1Z2IUD6mvmnw3+0r8WP+Ci3iK48P/snfD1/EWkpM1rffE3xTHJp3hPTGBKuYSR5<text:line-break/> t46n+GNSQdpKspzWlPCVsX7tGN/yM5VoUtZs9X/4IyahBF/wWf8A2lrVpoluZvA/h2SOEuA8io8<text:line-break/> gZgvUgF1ye24eor9a6+B/2If+CDXhT9nuHxJ4p+JPjbxH8UvjF4x+yy3ni9G/seXQJLcSCL+yRb<text:line-break/> kSWu0SspbefMX5SoRmjPvH/C3fHn7Jv7j4nrP458BQ/LF480mw/wBP0xOx1iwhXAUDG68tF8r7z<text:line-break/> SQWsalz+iYKi6OHhSlvFJfcfO15qdSU11Z9AUVQ8L+KtM8ceHLHWNF1Gw1fSNTgS5s76yuEuLa7<text:line-break/> iYZWSORCVdSCCGBIIq/XSZBRRRQAUUUUAFFFFABRRRQAUUUUAFFFFABRRRQAUUUUAFFFFABRRRQ<text:line-break/> AUUUUAFFFFABRRRQAUUUUAFFFFABRRRQAUUUUAFFFFABRRRQAUUUUAFFFFABRRRQAUUUUAFFFFA<text:line-break/> BRRRQAUUUUAFFFFABRRRQAUUUUAFFFFABRRRQAUUUUANkjWaNlZQysMMpGQR6GvgD9p/8A4ITaL<text:line-break/> F8Qr74ofsv+K5v2dfitct515BpsHm+E/FDDJ8u/03/VjJyPMhAKl2fY74NfoDRQB+J2l/tV+JP2<text:line-break/> LvigPCPxv8Mw/suePNYuy0WqpC+qfCH4h3GdxmUhlFhcucyGRJIZ1O1ppHOIq+6/hp+2bp/ijVN<text:line-break/> G8OfEuC48J67PIn9iwTXMV7Y+IXcYA0zWcxrONpLLDKsF44ViUdOW+ovi38HvCnx7+H2peE/G3h<text:line-break/> zRvFfhrV4/KvNM1WzS6tbheo3I4IyDgg9QQCCCM1+Znx5/4Im/Er9jvRdWuP2VtZ0/xv8ADK/Vm<text:line-break/> 1X4GfEO4N9pFzGSWePS7yYlrdj2jmJjLEs7thVoA/QpdOmvLHfDbz2Oi6dIXtpbaznttQSPG0Ks<text:line-break/> SHdsGf4kywTHldHLJbtksGls7xNP0uzlMi62l1IHZdoyDHKjCdjnbklgTkjDACvyO+EX/Babwp+<text:line-break/> yx4+0nw38QH8T+Bls7mTS/FHw5+JkVx/afhCEWV1cRTWN+cyXmnmeCONYJfPBE8RiEA2I3qmgfG<text:line-break/> T9q7/gs9dpJ8KNPuPgP8Fb3r8RvFGnn+1NUt2zk6NppP3SMYnlIDA5Dq64oA43/gvN8cvAfxU8X<text:line-break/> /BDwPoVppWrfF+2+I2hT6DceSs/iloheo0rQ+WPMggY/MRwrFFxjbgfs/XzP+wN/wAEmfg//wAE<text:line-break/> 8re61HwppN54g8fawC2t+OfElx/aXiLWXblzJcsMorHGUiCKcAkMea+mKACiiigAooooAKKKKAC<text:line-break/> iiigAooooAKKKKACvDv8AgpT+yTdft3fsJ/Ez4SWGrW+hah420drO0vriMvDbzq6SxmQDnYXjUM<text:line-break/> QCQCSASMV7jRQB+KfwA+NFp8SdUi/Z2+P3hiT4YfHv4eRRNZ26XJgOoLGhji1XRLwHLBkDZCsTt<text:line-break/> MiMHTzBW78QPg54w+G3imfXpIfEWs3jhQ3jXwI1vYeI3RRhf7U0p1+xantA/wBYkbPziO2TGT+j<text:line-break/> H7d//BNv4R/8FHPh/baH8TfDgvLvSi0ui69YS/ZNa8PzHB820ulG6M7lRip3RsUXcjYFfn34x/Z<text:line-break/> f/bM/4J1CeC00y3/a2+FennNrfWVyun+O7C3AHyzQPmO+Zeg8otLIck7c4Hz+KyypB82H1Xb/AC<text:line-break/> PQpYmL0qfeUP2SNf0LxJ8f7/UYLz4Pa74k+wyDUNS03Sbjwt4vVSy7Vv8AS5Q0kgJz+8kaPaw+W<text:line-break/><text:soft-page-break/> MbiB7x8adS8v4gzjP8Ay6Wf/pJDXzX4I/4K9/ADxd4tj0/xLr0vw18a6fuhn0jx3pMuh6hpTMcP<text:line-break/> HJJMvlISV5AlPTmqn7Sn/BRLRfG/7QL+BvgboepftA/EW8srPyNI8HSLdWVr/osK+Zd3y5ggiDc<text:line-break/> MxY7CPm218/jMPiaq5IQd7r9fl+h6NGpSg+aUlb/hj2++8SQ6ZZS3NzNFb28CGSWWVwiRqBksxP<text:line-break/> AAHUmvnmP9u7xD+0x8QLrwH+y94C1D43eLbVxFfaxA32XwpoBP8V1qDYjbjkJGfnAIVsjFe0fAn<text:line-break/> /ggd4//AGsLq08SftieOvtWjl1uIfhT4Ku5LPRIMHKpf3ikTXTj+IIQFYHbIVOK/Tr4QfBjwl+z<text:line-break/> 98P7Dwp4H8NaH4S8NaWmy00zSbKO0toR3IRABknknqTkkkmvUy/hpRtPFu77Lb5s5MRmbfu0fvP<text:line-break/> zz/Zv/wCDe2L4heJtP8c/td+N3+N3ii1kFzZ+ELIPZ+CdCf8AupbcNdsOm+YKGHDxv1r9JPDfhr<text:line-break/> TvBugWelaRp9lpWl6dCtvaWdnAsFvaxqMKiRqAqqBwAAAKvUV9TTpxhHkgrI8qUnJ3kFFFFWI8O<text:line-break/> 8Ufsr6p8MvEd94p+C2q2XhHVb6d7zU/C96rHwt4jmY7nkkhQF7K5c5zdWo+Zm3TQ3O1VG98G/2q<text:line-break/> dM+I3itvCHiDStR8BfEW2ga4m8M6yyeddRKQGubKZCYr22BK5khYlN6iVInOwep1yXxk+BnhX4/<text:line-break/> +FF0fxZpMWp20E63dpKsj293ptwoIS5tbiNlmt51ydssTq65OGGaAOtor5/8A+Ew+I/7I3yeKhq<text:line-break/> vxX+G8PC+IbGz8zxPoEQ/5/rSFcahEo/5b2iCcALut5fnnr2f4ffETQfix4NsPEXhjWdM8QaDqs<text:line-break/> XnWeoafcpcW1ynTKupIPIIPPBBB5FAGzRRRQAUUUUAFFFFABRRRQAUUUUAFFFFABRRRQAUUUUAF<text:line-break/> FFFABRRRQAUUUUAFFFFABRRRQAUUUUAFFFFABRRRQAUUUUAFFFFABRRRQAUUUUAFFFFABRRRQAU<text:line-break/> UUUAFFFFABRRRQAUUUUAFFFFABRRRQAUUUUAFFFFABRRRQAUUUUAFFFFAHn3xl/ZP+GH7RWu6Dq<text:line-break/> fj74eeC/GepeF5/tOkXWtaNb302myZzmJ5EJTkA4BxlVOMgEegAbRgcAdBS0UAFFFFABRRRQAUU<text:line-break/> UUAFFFFABRRRQAUUUUAFFFFABRXy5/wVZ+Cnjj41/B/wfD4U8P6j480DRPFMOpeMvBFhra6Nc+M<text:line-break/> 9IW1uozaLcM8aHbcSW05hkdElEBUsOAfmn4F+KvAnwv1H4xaN8HNK+J/7P3jKL4aX2pL8LPGunX<text:line-break/> NhYTvbvt/t/T5BLNGWQHyGNrLglomdQRkgH6c0V+eHw3/AG1viv8ABz9hH9nmTWfE/wADPC0/in<text:line-break/> wFZatN41+IviZ4bW7VLKzMVstuZku7vUJElaWaQMIl29XaQLWl4A/4KyfEP48/C34ESeAvBvgbU<text:line-break/> fF3xe8U+JvCNzLdatONEs5NG+2CTUIZFTzZLd1tGmWMqHYOse4H94AD7S+LXwH8D/H3QP7K8d+D<text:line-break/> PCnjXS+R9j17SLfUrfnr8kyMvYdqzf2f/wBlv4b/ALKXhWfQ/hp4F8KeA9JupvtE9roWmQ2SXEn<text:line-break/> 9+Ty1G9sHALZIHHSvinVP+Cm37RPhT4O/EXxtqfgD4RS6T8A/Fz+F/HK2ur3/ANo8RCOa3Ms2lo<text:line-break/> 0e2122t3BIFuHl3OXT5doZt39oz/gpn8Yvh/J+0d4i8J+CPh/deBf2YtURNdbVdRuV1LxJajS7L<text:line-break/> UZ4rQRjZBNHHcORJLvVi0ahBtZyAfe1FfF+oft5/GL4Sat45j+IPg74fRRr8KdZ+KXhVND1K6na<text:line-break/> 1XTvIEmm3zSIvmuTd2586FY1+WQBOQQzwh/wUE+Kfw3tvhV4z+MnhrwDoPwz+MkSQ2P9jXN3Jq3<text:line-break/> hS7k06fUIIrzzBsuBLFbSKTEsflSYU+YPnIB9p0V8P+E/+CiHxi0j4dfDb4xeN/BPgHTPgz8VtY<text:line-break/> 0bTbCw03Urm48R6DbaxcxwabfXLlRbzhzPbGWCJVaITnDP5bA+SftpftsfH74t/sWftR+IdBtPB<text:line-break/> XgfwP8ADbUtd8HWmq2OrX6eJru6sNWS3+1RGMLFBG1uSv3y/mqx4QigD9O6K+Nf2rv23fib+z1r<text:line-break/> +k6DqPiP9mr4eXqaLFqd3qvjbxJJFD4guXllR7XTbCORbsJEEjLzyBgWmCpG+1iOI/Yq/aol/bO<text:line-break/> /bx+DHxMOnjRF8cfs8ajqk2mxXZuYLeb+3tORgkmF3qGDbWKglSOBkigD9AaKKKACvGPiD+ylPp<text:line-break/> PjK/8AGvwq1tPh/wCM9Rl+06pbm3+0aB4qk6Z1CzBX96QAPtUDRXAwgZ5Y08o+z0UAeRfCr9q2H<text:line-break/> XPGlv4I8eaJP8OviLOrm30u8uBPYa8EGXl0u9AVLxAAWKbY7iNcNLBECM+u1znxV+Efhn44+C7j<text:line-break/> w74t0Ww17Rrlkka2uo9wSRDujlRvvRyowDJIhDowDKQQDXkX/Fy/2RP+g58YvhnB9bnxl4ej/wD<text:line-break/> ctAg+l6AP+Xx24APoCiuc+FXxd8M/HHwXb+IvCOt6fr+jXTPGtzaS7wkiHa8Tj70ciMCrxuA6MC<text:line-break/> GAIIro6ACiiigAooooAKKKKACiiigAooooAKKKKACiiigAooooAKKKKACiiigAooooAKKKKACii<text:line-break/> igAooooAKKKKACiiigAooooAKKKKACiiigAooooAKKKKACiiigAooooAKKKKACiiigAooooAKKK<text:line-break/> KACiiigAooooAKKKKACiiigAooooAKKKKACiiigAooooAKKKKACiiigAooooAKKKKAPEf2zP2Nm<text:line-break/> /alXwbrmg+MtX+HHxG+G+pyap4X8T6dbRXhsmmha3uYJ7aYGO4tpoWKvGSpyqMGUrzxPw4/4J3e<text:line-break/> IdX+LGqeOvjL8V774oeJp/Cd/4J0safoFv4d0/RdOvnie8aOBHmZ7iVoIcySSEKIgAgySfqSigD<text:line-break/> 4d+Fn/BJrx78F9Z+G+v6H8ctPufF3w88FJ8O4dR1fwDBeQSaLDJG9r5MC3UfkXke1lecO6ygpui<text:line-break/> +TnrP2d/+CV6fAPWvhbcv8Q9U8Sf8Ku8ZeK/F0Et9pcUd1qza7HdiSOd43VA8b3kj+Ykah8AeWn<text:line-break/> WvraigD5i8X/8E2bbxZ+z98fvAZ8XTwJ8dvFdz4omvRpoY6MZorGPyVTzB5uBZA7iy58w8ccr8Q<text:line-break/> v+CbFl4++FP7UfhZvFt1bJ+01cT3FzcDT1Y6B5mj2ml4RfMHnYFqJOSnL7e2T9OUUAfL/7b37Jl<text:line-break/> 34o+FfjXxPo9xf6rrWlfBXxT4DsNGtbIyy6pJfQ2sqOm0lvM32KosYU7jN14wfPv2Of+Ce3jPxl<text:line-break/> 8G/gFc/Gzx9f+K9E+HHhmxutK8F3XhtNLms9Rk0o2bHVJfMY3ctvDcXESDyoMMd7h3Ga+4aKAPj<text:line-break/> 3wX/wS21/SNB+HfgPXvjFqfiX4L/CvWLHVtB8Lz6BCupXA0+US6ba32pGV/tFvbOkJAWCJ38iPe<text:line-break/> 5AIPS6/wD8E0tN8T/sh/HH4S3fiu+W1+NHiDX/ABC2pwWSLLo0up3JuVVULMsohk29SvmBcYXNf<text:line-break/> TtFAHyHp3/BOf4j+Hvj7qvxK0z44WVv4u8Z+HtP0HxXqM3gS2uLic2XnrHcaazXG3TyUnO6JluI<text:line-break/> i679mSQdb9jD/gmZD+yB4t+HuqL4zm8Q/wDCvvh/feAII30sWv2uG41WK/S4YiV8OiwpEVAwxy+<text:line-break/> V+4PqaigAooooAKKKKACiiigDyL4q/spxa540uPG/gLW5/h18RJ1QXOqWdus9hr4QYSLVLIlUu0<text:line-break/> AAUSBo7mNQViniBYGr8Pv2rZ9J8ZWHgr4q6IngDxpqMv2bTJxcfaNA8UydcafeELmUgZ+yzrFcD<text:line-break/> D7UlRDKfZ6xviD8PNC+LHg2/wDDvibR9N1/QtVi8m8sL+3We3uE64ZGBBwQCPQgEcigDZor5/8A<text:line-break/> +EQ+I/7I3z+FTqvxX+G8PLeHr698zxPoEQ7WN3M2NQiUf8sLt1nADbbiX5IB6n8G/jn4V+P/AIU<text:line-break/> bWPCerw6pawTtaXcRjeC7025UAvbXVvIFmt50yN0UqK65GVGaAOtoplxcR2du8srpFFEpd3dtqo<text:line-break/> o5JJPQCvk348f8F3P2Qv2bdWksPFPx68D/AG2HIlg0aWbXZISDgq62McxVgT904PtQB9a0V8A+F<text:line-break/> f8Ag6F/Yd8VXkVuPjUNPnnlMSLfeFtZgTrwzSG08tVPqzD3xX11+z9+1z8Lf2r9Fk1D4Z/ETwZ4<text:line-break/> 8tYFVp20LWIL5rXPQSpGxaM+zgH2oA9EoorC+JPxO8OfBvwRqHiXxbr2j+GPDukxGe91PVbyO0t<text:line-break/> LRB/E8shCqPqaAN2ivx8/bR/4PI/gL8Ebu90n4TeGfEnxg1e2Zo1vy39jaKWHGVmlVp5AD6QBWA<text:line-break/> 4fBzXzXP8A8HKv/BQT9omH7b8Jf2VA+ihg4msPAmveIJMY6GaN1jxyDxGD059QD+heiv56bP8A4<text:line-break/> OIf+Ck3waB1Hx9+yhM+h7h5kl/8NPEOlbADyFmMmwZz/Erdvx9k/ZR/4PTPhn4t1OPSPjZ8LvFH<text:line-break/> w6vRJ5EupaJONYsomBwWlhZYp4gOQVRZmyOnPAB+2VFcB+zd+1T8Of2wPhvb+Lvhj4z0Dxt4euM<text:line-break/> L9r0u6EvkvjPlyp9+KQDqkiqw7gV39ABRRRQAUUUUAFFFFABRRRQAUUUUAFFFFABRRRQAUUUUAF<text:line-break/> FFFABRTZplt4md2VEQFmZjgKB1JNfAv7Tf/Be3wjo3xCvPhv8As5eDtX/ac+Klo2y6s/DNykPh/<text:line-break/><text:soft-page-break/> RecFr3VmBgjweMJuG4FWZDSbSV2G+x9+UV8U/sZ/wDBcz4WftJePovhz48sNZ+A3xoUrHL4K8bA<text:line-break/> Wkl3IeB9huyFhu0Y/c27XfqI8c19rU076oAooooAKKKKACiiigAooooAKKKKACiiigAooooAKKK<text:line-break/> KACis7xZ4u0rwF4avdZ1zU9P0XR9Mha4vL6/uUtra0jXlnkkchUUdySAK/PH4qf8ABwfF488aXu<text:line-break/> j/ALLfwV8ZftMWnhqc/wDCQ+IdOuV0bQLdE5kitLqdD9rucfdRFAbgozik2krsEm9j9H6K+XP2E<text:line-break/> P8Agr/8F/2/b6fQPD2sXvhT4kablNV8B+K7f+yvEemyKMupt3P70KOS0JcAEbtpOK+o6YBRRRQA<text:line-break/> UUUUAFFFFABRRRQAUUUUAFFFFABRRRQAUUUUAFFFFABRRRQAUUUUAFFFFABRRRQAUUUUAFFFFAB<text:line-break/> RRRQAUUUUAFFFFABRRRQAUUUUAFFFfKP/AAUO/wCC1P7PX/BMYfYviX4y3+KpYPtFv4X0WD+0NY<text:line-break/> nQjKkxAhIQw+607xq2DgnFAH1dXx//AMFaPip8K/2Hvgpqnx88TeJdU+HPjLSIk07S9Y8PpG2pe<text:line-break/> JJ8O0Gly20gMN/E2HOycfuVMsiSQMDKPzn8W/8AB8P4Ns/ErRaF+z34m1HR/NIW6v8AxVBZXJjx<text:line-break/> wxhS2mXdnjb5uAOdx6V8jftPftma3/wdLf8ABVD4GfDPRNP13wL8PLeLyZ9MnuI7h9PwHudUvt6<text:line-break/> gKzm3hWOPcBzGgwC7AgHVeFdd/bx/4OlvF0kK6pD8NPgbaEWuoSWYudO8L71++mze82o3Bzny2d<text:line-break/> 0Q7cmIMCfvX9nb/gzX/Zl+GekQnx5rvxB+JmrbAJ2kv10iwZsYJjhtx5q884ad+g98/qZ8Gvg54<text:line-break/> Z/Z8+Feg+CfBmjWPh7wv4Zs0sNN0+0jCRW0SDgAdyTlmY8szFiSSTXTUAfnF4y/4NQ/2JPE+ltb<text:line-break/></text:p>
      <text:p text:style-name="P1"><text:s/>2Xw113w7KYvLFzp3i7VHlVv74FxPKm7/AIDt9q+IP2r/APg0W+IX7Lusj4i/se/GDxKniLQ0a4t<text:line-break/> tI1bUBpmskrzttdRthHGztwAkqRLxzJziv38ooA/CD/gnl/wddav8CPD3i34Z/tl+HNd0r4ifD6<text:line-break/> wuDa6nFpbW1/rdzAmRp95a7QIbtzgLMAsTZG8Jje/gXw1+B/7Un/B2h+0E3jPxvqsnwx/Z58MXs<text:line-break/> kVksMbS6dYEYzb2UJK/bL0qQJLl8KmT90bID+rv/BXL/g3l+FH/AAVn+JHhnxpqusap4C8YaQUt<text:line-break/> dU1XR7WKWTX7BekEqvgCVORHNyVDFWVwEC/aPwF+BXhT9mT4N+HPAHgfR7XQPCnhSySw02xtx8s<text:line-break/> Ma9yerOzFmZ2yzszMxJJNAHzn+wd/wQ1/Zr/4J5aPYN4M+Hel6v4oswGbxT4jhj1PWZZB1dZXXb<text:line-break/> AT6QJGvtnmvrqiigArwL9sL/gl38Af28tIuoPij8LvCniK/uYvKGsizW11i3GODHexbZ1xwcb9p<text:line-break/> wMgjivfaKAP5vv25/8AgkB8f/8Ag3d+JE37Q37KvjjxFr3w1sXV9bs5lEt3ptqGz5WpQIBFe2XJ<text:line-break/> zMFVo85IjKiU/U+of8HmPwd0j9ivQfFg8Ha3q3xl1FZLS+8FW7mCz0+5jVd073rqR9lk3Zj2LJJ<text:line-break/> wVZV2l6/ZLVdKttd0u5sr22gvLK8iaC4t54xJFPGwKsjqchlIJBB4INfnd+zZ/wAGuv7Lf7Nf7W<text:line-break/> eofFa20bWvEpF419ofhnXJ4rrRPD0rNu3RReWGl2H/AFYmZwgwcM6q4APzr8Lftf8A/BWj/gr1B<text:line-break/> Frfw00a6+F3gDUV821u9Ns7fw9p8sR+7JHd3pa7nHbdA7KTk7R203/4Itf8FZoLltSX9p7XJLkE<text:line-break/> 3Atx8Xda2s/3tgjKeV142/c/Cv6GUQRoFUAADAAHAFLQB/Oj4j/4KBf8FWP+CPe/VPjF4Wn+Jnw<text:line-break/> /smD3N9q2nwaxp8MR4LtqGnlZoCegNy2AcfIc4P6lf8EhP+C9Pwl/4K36TcaVo8Vz4J+JelW4uN<text:line-break/> Q8J6pcJJLJHxuns5hgXMKkgMdqOpI3IoKlvuG4t47y3eKVElilUo6Ou5XU8EEHqDX4Df8ABxD/A<text:line-break/> MESP+GItR/4bE/ZjmuvAd94U1SHU/EWj6MPJTSZXlCrqVkq8Rp5jKJYAPLCuWAVA60Afv5RX4W/<text:line-break/> Dj/g9q8B6f8ACLwqnir4Q+NNS8crp6J4ik0+5tbbTWvFGGe23OzmN8bsOqlN235sbj6r8G/+Dz3<text:line-break/> 9mjxxqkFn4s8IfFPwP5uN15JYW2o2UHruMM3nf98wnv07gH6+0V5T+yh+3H8Iv25fBJ8Q/CX4ge<text:line-break/> G/HGnRhTONPuf9Kst33VuLdws0DHssqKfavVqACiiigAooooAKKKKACiivmz9u/wD4KxfBf/gnp<text:line-break/> Bb2PjXxDLqnjbVAF0jwV4eg/tPxHq7t9xYrRDlQ3Z5SiHBAYnigD6Tr45/bb/4LY/Cn9kvxz/wr<text:line-break/> zw3BrPxo+NVyTFaeAfBMX2/UI5B/z+SrmOzReC5kJdVO7yyBXz5rOh/th/8ABV9mbxpql9+yJ8E<text:line-break/> L04Xw14fuhN481+3PBF3eY22Kup+4i7xlkdGGGP0n+yJ+wF8Kv2FfAv8AYHwx8Hab4dhmA+23gU<text:line-break/> zahqbj+O4uXzLKc5OGbauTtCjiuariVHSOrNY029z5Y8QfsiftIf8ABUWb7d+1J42Pw1+GNyQ8X<text:line-break/> wf8AX7RJdR9k1bUlO+4PA3RxkxnhlMZyK+s/gb+zb4J/Zn+Htp4U8AeFtG8JeHrIfu7LTbZYULd<text:line-break/> C7kfNI5xy7ksx5JJr1D+zfaj+zfavLqupUfvM6YJR2PEv2pP2Jfhl+2l8P38NfE3wdpHirTcN5D<text:line-break/> XMe25sWIwXgnXEsL+6MCehyOK+bvDvw2/a3/4JWKsnwf8SS/tN/Byx6/D/wAa34h8T6PAP4NO1Q<text:line-break/> jEqqoAWOYEKoCpGxOa+/v7N9qF0ss2AMk8AAdadGVSn8LCaUtzy39hX/gsf8GP27tdl8KabqOpe<text:line-break/> BPinp5Mep/D/wAY2v8AZPiGykUZZVhc4nAAzmIthSCwTOK+rK+B/wDgot+yR+z9+0v4dig+KegR<text:line-break/> an4o0sB9J1HRJPsviLR5AQyPFeJhoQGw21yy5AJjbFT/APBur8c/Gfxy/YA1BvG/irXPGWoeEfG<text:line-break/> +teGLLVNanFzqM1laSosAnm2gzSAMQXYZP4V6OHxlOrJ00/eW6OapRlBKT2Z940UUV1mQUUUUAF<text:line-break/> FFFABRRRQAUUUUAFFFfHf7bn/Ba74U/sk+Nv8AhX3h6HWfjN8arljFZ+APBEP9oaikn/T3IgMdo<text:line-break/> i5BYyHeqncI2FAH2FJIsMbMxCqoyzE4AHqa+Cv2nf8Agu/4U0r4h3vwx/Zx8Kan+0r8XYP3U1n4<text:line-break/> bmVfD2gMSV36hqhzDGqkHKoW5UozRsa8n1b9jL9pX/gqRN9u/am8an4W/C+6O6P4P/D7UCn2uI9<text:line-break/> I9X1NTunyOHjiJjPBUxHivsH4Cfsx+Bv2XPh1aeEvh54U0Xwh4ds+Y7LTbYRKzYAMjn70khwMu5<text:line-break/> LN3Jrkq4pR0hqzWNJvc+NIv+CY/wAS/wBuzxLZ+Lf2zfiM3jmGCUXdh8L/AAtJLpvgvRnHK+aAR<text:line-break/> LeyL/flPGWXMiGvsrwV8NdF+G3hWx0Lw7pGm6FoumRCCzsNPtUtra1jHRUjQBVHsBXa/wBm+1H9<text:line-break/> m+1eZU56jvNnVG0dj5r/AGxv+CaHwm/bmsLZ/G/hzy/EWm4bS/E+kSmw13SHU5R4LpPm+U8hX3J<text:line-break/> nnbmvH/DXxq/bG/4JXgQ6/a337YvwUsul9aKLf4iaFbj++hJTUgo9zK5yS0ajFfen9m+1LHpDTP<text:line-break/> tVCx9AM1dGpUp6LYmcYy3Oe/Yd/wCCmHwY/wCCiHhSTUPhf4ystU1CyX/iZ6Ddg2etaO4O1kuLR<text:line-break/> 8SJhsrvAKEg7Waveq/KP/gr3+y58DfEPgjxP8TNPh1Lw78dfB2k3eq6P4w8DX50nVLO5ggd4/tN<text:line-break/> 1H8s65UAqQ77cqHjJzX3B/wSy+LniH49f8E3vgf4z8WajJrHibxL4L0y/wBUvpEVXvLh7dC8rBQ<text:line-break/> F3Mck4AGSeK9LD4unWuoPVbnPUpShbm6nvlFFFdJkFFFFABRRRQAUUUUAFFFFABRRRQAUUUUAFF<text:line-break/> FFABRRRQAUUUUAFFFFABRRRQAUUUUAFFFFABRRRQAUUUUAFFFFABRRRQAUUUUAfJ//AAWt/wCCh<text:line-break/> zf8Ex/+CefjL4l6elvP4qcxaJ4YhnAMb6nc5WN2BBDLEiyzlT94QFcjOa/Kf/ggP/wQM0r9vrwx<text:line-break/> J+1V+1PPqvj+fx7fz6houiajdSY1bErK+oX7gh5A8it5cWQhVdzb1dVH1r/weF/BHWviz/wSSh1<text:line-break/> jSIpZ4Ph54007xDqcac7bVoLqxL4HXbJexEnsu4ngGvb/APg3Q/at8K/tRf8ABJP4SxeH7u0/tP<text:line-break/> 4faLb+Edd09GHnafdWaCIGRe3nRLHMp6ES9chgAD6e8E/sffCX4a+GDonh34X/AA80LR2jETWVh<text:line-break/> 4ds7e3dB0UokYUjk9R3NVfhZ+xL8Hfgb8T7/wAa+CvhZ8P/AAj4t1W2Npeato2gWtjd3MTMrMjP<text:line-break/> EikhmVSfUquc4FeoUUAFFFFABRRRQAUUUUAFFFFABRRRQAUUUUAFFFFABWd4u8I6V4/8K6joeua<text:line-break/> bY6xousW0llf2F7As9veQSKVeKRGBVkZSQQRggmtGigDwbwX/AMEtf2afh5Yvb6N+z/8ABqyjkO<text:line-break/><text:soft-page-break/> 6Qr4O09nkPONzNEWOMnGTxniuT+On/AARK/ZM/aK0eW08R/AH4aRNNndd6Lo8eiXpOAATcWXlSn<text:line-break/> AAxliBivqWigD+dz/goj/wblfFb/gk9r037Qv7GvjzxjcWnhJWvb7RxMDruk24y0rxsihL61AHz<text:line-break/> wvHu2DkTDcV/Sj/ggj/wWv0r/grn8AryLW7ex0L4ueCUij8S6XbEiC9jfiO/tlJJETkEMmSY3GC<text:line-break/> SGRm++iNwweQeor+dv/gi1o1n8J/+DrX49eGfh7HHbeDVm8V2V1a2eFtrW2S8jk8pVAwEjuljRQ<text:line-break/> OmAAcdQD+iWiiigAooooAKKKKAPgH/AIL4/tNfE/4MeBvgv4H+GHi+48A33xl8cx+FtU1+ws4rj<text:line-break/> U7Gya3kkk+yeaQkcrYwH4ZeNrJ1rpP+Cef/AATY+CH7KmjSeKvAmnXPibxnre46x428S3B1PxNq<text:line-break/> M7f60T3Eg3RMT9+OMIpIBIJ5ry7/AIOEv+Sp/sZ/9lfi/wDSOWum/Zt/aT8LfFzxF4im+GnjbTr<text:line-break/> rXfCeoSaRrttAxdYLiJmQxXVs20su5HCyDBO1tkmN1ePj8VOlWUbXjbX7ztw9KM4NvRn2X/ZvtR<text:line-break/> /ZvtXHeG/2i7KGJU8V6dP4cfob0H7Rpre/nKMxD/rsqDsCa9I0ma01+wS6sbm2vbaQZSaCRZI3+<text:line-break/> jAkGtKUqdT4H/n9xM4zh8SMj+zfaj+zfatq+WDTIfMuJEhXtu6t9B1NcZ4w+IUttCyacvk9vOYA<text:line-break/> ufoOg/nTqckFeRMeaT0J/FOuad4Ls/O1GcRZGUiUbpZPovp7nA968Q+Kv7Q+q6pDLa6PnRrNgVL<text:line-break/> xtm5lHu/8P0XHuTUvi+4ku5ZJJXeSRzlnc5LH3NeceJ+jV85j8dUacYaI9LD0I7y1PPPFLF5GJ5<text:line-break/> JJJJ710v8AwbB/8mCeOP8Asq/ib/0fHXNeJ/vN9a6X/g2D/wCTBPHH/ZV/E3/o+OjhX+NV9F+o8<text:line-break/> 2+CHzP0booor7Y8MKKKKACiiigAooooAKKKKAPy7/4LB/Gj4j/Fr/goz8Ov2Z9I+I/in4YfC/xB<text:line-break/> 4Gn8YeLb7whEieIdTjW9e1NtFcnLQx4Ck+UNzAyAiTKrX1B+xJ+wb8G/2K/hhBp3wh8K6NpOn6j<text:line-break/> EstxqsJ+1X2tE8+bPdsWkmJJJALbVyQoUcV8hf8FHNatvDf8AwcC+AtRvZRBZ2HwHv7m4lIJEca<text:line-break/> avIzNgZPABPFe6/snftF6R8VPA1p40+E/irSvEfhzVGLtAkpaxupOCysuN9tPzz8oYE/OjcCvEx<text:line-break/> eLnTxHJJXjp8jvo0Yyp3WjPrL+zfaj+zfauZ8N/tC6FdtHBr8c/hO8chR/aRVbSVvSO5BMRyeis<text:line-break/> Vc/3BXodvax3cCyxMkkcg3K6HKsPUGuik6dRXg7mU1OPxIwv7N9qBpmT0rV1S5tdGTNxIEJGQg5<text:line-break/> dvwrg/G/xCu5IXiss2URBBZT+9b/gXb8KVVwpr3gjzS2LPjLxxpHgWFvtcpmuQMi1gw0h/wB49F<text:line-break/> /Hn2NeA/F744az4xiltY3/ALN01vlNtbsR5g5++3VuvTge1aXidt28nknOTXnfibq1fMZhjak1y<text:line-break/> x0R6uGoRWr1Z4B+2T/ybL8R/wDsV9S/9JJa+5/+CKX/ACiP/Zy/7J/pP/pMlfDH7ZP/ACbL8R/+<text:line-break/> xX1L/wBJJa+5/wDgil/yiP8A2cv+yf6T/wCkyV28J/BV9UYZtvA+oKKKK+uPHCiiigAooooAKKK<text:line-break/> KACiiigAooooAKKKKACiiigAooooAKKKKACiiigAooooAKKKKACiiigAooooAKKKKACiiigAooo<text:line-break/> oAKKK8u/bY/aj0n9ij9kv4g/FbW4/PsPA2iz6n9nDbTeTKuIYAcHBllaOMHoC+TQB4z/wVv/4Ke<text:line-break/> /s/f8E+/gRf6b8brldeTxtp89hF4KsoUu9S8Q20qtFKPJZlVICCytLIyJ1AJbCn+Xr9iv48fHf4<text:line-break/> Mfta+JvHH7FXhb4u6dpNxfPHBoenWE3indZli0VrfLFb+VcYDHbuj3LuyrbhvP39/wAEQP8Agl3<text:line-break/> q/wDwXd/aM8aftY/tPX134l8KrrzwWejtI8cOvXqBXMHXdHp9sjxIsaHDn5N2I3D/ANEvgD4eaB<text:line-break/> 8KPCNl4f8AC+h6R4b0LTY/KtNO0uzjtLS1T+6kUYCKPYCgDzn9gX4m/Ev4yfsc/D/xP8YvCkHgf<text:line-break/> 4l6zpYn17RIUeNbKbewX927M0ZeMI5jZiYy5Qkla9foooAKKKKACvz9/wCCM/8AwWL1L9uv9lr4<text:line-break/> p/Ev4yyfDv4c6X8PfGsvhr7fFctpunRwCO2Mbzy3U7qrvLcBB8ygkqAMnn9Aq/mZ/ZQ/5VgP27f<text:line-break/> +ymQ/+lei0Af0MWn7a3wcv/iPpXg+D4r/AA3n8Wa7DHPpujReJbN76/jkVHjaKESb3DpIjLtB3K<text:line-break/> wIyOa+fP2xv+C0nw//AGSP2/8A4UfAfUbvwylz42kuZvEuvah4gtrOz8GQR2j3ES3Ks2Umm/c7B<text:line-break/> KYxslVgW3AV+W3/AAVq/Yl+FX7OP/BCP9kn4neCPBOjeHPiNcax4UvrjxPaIV1a7mvtKku7hprj<text:line-break/> PmS5mhiZfMLeX5YCbRxXuf8AwV//AGTfhP8AEP8A4OM/2U7Xxh4S8PX+kfE3StUfxat+MRa01tZ<text:line-break/> SxW3nkkD5BDCq4x90dzQB+tHxk/at+GH7O1hpt14++IvgfwVb6yyrp8mua5bWC325lUeUZXXeMu<text:line-break/> uSuQNwJwK1de+Ovgjwr8LP+E51Txj4V03wSIo5j4hutWt4dK8uR1jjf7SziLa7uiqd2CzKByRX4<text:line-break/> MfETwN8RP2k/wDg4c/aP0j/AIU78KfjXqXhHRbfS/D3hv4j6obDTtJ0VraBVmsoCrJIzRuG3gZX<text:line-break/> zmcEFsinofw08T/B7/g2P/bA0DUfEfw+1rwlH4rtb3w1Y+EvE0evW3h2KbVtPeawaZfmQo+DscB<text:line-break/> suzH7xoA/dC1/bW+Dl7da7DD8WPhrLL4WsxqGsqniayP9k2xZVE1x+8/dJudBufAy6f3hmEftzf<text:line-break/> BRvGOieHh8Xvhide8S28V3pGnjxRZG51SGXb5UkEfm7pFk3qUKg7w3y5r80/i7+wT8Jv2W/wDg2<text:line-break/> 58f+NPBXgzTNH8ZePfgxpd14k1tGkkvNYllhguZHld2Y/NNK7HH+yOirj4y/bL/AGJPhV4A/wCD<text:line-break/> VH4P/FHSfBOh2nxJubvS9Qn8ULADq88lxNJHIrXJ/eGIIkarHnYgjTaBigD+iH4x/HXwV+zx4Nf<text:line-break/> xF4+8XeGvBWgxv5bajrmpw6fbb8FggklZVLEKxCg5ODgVz3in9sL4a+HP2dtb+KkPjfwlq3gXQ7<text:line-break/> eSaXWLDWrWaxldSFWFbgSeV5jyMkaqX5eRF6kV+KP/AAVD1z4h/tD/APBZb9kHw/deEPBfxTt2+<text:line-break/> Ftpr2g+GPHGqmw0DXNWmiunuZZc5WSXMMBEe3EhhjUhhweo/YG/Y9v7L4kftweDfGWh/AvQ/hz4<text:line-break/> k8JNqetfCrwf4rh1iLwzrllskhc2wCy28e9JH242BwqcBVUAH6Vf8Ekv+Cofhz/gqj+zPF4705d<text:line-break/> E0HWnvbxbrwvDrEV9qOjWqXc0FtJdKuGQzJDvGUVTkhSwGT9UV+WP/Bo38G/AnhT/AIJW+H/Gej<text:line-break/> aNo1r468WXd/b+I9Rgx9svo7bUrtbVZuc4RGIXgcHvX6nUAFFFFABRRTZolniZHAZHBVgehB60A<text:line-break/> fkV/wAFl/8Ag6T+Gv7L3gbXPAXwC1qx+IvxbuxJpw1SxXz9G8MvyjSmXGy6nX+BIiybhl2+XY8/<text:line-break/> /BrN/wAEifFn7Gnw28T/ABy+LdneWfxR+LUCx2tjqGWv9K0tnE7NcFvmW4uZdkjo3zKIYt2HLqv<text:line-break/> y/wD8FJv+DUDxX+yvqsnxm/ZB8U69d3/hK6/t238KXMmdY05oW81W026XBnZCBthkUSELgSSuQp<text:line-break/> +ov+CIP/Bc34n/APBT/wCEU3w//wCKAsfj94Cj87W28RQ3EFr4k04HyxeQRW2DHPHIUSePaEBkR<text:line-break/> kwHKIAfrdRXz/8A8ZT/APVv/wD5V6P+Mp/+rf8A/wAq9AH0BRXz/wD8ZT/9W/8A/lXo/wCMp/8A<text:line-break/> q3//AMq9AH0BRXz/AP8AGU//AFb/AP8AlXo/4yn/AOrf/wDyr0AfKn/Bwl/yVP8AYz/7K/F/6Ry<text:line-break/> 18/fET9mL4X/GL/godBFoXj7XP2b/ANoHTXtZJNY0uOAxeNNNnRbhN0LnybpnVWXEg3gxSFo5o4<text:line-break/> gR2/8AwWk/4XD/AMLt/Y//AOFkf8K1/s7/AIWxD9k/4Rr7b53m/ZZc+Z5/y7duenOcV6r+1V+xR<text:line-break/> 4G/b18AWemeLrc2HiDR4hHo3iG0XbdWIBBVGIB3R7lQ7SGU7FLJJtUDxMdOMcVHmdtP16nbQTdJ<text:line-break/> 27l/9sX/AIKAWn/BLLXPCbfFfStX174c+Kf9Et/HGg2y3H9n3a4zFqFoh/dhlIZZoWYSHeohj2D<text:line-break/> d6x+yD+0j8BP22bWLxh8HvEfh3xEbG8tzeXGjNJp95AzPlFuocRzANtb5ZkwwVhg4Ir4M0vxJ+2<text:line-break/> V/wTks30vxF4cs/wBpH4X7TbRGeXdqPknChDPtd3GCS29bqRiceXCowPpX/gk18Yfgn8Z9Y8aar<text:line-break/> 8Mfg5/wpvxXb6lp9t4t02bw7Do9xM7F3hYogVih/ekeZHG+SWZBuBOns4Wu4iU5XsmfUV54hm1C<text:line-break/> cyzTPK56sxzVPUbv7Rbn2rB/tT3o/tP3rynWvudXKYvif7rV534n6NXofiRt8ZIrzzxP0avHxR2<text:line-break/> UTzzxP95vrXS/8Gwf/Jgnjj/sq/ib/wBHx1zXif7zfWuO/wCDeX/heH/DGvjj/hX/APwqn+wP+F<text:line-break/><text:soft-page-break/> o+I/8AkYft/wBs83z03/6j5NvTHfrXdwp/Gq+i/Uxzb4I/M/XGivn/AP4yn/6t/wD/ACr0f8ZT/<text:line-break/> wDVv/8A5V6+2PDPoCivn/8A4yn/AOrf/wDyr0f8ZT/9W/8A/lXoA+gKK+f/APjKf/q3/wD8q9H/<text:line-break/> ABlP/wBW/wD/AJV6APoCivn/AP4yn/6t/wD/ACr0f8ZT/wDVv/8A5V6APoCivn//AIyn/wCrf/8<text:line-break/> Ayr0f8ZT/APVv/wD5V6APij/goB/ysP8Aw3/7Ibef+nl685/ZB/ZF+GnjH9vLxHrXwn+JeufATx<text:line-break/> v4b1K50z4hfD6xS0n0/XLi1mMRIgcmBUJZv38QYbXAAhldjWn+0n/wsP8A4f8A3gH/AIWP/wAIZ<text:line-break/> /av/Clrz7N/wjf2n7P5H9rH7/n/ADb927pxjFekftn/APBOTw1+3BqcPjHTtRufAXxe08iaz8T6<text:line-break/> XK9rLcyKG2mR4+Vb5mAccrvbY8JZmPhYicVi2pPdL067nfTTdLQ2v2jf+CtPgf8A4J6ftDD4b/H<text:line-break/> /AE3VPDWmapZJfaL4zsNOl1HQNatz8rrIkYea3nVw4aHEwCgN5mHXP0Z+zz8Svhd8Y/CFj4/+EO<text:line-break/> s6FqmiX3nqt74euylpM4hcsssMZCeYDtJEib1ODgGvzuf9pD9qf9kHRJfB/wC0B8G9O/aE8AXKG<text:line-break/> JtTsrAT3U0Azky28cMoueMBUWBh1L3LE19f/wDBODxr8I/HX7Ln9ufBnwFH8NPDOqanqMt9oX9k<text:line-break/> w6ZNbagkbQz+bFCzJv8A3aLwxwqIvG3aNJwhFc1tV/XqTGUr2ue7S6y88hd5Gd2OSzHJNUNZuPt<text:line-break/> FuT7Vj/2p70NqQZcZ615jrX3OnlOZ8TdGrzzxN1avQ/Ep+Vq888TdWrxMWehRPAP2yf8Ak2X4j/<text:line-break/> 8AYr6l/wCkktfc/wDwRS/5RH/s5f8AZP8ASf8A0mSvhj9sn/k2X4j/APYr6l/6SS19z/8ABFL/A<text:line-break/> JRH/s5f9k/0n/0mSvZ4T+Cr6o4c23gfUFFFFfXHjhRRRQAUUUUAFFFFABRRRQAUUUUAFFFFABRR<text:line-break/> RQAUUUUAFFFFABRRRQAUUUUAFFFFABRRRQAUUUUAFFFFABRRRQAUUUUAFfDH/Byj8OdW+KH/AAR<text:line-break/></text:p>
      <text:p text:style-name="P1"><text:s/>L+OthoqSy3dlp9jq8scZxutrPUrS7uCfZYIZX/wCAV9z1Q8UeGNP8beGdR0bV7O31HStXtZbK9t<text:line-break/> LhA8V1BIhSSN1PBVlYgjuCaAPzQ/4NF/i/4e8f/wDBHnw/4d0ueA614E1/VdP1qAECVJZ7qS8ik<text:line-break/> YddrQzoAx6mNgPunH6fV/Nd+0h+yt+0N/wax/toat8W/glaX3jH9nrxRKsd1Fcq9zZi2LllsNTC<text:line-break/> fNDNEWIhu+A27rl5Yq/QT9lf/g7w/ZR+Nvhe1fx5f+JvhB4gZVW4stV0q41O0EpOCIrmzjk3IP7<text:line-break/> 8scPfKigD9TaK5v4QfGDwv8fvhno3jLwXrum+JvC3iG2F3p2p2Ewlt7uMkjKsO4IKkHBVlIIBBF<text:line-break/> dJQAUUUUAFfNvhr/gkT+zt4O/Zp8bfB7Tfhxb2vw4+I2pJq/iPRl1fUCup3SPDIshlM5lT5reEk<text:line-break/> I6qdmCCCQfpKigDw/44f8E4fgx+0j+zd4R+EXjXwWut/DzwI1k2h6S2q3sAsTZ2z2tsfOimWZyk<text:line-break/> Lsvzu2c7jlgDWR+3V/wSp+BH/BSW58NXHxi8DReKLzwi0h0u5jv7mxmhSQqZImeCRDJGxRTtfIB<text:line-break/> yRjJz9D0UAfLX7Xf/AARe/Zu/bk1bQ9T+Inw7j1HXPDtlFptlrFlql5p+oi1jUqkMlxBKkkyqCc<text:line-break/> eaWIycHk562D/gmP8AAiz/AGOLz9n+2+HOk2Pwh1Eo154fs7i4tku3SeO4DyzxyLO7mWKMl2kLM<text:line-break/> ECkleK94ooA878bfsofD/4i/syv8HNZ8PJe/DaTRofD7aMbudFaxhREjh81XE2AsaDO/ccck5Nc<text:line-break/> Z46/4JmfA74lfsiaN8B9b8CwX/wm8PmE6foDanepHb+SzNH++WYTMFZmOGkP6Cvd6KAPAv2q/wD<text:line-break/> gmD8DP21/hb4b8H/EjwFY6/pPg6FYNBl+1T299pCKixgQ3UbrMBtRM5c7iik5IBGl+yF/wTr+DH<text:line-break/> 7CXw01bwl8L/Aek+HtH8RN5ms+Y0l9ca02wp/pM07PJMNrPhWYqPMfCje2fa6KAPnT9h7/AIJQ/<text:line-break/> Aj/AIJx+JfFOq/B3wXJ4Su/GOxdTxq97eRyIjMyIqTyuqqpZsYGRuIBwTX0XRRQAUUUUAFFFFAB<text:line-break/> X86f7UPhO3/4J2f8Hgfw31LwTEmnaf8AFXW9JubyxhTEI/trfp16No6h5jLPzwHfPRRX9BXxa+L<text:line-break/> fhn4D/DbWfGHjLXNN8N+F/D1s15qOp38wit7SJerMx9SQAByxIABJAr+ej/gnPretf8F4f+Dk3U<text:line-break/> f2gYdMv7L4YfCmaPVrQzx4+y21pGYNKgY8hZ5pwblkycbZwDhQaAP6OaKKKACiiigAooooA/NT/<text:line-break/> g4S/wCSp/sZ/wDZX4v/AEjlr1vR9UttE0yW9vbiC0s7SJp5555BHHBGo3M7MeFUAEkngAV5J/wc<text:line-break/> Jf8AJU/2M/8Asr8X/pHLXf8AjT4Y6d8bfhJ4m8GawZxpHi7SLvRb4wMFkEFzC8Mm0kEBtrnBwea<text:line-break/> +bzf/AHiN+36npYT+Ez0L4E/H7wv8aPBTa14L8Rad4g0kzPaTTWcokRZFwWjkXscMrbWHKup6MC<text:line-break/> dHwB8NtG8MfGvVfFVjCbfU/Fj6bb36R7UgItWdYiiAAKcTNnHBwOBznwH9jP8AZw8XfA7xd448R<text:line-break/> +NvEOi61rXi1NPtCukW0lvavHZLOq3bq5JFxN5+HAyFWGJQzYzX0T4Xv9/ifTB63kP/AKMWl7RK<text:line-break/> XJF6GdHnnTU6seWXVb/icV/ao9aP7VHrXN/2qPWj+1R614Xtj1eRm/eXwuLcjNcV4n6NWt/ao9a<text:line-break/> x/EUgljJHesa0+aJUI2Z594n+831rpf8Ag2D/AOTBPHH/AGVfxN/6PjrmvE/3m+tdL/wbB/8AJg<text:line-break/> njj/sq/ib/ANHx16XCn8ar6L9Tmzb4I/M/RuiiivtjwwooooAKKKKACiiigAooooA/Kj/goB/ys<text:line-break/> P8Aw3/7Ibef+nl6+gNW+Iuh/CfwbdeIfEmqWmjaLpqq1xd3L7Y49zKij1LM7KqqMlmZQASQK+f/<text:line-break/> APgoB/ysP/Df/sht5/6eXr1j45/BSX49/COXRbPUV0nV7O9s9Y0q8ki86GC9s547m3MseQXiMka<text:line-break/> h1BBKlsEHBHzGYW+uLm20PSouSoNxV3qe1/Dn4o6R8RfAVhrGganp+u+HtYhFxbTwslza3SHoQD<text:line-break/> lT3ByMggg81k+AvhvpHwm0rX4dGWaOLXNS1LXrlXfcFuLlZJJNgwNqbjwOwrzH9i34H6x+zr8Kb<text:line-break/> /TvEGoaffa1rut3uvXkemhxYWMty4ZoYN+GKZBYsQpZ5JG2jdivWbm/zZXXtaXB/wDIL0pVUvdT<text:line-break/> 0FRUpRUpq0mtV2fY5v8AtUetH9qj1rm/7VHrR/ao9a8X2x6XIza1S6FzbnnnFcJ4m6tXQHVAR1r<text:line-break/> n/Ejbtxrnry5kaU1ZngH7ZP8AybL8R/8AsV9S/wDSSWvuf/gil/yiP/Zy/wCyf6T/AOkyV8Mftk<text:line-break/> /8my/Ef/sV9S/9JJa+5/8Agil/yiP/AGcv+yf6T/6TJXucJ/BV9UcGbbwPqCiiivrjxwooooAKK<text:line-break/> KKACiiigAooooAKKKKACiiigAooooAKKKKACiiigAooooAKKKKACiiigAooooAKKKKACiiigAoo<text:line-break/> ooAKKKKACiiigCK+sYdTspra5hiuLe4RopYpUDpKjDBVgeCCCQQa/En/AIOkP+CRnwF+Dn/BPnx<text:line-break/> B8ZPh58JfDXhDxvpGt6bFeahoUcthbpaTz+TJutIXW1y0kkQ3mItz15r9u68m/bt/ZQ0r9ub9j3<text:line-break/> 4ifCXWZVtbTxzos2nx3TR+YLG44e3uNuRuMU6RSAZGSnUUAfOf/Btlq+l6x/wRL+BLaS8bQ2+m3<text:line-break/> 1vOE/guE1K7EwI7HzNx98g9CK+5a/nR/wCDeP8A4Kb3H/BIL9onx1+yF+0qx8D6cdfZtN1DUDtt<text:line-break/> dB1RgiOksh4FndIIZI5s+Wp+cnZMXX+iyGZbiJXRldHAZWU5DA9CDQA6iiigAorkvjn8d/B/7M/<text:line-break/> wp1nxx498RaZ4V8KeH4Dc3+pX8uyKBRwAOpZ2OFVFBZ2IVQSQK8u/YR/4KffBD/gpP4Z1LUvhB4<text:line-break/> 4svEj6LL5eoafLDLZajZDOFke2mVZBG/8ADIFKHkZ3KygA9+ooooAKKKKACiiigAooooAKKKKAC<text:line-break/> qfiDX7LwpoN7qmp3dvYabptvJdXd1cSCOK2hRSzyOx4VVUEkngAGsr4p/Fjwx8DvAOpeKfGOv6R<text:line-break/> 4X8N6PCZ73U9Tuktra2Qd2dyAPYdScAc1/Pt/wAFZf8Agtn49/4LXfFqx/ZU/Y+0zXr7wr4nmNp<text:line-break/> rGrrE1pceJ4wfnB3Ya201F+eR5drOOGCqCsgB0PxP/wCDxX4sah+0p4yf4VfBbw542+DPh6+FrZ<text:line-break/> 3MlpqK6rPCWKR3E1xG7RQico7IjQZAOCWKk1lP/wAHnPxp+K0Daf8ADr9m3w/c64xEcYN/f60od<text:line-break/> s7AYYIoXOcNxvGccdK/Wr/gjX/wSp8O/wDBJX9ke08DWFzb634t1iYan4r12OHy/wC070rgJHn5<text:line-break/> hBEvyRg/7TkBpGFfWlAH84C/8E/v+Ci3/BwX41027+Pd/qPwg+E8Fz9oSz1fTzpVraD1ttIBW4u<text:line-break/><text:soft-page-break/> JQD8sl0RwxxL1FfuZ/wAE9f8Agnj8Nv8Agmd+ztp/w5+Gulm2som+06lqVxh7/XLsqA91cyADc5<text:line-break/> wAAAFRQFUADFe50UAFFFFABRRRQAUUUUAfmp/wcJf8lT/Yz/7K/F/6Ry1laN+1TdfDv4ieJbTVB<text:line-break/> /wk3hnR7oC7n0nTp11jwqHGV+2WODLPaNhjHeW6lSAdybY3mN3/AIORtRHw+sf2X/iBqkN3D4N8<text:line-break/> CfFa1vfEOqx20k0GjW8lvLGs05QEpGXIXcRjJA6kA8N8ZPhnq2v3Vn420C81Lxvosy/b9MvNBvY<text:line-break/> LbxH4dSUKxk0y64hvbN8K7WdzuVsZDSgRwj5/NUvbxctrfqejhP4bS7n1B4Q+Imk/EHwzZ61oWq<text:line-break/> WGs6RqMfm2t7Y3Cz29wnTcjqSrDg9D2rpPBmob/GOkjPW9h/8ARi1+dvhm8m1LVdU8ReHTql1qS<text:line-break/> T41fxN8MSmm69FOR/zHPDF6piefaFBfy5ZznKRQr0+pP2Ffi5ffEvUYft/i7TPFk+n6zb2+9PDV<text:line-break/> 14e1CzBKHy720uHLrNznISIEdEFebblkmu50aNFv+1R60f2qPWub/tUetH9qj1r5n2x6vIdJ/ao<text:line-break/> 9ajub8TwkZrwL9pf9vT4efsqrbWviLVpb3xJqbLFpnhrSITfa1qsjEBEhtk+bLE4BbapPGc8VJ8<text:line-break/> JP+Cf/AO1Z/wAFLBDffEHUL79lP4P3fzHRdOkWfx3rcJ7SykbNPDDtjzF5Vo2BzXqYHLsRitYK0<text:line-break/> e72/wCCclfE06W717HL/tL/ALe3hD4VeP4fAugWmtfEz4o6g5isvBnhK1OpapI//TVUyIQOrbyG<text:line-break/> C/MFIr7b/wCCCf7I/wAQv2Ov2E59G+J+jWvhvxb4p8Wat4rn0eG+S9bSo7yVWSCSWP5GkAXnaSO<text:line-break/> RznIHsv7En/BOT4N/8E8fBD6L8KfBWm+H3u1A1HVXBudV1dhzuubp8yyfNk7SdiknaqjivcK+wy<text:line-break/> 3KaWDTcXeT3f8AwDxsTi51t9kFFFFeocoUUUUAFFFFABRRRQAUUUUAflR/wUA/5WH/AIb/APZDb<text:line-break/> z/08vWh8Jf21LbwtoTSeNr60uPDqXL2kXjOytJbext5EOGt9Wt3HmaVcpkBvPAhPB3RswiHO/8A<text:line-break/> BV3xbY/Ab/gup8FvGnjCU6B4Q8UfDG78I6drd2hSwl1X+0mnFo02NiSGNlI3EA719ax/ip8K/E/<text:line-break/> wk8TSeIBeeJtQj8oQr4v8P2aXWtWtuudttq+nBdmrWqZIWSKM3KKzBVUl52+azFL6z73VKx6WH/<text:line-break/> h6H2Ha65HfW0c0MqTQzKHjkRgyupGQQRwQR3qV9Q3WF/z0sbk/+QXr8/8AwNqc/gzQhr3hGTU/D<text:line-break/> eizyNnXvhKB4n8I3jg/P9o0BlknspSSS62UZYEfvLj+GvrD9nj4j3HxH+CzatdeIdB8UTy2F+r6<text:line-break/> jo+nTadbTFFlTH2eaWWSF1xh0ZyQwYcdK8+fu63OmNmN/tUetH9qj1rm/wC1R60f2qPWvnPbHp8<text:line-break/> h0n9qj1qvqV8s1sxJA2jJJ7Cvm347/wDBRPwl8KfHUXgXw1Y638UvipfMYrLwZ4Rtm1DUnk/6bb<text:line-break/> AVgUcFi53Bfm2kV3Hwj/4I0/Hj9vow6v8AtTeMG+F/w/nIkT4V+Bb/ADdXcfXy9U1Nc7vRo4Nyk<text:line-break/> cho2r18FlWIxK5rWj3f6dzjr4unS03Z4L+0j+13a/tFX3iX4J/A3w1rfxu+JOvabcaXPaeGgr6d<text:line-break/> oQmjaHzr2+b9xCiljnLcEbWKZr9ff+CcXwF1z9lv9gf4PfDrxN9k/wCEi8F+EdO0nUxayebClzF<text:line-break/> bosio+BuAYEZ74zXV/s2fsr/Dr9j34ZWvg74Y+DdC8FeHLTBWz0y2EfnNjHmSvy80hA5kkZnPcm<text:line-break/> u/r7HLstpYODjT1b3Z4uIxM6zvLoFFFFegc4UUUUAFFFFABRRRQAUUUUAFFFFABRRRQAUUUUAFF<text:line-break/> FFABRRRQAUUUUAFFFFABRRRQAUUUUAFFFFABRRRQAUUUUAFFFFABRRRQAUUUUAfDf8AwWU/4IV/<text:line-break/> DX/grh8PxdXRh8HfFXR4PL0bxdbWwkdkGSLW8jBXz7c5OOQ8ZOUOC6P+TnhT4zf8FLv+DeaF/Dm<text:line-break/> t+GLn4ufBzQkCWs89tceIdCs7VBgGC7h23NigUYWOfZGuOIscn+kevIfin8Zdb8Z+Nrr4efDJ7Z<text:line-break/> vE1sEGv+IJ4ftGn+DY3UModcgT3zoQ0dtn5VZZZtsZjWYA/ILwF/wfCeEbvRl/4Sj9n/xHYagqq<text:line-break/> GGl+JobuGQ85IMkETKOhAw3XGTjJwvin/weu6z41kGh/Bz9nWa88Q37COwm1zWnvS8hH3fsNrCr<text:line-break/> yHPTbODgdOeP2U0f/gn18GbXQY7TV/hx4P8AGF55r3V3q3iXR7bVtT1O5kOZbm4uJo2eSVz1PAA<text:line-break/> AVQqKqjvvhx8F/B3wc082nhHwn4a8K2rdYdH0uCxjP/AYlUdh+VAH89Xhz/gmJ+33/wAHAvxL0z<text:line-break/> xH+0prWrfCf4WWdytxDpuqWbactsh4IsdI4fzdpIE11g4b774213H7eH/Bsz8VP+Cd/jrSfjd+w<text:line-break/> z4r8X3Oq+GY42uPD7XiNrcZVQJJbd9qx3cUmMyWsi5OSFEisI1/oDooA/Dj9g//AIPALPRfEX/C<text:line-break/> Aftc+AtU+HnijS5Psd74h0rTZ/JhlXg/bdNYG4gYYy3leZkniJBX60/sy/t9/BT9suxWb4XfFHw<text:line-break/> V42kMfmtaabqkT30C9cyWxImj/wCBoK579tj/AIJb/AT/AIKH6ZHF8XPhtofie9to/LttWXfZar<text:line-break/> arzhUu4GSbYDzsLFCeqmvy+/aN/wCDJ/4fa7rX9pfCD4zeLPA7pJ5yWWv6dHrMcbZBAimie3kjC<text:line-break/> 9QWEjcDnvQB+4FFfz1XH/Bt3/wUQ+BFt9l+Gf7V+NK+WPyLD4geINEcADjMSRmPaMAffz04p9r/<text:line-break/> AMG/v/BT/wCIWmSWXiP9riaHTLhxFc21/wDFfxLdiWPgk+WsDI30ZhyO3WgD94vjL+0F4E/Z18K<text:line-break/> y654+8ZeF/Bejwrue81vVIbCH6BpWUE+gHJPAr8s/2/8A/g8F+BXwF0HUNL+Cllf/ABh8YDMUF2<text:line-break/> 8EunaBbNjl3lkVZptp/hijCvg4lXhq8O+F3/Bk9c+J9fj1f4uftF6jq888ga+g0TQy1xOO+L26m<text:line-break/> Y592gOPQ9K/ST9if/ggV+yx+wbdWOpeEvhlp2t+KNPZZIvEXidv7Y1JJV+7LGZR5UDj+9BHHQB+<text:line-break/> QPg/xh/wWG/a2t5v2gPC8vjTRNMMiTaZ4djex0q0ubflgbfSLsjz4gCMPMrvIGXa0mMjpl/4Oi/<text:line-break/> 21f2I2/s79ob9nKzl8r92l3qOh6h4YnuG6BvNIkt5ASOPLjAPY1/RDRQB/P5N/wAHzUzWTKn7MM<text:line-break/> S3GwhXb4iFkD44JX+zASM9tw+veuevP+Dor9tf9s+UaR8Af2dLS2mulBFzp2g6j4luoQeA4kASB<text:line-break/> VznLSRFfpg1/QafAOhNq/286LpP27zPO+0/Y4/O35zu34zuzznOa16AP52PA/8AwQD/AG5f+Cvv<text:line-break/> ju28W/td/FLUPBPh+KbzodN1C4jv72MHr9l021ZbO0BGVLMyOMgmN6/aL/gnh/wS9+D3/BML4U/<text:line-break/> 8Ix8LfDaWdxdKv9q67e7Z9X1x16NcT4BIByRGgWNcnagyc/QtFABRRRQAUUUUAFFFFABRRRQAUU<text:line-break/> UUAZfjXwVo/wASfCGpeH/EGl2Gt6HrNtJZ3+n30Cz215A6lXjkjYFWVgSCCMHNflJ8W/8Agmj8c<text:line-break/> v8AglVquqa5+zdaSfGP4Dy3El9P8LL26YeIPCqsd0n9j3DlvtEQO5hbv8/RVEjs0lfrfRWdWjCr<text:line-break/> HkqK6KhOUHeJ+L3w5/ad/Z2/4KF69BEl6NG+JelBrVtPvJZ/DfjLRJAf3lusiNHcfK3DrDI0ZPD<text:line-break/> Z6V9OfsxeC9Q+HXi/S7G88X+I/FsMmq27WsmtfZmns496jyhJDDGZBnndLufnljX0T+2d/wAEwf<text:line-break/> gP/wAFAdJ8n4q/DfQPEWoImy31lIzZ6xZ4Hy+VeQlJ1AODs3lCQMqRxXybqX/Bv743+D17He/An<text:line-break/> 9r74zeCpbR/NtrLxjbWnjOxgIOVSNJxEY1z0PzkdeTXh1MlkpL2U9Oz/wAzujjVb31r5Hjn7QH7<text:line-break/> WXgT9l3wn/bHjnxLp+h2zgi3hkYvc3rD+CGFcySNyOFBxnnA5rC+C/wC/at/4KfeXP4V0i4/Zl+<text:line-break/> D93g/8JX4osvN8Va1Aed1lp5I8hWUjEkpHDBkc4Ir7W/YS/4IS/B/9jrxZD478RNqXxm+MR2vL4<text:line-break/> 28Y4u7i2kHT7FbnMVooJO3ZukUMR5hHFfbFRl3DlCh79b35fh93+f3FYjMqlTSGi/E+Xf2Bv8Ag<text:line-break/> j/8Ev8Agnhv1XwloE+v+P75T/anjjxLP/afiHUnYYdjcOP3QbukIRTgbgx5r6ioor6PbRHmhRRR<text:line-break/> QAUUUUAFFFFABRRRQAUUUUAFFFFAHn37UP7LXgP9sz4J6z8PfiT4csfE/hTXY9lxaXK8xuM7Jon<text:line-break/> HzRSoTlZEIZT0Nflj8QP2fv2jv+CN1h5Zsta/aW/Zx0zIttS06Lf428GWgPypcW/S+gjXA8yPBA<text:line-break/> Vi3lIqpX7H0VjXw9OtHkqK5dOpKDvE/HH4X+O/2ff29L2XxZ8OPFtrD4teMG61Hwzqcui6+qjoL<text:line-break/> yFSkkyLk4W6jkjzkgZ5r6G+Guk3/hHwBqGn6l4i1TxTd22l32dS1GK3juZ1MchXeLeKKLIUgZVF<text:line-break/> zjOMmvX/ANsf/gi5+zr+3Drx8QeLPAVvo/jdZPOi8W+GJ20TXI5e0jXEG3zmA6ecsgHYV82eIf8<text:line-break/><text:soft-page-break/> Ag3/+K3hGOXS/hr+2r8XdG8MajGbK/tPFej2XiXUPsj/LIsF63lPC+wkKyrketeFWySptTnp5nf<text:line-break/> DHR+1H7jw79o79urwF+zHLaWGt6lcan4o1Rli0vwzo1u1/rOqSMcIkVunzZY8AttUnjOeK3Pgx/<text:line-break/> wAE2v2pP+CkPlX/AMTdTvf2XPhFdgMNA0mVZ/HGtwn+GeYjy7AMOcYMi8q0ZHNfen7Av/BIb4I/<text:line-break/> 8E6opdQ8FeHZdX8cX6kan418RTf2l4h1JmGHLXLj92G7pCEQ4GQTzX07WmX8P4fD+9U9+Xnt8kT<text:line-break/> iMxqVNI6I8T/Yo/4J2fB3/gnp4COg/CjwTpnhwXCj7fqRBuNU1Zupe5unzLKc5IUttXJ2qo4r2y<text:line-break/> iivfPPCiiigAooooAKKKKACiiigAooooAKKKKACiiigAooooAKKKKACiiigAooooAKKKKACiiig<text:line-break/> AooooAKKKKACiiigAooooAKKKKACiiigAooooAKKK8N8TeP9a/am8R3/hTwDqd3ovgzTLiSy8Se<text:line-break/> M7Nws1zKjFJdN0p/+eysCk93grAQY4t0+9rUAteP/inrvxs8Zah4C+Gl6bCPTJTa+KfGKRrLFoB<text:line-break/> 43WdmGBSbUip7horbIeUM2yCT0b4WfCvQvgv4JtfD/h2xFjp1qXkILtLNcyuxeWeaVyXlmkdmeS<text:line-break/> Vyzu7MzEkk1a8AfD/RfhX4N0/w94c0yz0bRNKiEFpZ2sYSKFck8DuSSSSeSSSSSSa2KACiiigAo<text:line-break/> oooAKKKKACiiigAooooAKKKKACiiigAooooAKKKKACiivgb/gvf/wAgP9kv/s5Lwb/6HdU4Lmq0<text:line-break/> 6f8ANKEfTmko3+V7+Y7e7OX8sZS/8Bi5W+drH3zRXwd/wc0Lv/4IifG4bd+YtIG3ON3/ABObHjN<text:line-break/> fG3wS/wCCdumfs/fsvftKeMLr9hX/AIZi1K1+C/iS2sfE/wDwuh/Gn9qedYP5lt9kEzLFlV3+Yy<text:line-break/> 8bNoxmsHV5adWq1pBP52jzbuy8t2/LZPeFDmlRinrUly+msVfTV/F2tpq1uft1RX8ufwI+Fnwc8<text:line-break/> afCD9nvwb8CP2efjn8MP20PFkWk6r4d+ImvX9xoegas9t5c2pahaPc6kY7i3aBZiFgtwXDAKASE<text:line-break/> P3P/AMFdv+CXXwS/4KD/APBSDS/hN8P/AAIP+F6eLZLTxX8WPiImr6hLB4M0OJEiUC1Nz9l+23Q<text:line-break/> jjjij8o4Q7yo3eYvXUoyjOMFreUo/+A2vJf3V7127Ncj0fTjhUTi5PS0VL0veyf8AebsopXvzdN<text:line-break/></text:p>
      <text:p text:style-name="P1"><text:s/>L/ALS0V4f+1D8XPD3/AATg/wCCffirxTbR+RoPwl8HsumW80pcv9mtxDaQFm5ZncRJk8ktX5Rf8<text:line-break/> ER/+Cl/hz4Nfs2/tJ+Ffh745sviPqvhD4b/APC5rGTVLG9hVdeOmk65ZypMIpJIl1GOGXMR2kXj<text:line-break/> hX44xlUhz1UnpTjzeb3e3T3Yyk3eyslq5I2p06ko0rqznJR8k/dW/X3pRSVtVeWiiz9zaK/Kv9m<text:line-break/> X/grR+1l47+MX7POm/EDwJ8DdH8NftTeCtT1XwU+iy6lPf6XqVnpSXiy36yyKn2eZiGEEWWWOZV<text:line-break/> M5aMl7vwf/AOC+niXxf4o+B0+ueHvCNt4W8ReC5774kTW0dylz4f15YNZeK2t98pVIjJoGoIY5Q<text:line-break/> 8gLRjdwxNV17G/tNLX/AA57r1vTa9XFfaRMLzjzQV1ZP5OyT/H/AMll2P1Hor8VP2l/+Dk34rfA<text:line-break/> nwR8GtA1ZfgN8NviR448CW3xB17UvGul+JLjQore9mmFlp9ra6WlzdLc+QqSSSTP5YIdRyRXqNp<text:line-break/> /wXd+L37Tnw+/ZIu/gT4E+HD+Jf2j38UaVqOn+LLu8Nnot/pMSgTLcW+H+zK++ZlMLSSRBUHlOd<text:line-break/> 4rklzSgldqTj805J/c4tXduj2aYJp2d9HHmv5cvP8A+k6/g9dD9WqK/KXw9/wW8+PV/wDsqNpM3<text:line-break/> w++GM37Stx8c7j4FWsMVzdx+EPt8SiZr9gZDc+QsWV2iQOxG8Y/1VeH6Z+2t8cf2EPit/wUd+Lv<text:line-break/> i3QPhgfjR4PsPhql7Z6bJe33hi6klj+ymWEO0FyI2hl3hHYMjnBZwuWKUHOXKtrKz783s2rfKpF<text:line-break/> vtf1tpGm5Pk+1dK3rU9nr21Utf7ttLq/7lUV8J/tgf8FO/Hv7P/7Xnj/wBo2keELnR/Cv7OWrfF<text:line-break/> 60mvbW4e5k1a1uZIo4JGSdVNoVUFkCiQnOJB0ryH9kj/gr7+0rr3x8/Zuj+NHgP4PaR8NP2mfCG<text:line-break/> oa5oL+FrjUJNa0yax0uO+lkuvPbyhHMCzJDGrlFmQNMzRsZIVmuZ6Kzd/R1F/7in9xHK+VSSvfX<text:line-break/> ztywlt5RqRb+fY/UqivyK8D/APBav9q3xT4M+BvxYvfhv8D9M+Cf7Q3xU0vwb4dCX2o3PiPR9Nu<text:line-break/> Ly4gdruPekEk8iQlo5Y2CxmMh4G8wbLXw0/4L4fEvxH/wVp1P4KeL7n9n74Y+GLLxvP4Wt/C/iu<text:line-break/> DxJYeMtRtVXbb3sN8ttJpWbglZYY5Gj81WSIEF0mbSnSlOapWtJtq3VOKg2n5+/H8eiJqSUYOrv<text:line-break/> FJO62afMk0+q9x67bdz9a6K/Iz4m/8ABZj9rfw9on7Q3xL0D4f/AAG1H4Nfs1fE3UvC2vLeXOpW<text:line-break/> /iLXdNtrq2j22arI0EdxHDKXeaU7GMq7IcxlZPQvjN/wVe/aN+MnxZ+Ko/Zn8B/CO+8B/APQ9O1<text:line-break/> rxZP4+vb6LVPELXenjUhbaalswjhdbfK7rglC7KcgAg4KpH2ftW7LlUn/AHYtXUpdovo+r03NJU<text:line-break/> 5RqOl1u4rzknZxXdr8tdkz9MaK/K+9/wCCx37RH7Xv7R3wh8Ffsy+Evg3ZW/xU+EEPxLeT4kHUT<text:line-break/> /Y0v2+W2nhaSykBlQeWEQLECWbeWCjZXIfsQft0/tfQ6n+2LrvxK+IH7McMHw48TP4asb3xdrOo<text:line-break/> 6F4c0DWFNtFEkb7WCaZ5TsdrYuZpyqtKNxcXK8JOM9LKb1/uT5H/AOTaLp5kKzUXHW/L/wCTx51<text:line-break/> /5Lq+p+v9Ffz+ftC/8Fh/GP8AwU3/AOCPf7ZXhnxj/wAKu124+Gv/AAis1n4n+Httq9pomqw3mr<text:line-break/> W2YvJ1RFuRJE8DguVVXydq4QPJ+/Ggf8gKy/64J/6CK1dKShzvv+DjGV//ACa1vIJe7ZdW5J+XL<text:line-break/> yfnzfL12t0UUVkAUUUUAFFFfht+3/8AGVfEf/BSL9tHw141/bM+KXwA034e+F9E1/wJ4f0bxx/Y<text:line-break/> sGq6iNDMjRxK5LSJ5rKXtLUo9w06sctGpXOdWMHaXROXyja9lu3bZL8FdralRdRO3S34yUV+L18<text:line-break/> j9ya4GT9qDwNF+07H8G21zHxIl8Nnxemj/YrjnSxc/ZTcef5fkf675dnmb++3HNfhB/wUT/4Kb+<text:line-break/> K/id+yb8Kr3UfiX+0F4O+PVl8J7HxTquneG/ijovw28NSrdxzlb94plF7qt65hgk+w2y8xyYiaJ<text:line-break/> mYN9Xfsm/tqfG3xt+2D8KNTgvNb+KOuax+xzZ+Nf+ENTxCuk6X4m8QPqUQEzBv9EguZAfLM5j+Q<text:line-break/> Ej7oxXVGk+eSltCU4u3XlhVlp13pPp/dWt2sIvmpKa+1GMl5c0qS1+VTuu+1k/1vor8af+Cjf7X<text:line-break/> fxf8AHnxx/ZO0r43a34z/AGCtF8b614t0fxM2hfEyzvFlsE0+y+z3El9CotImaWWSKN5kZrZm81<text:line-break/> SpwR9I/wDBv/8AHHxJ8SvBHx08K3PxI8QfGj4f/DP4j3ugeB/Hmt6h/al9r2n7FlKyX3S88p3wJ<text:line-break/> h8rK424QIq50o88W+yb77SjF6q9n7y0eu90rauq1BQf83y/n77/AMN/eu5+gtFFFSAUUUUAFFFF<text:line-break/> ABRRRQAUUUUAFFFFABRRRQAUUUUAFFFFABRRRQAUUUUAFFFFABRRRQAUUUUAFFFFABRRRQAUUUU<text:line-break/> AFFFFABRRRQAUUUUAFIW2jJ4A6motR1G30jT57u7nhtbW1jaaaaZwkcKKMszMeAAASSeBivBtl9<text:line-break/> +3a+WF1pnwPzwh3Q3XxEHqejRaSfwe9HXban/SwCS88S6j+23eS6d4Zv7vSPg/E5i1HxFZTGK58<text:line-break/> Z4OHtdOlX5o7Lqsl4pDSjK25AP2ge2+GfDOneCvDlho+j2Fnpek6Xbx2lnZ2kKwwWkKKFSONFAV<text:line-break/> VVQAABgAVZs7OHTrOK3t4o4IIEEcUUahUjUDAVQOAAOABUtABRRRQAUUUUAFFFFABRRRQAUUUUA<text:line-break/> FFFFABRRRQAUUUUAFFFFABRRRQAV4H/wUO/4J5+F/+CkXwn8PeE/FHijx94NXwr4ktfFel6t4O1<text:line-break/> KHTtUtL62jmSF0mkhl2bfOZgVUMGVSGGOffKKTina/Rp/NO6+5lRk47dmvk1Z/gfC03/BB7wx4k<text:line-break/> +A3xE+HPjH9ob9q34leHPiRZ2dneJ4x8eRay+l/ZryK8SSzEtoUikZ4VVmKNlCQADgj65+NvwU0<text:line-break/> v49fATxZ8O9Yn1C20XxjoN34evZ7N0S6it7m3eB2jZlZRIFckFlYZxlSOK7CinP36bpS+F9PXQI<text:line-break/> ScJKcdGndeT0/+RX3Hyt8WP8AgkH8MPi/+xV8Nfgle6p4106w+EDaZN4Q8U6bfwW/ibRLmwCrDc<text:line-break/> xXPkGNZSq4YiHac5CqQpXyPxD/AMG8fhG/+OPjr4haF+0h+1x4C8Q/EjUBqniE+EfHVrosGozgE<text:line-break/> KzpBYru27m2gkhdxAwDiv0FopyblOVSW8m2/V2v9/LG/ouyJSSgqa2Vkvle33XdvV92eFftCfsA<text:line-break/><text:soft-page-break/> +GP2of2X/C3wl8ZeJfHOq+G/Dt3pF3d3MuoxS6h4m/s545I01CaSFvOWaSJHmKqjOw4Zc1l/tff<text:line-break/> 8Ez/An7ZvxJ0rxXr2reLdA1fTPCWveCJX0K5t4F1LS9Ytfs88M4lgl3eV/rYdpULIMsHHy19E0U<text:line-break/> ppTvzdW2/WUeWX3x09B026dnDokl8nzL7nqvOz6I+cPD//AATA8A+G/Ef7NeqQav4vaf8AZZ0e6<text:line-break/> 0Xwosl1bFNQhuNOj092vgIAZHEUSsDEYhvJJBHyjzHx3/wQK+Cnj74cfGPwzPq3xDsbP42+LIvF<text:line-break/> 2sTWWq28U+mTJPNMbWxJtysNqzXV1uRldiLqUb+Rj7doqpyc5c89Xv8AfJT/APSkn6ij7sVCOyV<text:line-break/> l5JKS/KUvvPlL9sP/AIJDeAv2t/H3hnxfZeNvi98G/GvhfRv+Ebh8R/DPxOdA1K90rcHWxuJPLk<text:line-break/> EkCyKHAwDu7kYFdJbf8E1PBy/Eb4BeK7zxV8Stc139neHVI9DvNa186rc62+o2otrmXUZ7lJJpn<text:line-break/> wNy+W8SoTgLsCoPomiiMpRd0+rfzd7/AH8zv3bb3FZbeXL8rWt92nktNj438f8A/BDr4P8AxI+E<text:line-break/> XxD8JX+r/EKA/ED4mT/FqPW7HV4rTV/C+vy7P32mzRwgRKgQhBKspG9iWJClcDwR/wAG/XwZ8Lf<text:line-break/> Cr44+E9U8UfFzxrB+0Hp2mWXizUvE/iRNS1SSbTw5gvo7loQ/2kyt5rGTzI9yKFjWMeXX3PRWfK<text:line-break/> uVw6NKPySSS+6MV/26uyNPaScudvW9/nzc1/8AwK7+b7s+Evg//wAG/Xws+EmveL9Ym+JHx38aa<text:line-break/> 744+HOofC/VNU8V+KotWu20q7cEtG8lt+7liRVjiCgQqqjMTMWY+s6X/wAEuvAOhax+zhqEGp+K<text:line-break/> 7if9lzRLvQ/CkU93b+VqcNxp0env/aGLfMjeVEpBi8oBiSVI+WvpSitHOTVr/wBe/wD/ACc//Am<text:line-break/> QtNF5/ilF/eopfI/CT4R/8Ebvjrdftb/DrRbX4FeM/hb8LvA/xbtPHkF/rnxzs/F3hjw9Z2d1cX<text:line-break/> Mtto2kQ29vPALxnjxJOjygJGHKZlJ/RDx//wAETPA3xZ/aZtviF4r+LX7R3ijRbHxDD4otvh9q/<text:line-break/> wAQri+8HW99CfMhZLSVWlVI5v3qoJ9qn5QBF+7r7LoohNwjCK3i7p9b2ir+vuR2tqr7tsKv7yc5<text:line-break/> S+1o10teT9ftPd9T8nvgf/wb5RfHn4n/AB/1j426r8WvCOh+NfjRq/iWLwt4f8axw+HviDoRuLa<text:line-break/> 5sm1OziMqsvmJNgZhnUOckERlfo/9rH/ghV8JP2rPi9qnjBfFXxc+GVx4q0630fxdpngHxQdF0v<text:line-break/> xvZQIIorfUrfy3EqLDuiwhT5HYHJwR9pUVCSVOFNLSCSXyio697pa9PJFTnKVSdR7ybb+cubTtr<text:line-break/> t10Wp8+/D7/AIJo/DX4T/tWeEviz4ZTWdE1DwP8PE+GWj6HbTxf2Pa6Slx56fI0ZmMwOF3mbBA5<text:line-break/> Utlq8b+MX/BAb4UfGv4h/F/XdQ8e/G3Trb4zXsOsapommeJ47bStK1aGW2li1WyiFuSl4jWwCvI<text:line-break/> 0gCySLtxtC/c1FOV5SU5bq+vX3pcz17uXvX3vqtSdlyrbTT/CuVfdHS3bQ+Dv+Ie34SXXwp+LPh<text:line-break/> XUPiD8cte/4Xbpui2Hi7Wdb8Uxarq+pSaXc/aLe7+0XFu5E5wsbcGPy1ASND81fdtpbCytIoVyV<text:line-break/> iQICepAGKkoqueXLy9P6/TRdlotAt/Xqkn/AOkr7goooqQCiiigAr5P07/gkj8PfEn7ZXxu+Knx<text:line-break/> F0vwZ8UtM+Lz+H57Xw34k8J219B4cn0qxlsxMkk7SrI8qysdwijKAlctnNfWFFEXyy5lva34p/m<text:line-break/> l9w+Z8rh0dr/Jp/mkcP49/Zj+G3xV8baP4l8UfD3wP4k8R+HoWt9K1XVNCtby90yNs7kgmkRniU<text:line-break/> 7jkIQDk+tP8Efs2/Dv4Za/pmq+G/APgvw/qmiaMPDmnXmm6HbWlxYaWJPNFhC8aBo7YSfP5KkJu<text:line-break/> 5255rtaKF7u39b/AOb+9i/r8v8AJfcj5v8A2v8A/gnPo37Y/wC1N8EfiB4i1DTLnQfhGniCG/8A<text:line-break/> C+paGmpWnimHVrBbN4ZTJIEREClirRSiQHaQvWvb/hb8JfCvwN8DWfhjwV4Z8P8Ag/w1p282mk6<text:line-break/> Jp0On2NrvdpH8uGJVRdzszHAGWYk8muhopptR5Ft/wW/zb+8cnzNOXRWXpq/1YUUUUhBRRRQAUU<text:line-break/> UUAFFFFABRRRQAUV8d/wDBTT/gsv4N/wCCZ3jzwj4W1LwP4++IviXxZpt7rP8AZ3hS1huJdLsbU<text:line-break/> xq91ceZImyIl2w/KgQyFioAy/8AYJ/4Ld/BP9vTxFH4Vs7zVvh58SHjE8fg7xjAmnanewsN0c1o<text:line-break/> QzQ3cbr86mGRm2/MVA5oA+waKKKACiiigAooooAKKKKACiiigAooooAKKKKACiiigAooooAKK+P<text:line-break/> /ANuP/gtX8JP2N/GH/CB6UNX+LnxluSYrP4f+Cof7R1Xzcf8AL0yZS0UZBbzDvCncI2Ar5h1Mf8<text:line-break/> FDv2ldQHxGb4nfD/4AX2m/vvD/AMM7XSk1ywuFbrFrF8cszlflLQBlX7yKjVlUrQp/GyowlLZH6<text:line-break/> vUV+c/wR/4L0D4S+MtO8AftheAbn9n3xjeSC2svFCu154G8Qyf3oL4bvsxPLeXOSI1+/ICcV+hu<text:line-break/> h67ZeJ9GtdR028tdQ0++iWe2uraVZYbiNhlXR1JVlIOQQcGtFJNXRLTWjLdFFFMAooooAKoeKfF<text:line-break/> Om+B/Dd9rGs6hZaTpOlwPdXl7eTLDb2sSAs8kjsQqqACSScACqvxA+IOjfCvwZqHiHxDqNvpWja<text:line-break/> VF511dTn5Y1yAAAMlmZiFVVBZmYKASQK8n8LfD3Wv2ofElj4t+IGnXOj+ENNnS98M+DLoFZJZEI<text:line-break/> aLUdVTo04IDQ2jArbkCSTdcBBbAFbTvC+qftp6hBqvimwvdG+EtvIs+l+GryJ4LvxaynKXepxMA<text:line-break/> 0drkAx2TDLjD3A5ECe8gbRgcAdBS0UAFFFFABRRRQAUUUUAFFFFABRRRQAUUUUAFFFFABRRRQAU<text:line-break/> UUUAFFFFABRRRQAUUUUAFFFFABRRRQAUUUUAFFFFABRRRQAUUUUAFFFFABRRRQAUUUUAFFFFABR<text:line-break/> RRQAUUUUAFFFFABRRRQAUUUUAFFFFABRRRQAUUUUAFFFFABRRRQAUUVwH7Vnx80/8AZX/Zl+IHx<text:line-break/> J1QI1j4E8PX2uyxs23z/s8DyrED/edlCAdSWAFAH5KfFT4oX/x1/wCCjP7afxu0m7uM/B/w5bfB<text:line-break/> fwDcwKjMussyq8QEium4azc2ycqwKzHg9Di/tif8E3rDxBoDj4i+HdPSGGQ3cXjfwtpU502K4J3<text:line-break/> G4vtKhf7Tp8pfDPeafKUdl33G2NfKOx/wS3+DGoWf7M/7OXhrX2a68SfE3XNR+N3jKd+HvVhAmt<text:line-break/> zKOzm81LSX55J098Dg7f0zGiAjpXZQoxnBuRhUqOMtD8vv2ev+Cmv7S3/BMs6Fpnj+2vf2j/gzq<text:line-break/> mxNH1W31GG/8Q+QfunTtSQLBrQwflhmWC8kIYiNY03H9Uf2K/8AgoT8Iv8AgoL4AfxB8LPGNhr4<text:line-break/> tMJqOmvm31XRpOhjurV8SwsGBGSu1tp2sw5rwH4q/sH6XrQ1m88FT2PhS98Qb21nSLnTk1Hwv4m<text:line-break/> Lff8A7Q0xisbs/wDFNC0M7YG6R1G2vgv9oT/gnefDPxj03xP4evNb/Z9+M0Mog0XVYNdkXTtXlP<text:line-break/> Ah07XSuJd+ABp2qxiSQIIoWghUyHGpRlD0NIVFI/duivyS/Zw/4L3fEL9k3xK/gT9sTwffwQ6WE<text:line-break/> SX4g6FpLRtZRlgizaxpce5oELED7XZma0kclYi4UtX6lfCf4veFvjx4A07xV4K8RaN4q8NavH5t<text:line-break/> nqelXiXVrcL/ALLoSMg8EdQQQcEViWdHRRRQAUUUUAFFFFABRRRQAUUUUAFFeS/tgft1fCb9gr4<text:line-break/> av4r+LHjfRvCGlncLaO5kL3mouP8AlnbW6Ayzv/sxqcDk4AJr4c1j9rT9rb/gqoTa/Brw9c/ss/<text:line-break/> Ba84bx34ushN4w12A/x6fp2dtsrKciSU5IKukgIK0pSUVdjSb2PrH9u3/gqp8Fv+Cd+lwR+PvE/<text:line-break/> n+KtSAGk+ENEi/tHxFrTscIkFoh3DceA8hSPPG7PFfHniK9/bC/4Kt5Gv3mofsgfBC9/wCYLpM4<text:line-break/> m+IHiCA8YuLnAXT1Yc7UAkXlHVwd1e3/ALFn/BJ74TfsQ6hc6/oun6h4r+I2qlpdX8deKbo6r4i<text:line-break/> 1WVxiR2uZOYw3dYgoOBu3Hk/R/wDZtcNXEyekDaNNfaPAP2RP+Cffwr/YY8Gvo/w28IWOiNdAG/<text:line-break/> 1JwbjU9VfqXuLl8ySEnJwTtUk7VUcV69/ZftXQ/wBm0f2bXnum27s6FK2iOD+I3wh8PfGDwZfeH<text:line-break/> PFeg6V4k0DU4/Ku9O1K0S6trhfRo3BU+vTg18axf8E1Pi7/AME+9auPEn7GfxJbQNHaZrq8+E3j<text:line-break/> WabUvCOokkswtZCTPYux7o3zEgGREGK/Qb+zayPHHizSPhxpwuNYvFt9ylo4FG6ebg42pnOO2Tg<text:line-break/> c9aqM5UVzXsvwE0p6WPnb9l//AILueDvE3xIs/hh+0F4V1f8AZq+ME+I4dL8UyKdE1xshd+n6oM<text:line-break/> QTKWIADFclgqmQjNfeNfjD/wAHBHxzh+Mn/BN74k6d/YOlR6bYQ291ayXltHdXkcq3UQEqSMD5T<text:line-break/> YYjMe04JBYgmv1++FDbvhb4aJ5J0q1yf+2K134DHQxUHKn0djCvQlSaUup0Fc78VPirofwX8EXX<text:line-break/><text:soft-page-break/> iDxFeGz061KRjZE889zLIwSKCGJAZJppHZUSKNWd2ZVUEkCqvxk+M+i/A7wkuqawbqeS6nWy03T<text:line-break/> rKLz7/WbxwTHa20WQZJX2scZCqqs7siI7rxvwr+C2s+LvG9r8RPiYlpN4qtg/9g6FBJ5+n+DIpF<text:line-break/> KsI26TXzozLLdYHys0UQSMuZe4wK3w/wDhPrvxn8Z6f4++JtkLFtMl+0+FvB7SLNB4cOCFu7tlY<text:line-break/> x3GpEE/MuY7YMY4ix8yeb2eiigAooooAKKKKACiiigAooooAKKKKACiiigAooooAKKKKACiiigA<text:line-break/> ooooAKKKKACiiigAooooAKKKKACiiigAooooAKKKKACiiigAooooAKKKKACiiigAooooAKKKKAC<text:line-break/> iiigAooooAKKKKACiiigAooooAKKKKACiiigAooooAKKKKACiiigAr85P+DlXx1P4n/ZT+HvwE0<text:line-break/> u4aPV/2i/HmmeGrgRPtmh0m3lW8vrhe+E8qAN/syn6H9G6/JP9sH4taZ8Zf+C8Wra1rLmbwD+xd<text:line-break/> 8MZ9X1MZ4t9U1GB7y4IJ4+bTIgvsyfgAD3H9l/QbfWv2kPiTrltDHFpXg+DTfhvo0aLiOJLCJry<text:line-break/> 9KDt/puoS27ev9np/dFfUWi24uIgDXz/APsP+BdU+H/7OXhe38QAjxRqsUuveISRy2q6hM99fH1<text:line-break/> /4+bibGecYr6E8O/dFeryclNROHm5pXL/APYPtWf4p+G+l+OfDl7o+t6ZYaxpOoxNBd2N9bpcW1<text:line-break/> 1G3DJJG4Ksp7ggg12ulWwuY8H8KNVthbR4H41ze0d7G/IrXPiT9oD9gWSw8NR2XhmG18aeErEvJ<text:line-break/> b+DvEmoTxT6OWXa76JrCk3enSFMqImaSEriNfs6Fmr4O8I/sx/ET9j34s6z4m/ZS8Y694J8V24/<text:line-break/> tHxF8OdX0xIpbmMEKXvdEi/0W+g/h+36OQyqAkUE8pZ6/ZjxF901418fPgz4X+MuixQeJtOS4/s<text:line-break/> yU3djfRzvaX2kzAEefbXUTLNbygZHmROrYJGcEitPqqmrx0ZHtnF6nkP7EX/Bw34H+KOr6b4L+P<text:line-break/> WlQ/A/4g3krWVre3d0JvCfiG4QhXS11A/LDMCRvtrrZJEzLGxMmVH6LRyLNGrKQysMqwOQR6ivw<text:line-break/> 0+LGreGfiV8HdD8W/EnS9L8X2Vr8O9d8ceJ7zVLG3F1r2iy3MqeG4b4JGqTy/YkuJEmKCRJrcPH<text:line-break/> tZmr6K/4IJftnfCH9mP/AIJTfCrw148+NfhhPFEtnPqdzYajrhlfRo7m4klgskEjM0axQNEuwn5<text:line-break/> W3V551H6h0V8//wDD1T9nH/os/gD/AMGiUf8AD1T9nH/os/gD/wAGiUAfQFFfP/8Aw9U/Zx/6LP<text:line-break/> 4A/wDBolH/AA9U/Zx/6LP4A/8ABolAH0BRXz//AMPVP2cf+iz+AP8AwaJR/wAPVP2cf+iz+AP/A<text:line-break/></text:p>
      <text:p text:style-name="P1"><text:s/>AaJQB9AUV8//wDD1T9nH/os/gD/AMGiUf8AD1T9nH/os/gD/wAGiUAfn3rvhfRvE/8AwcgfH7xL<text:line-break/> 4h8OaT4zu/h/4c8KjQ4NXhW5/spZrLfI9n5mVgm3jcrADln5G8sP038CeMtI+JOj/bdIukuERvL<text:line-break/> mjI2zWr4zskQ/MjYI4I6EEZBBr8i9a/aTi8Xf8Fbv2x/iF8I7Kw+LbW3hTwnNpdhp2qLbx6xJFZ<text:line-break/> FZIkn2OA42uANpyy7e+a+iv2CP2+vAH7cFtJdeEtX1Hwb8SNBD22s+Hr3ba67o0kbbZI5oHBE8I<text:line-break/> c43FWTLDISThfn69arDEz0vHT5aL+ux6VOEHSS2Z+gv9m+1H9m+1cH4c+LfifRIgmtaEviGDoLz<text:line-break/> RNsU495LaVwPxjkYk9EUV2XhL4p6B4ylnigmvLS6tY/Nmt9QsJ7KWNcgZxKi7hkgZXIPYmuynVp<text:line-break/> T0vZ+en/D/IxlCcdd0Wv7N9qg1I22i2ZuLyaO2hH8TnlvoOpP0qLWPiDbxbksk3np5rjgfQf4/l<text:line-break/> XnPjW/m1KZpJ5Hlc92OaitWjBe7qxwhKT1IPiJ8dZ7ZXg0OP7MOn2qVQZT0+6vIX68n6V8++NL6<text:line-break/> bUruWe4llnnlJZ5JGLM59STya7/AMT9a878T9T+NfI5hXnUfvM9fDQjFaHxh/wWR/5R1fFH/rwg<text:line-break/> /wDSuCv2L1X456b8Evgj4NM1re61r+t2FtZ6FoGnBG1DXLnyFbyoVdlUBVBZ5XZY4kDO7KoJr8d<text:line-break/> P+CyX/KOr4o/9eEH/AKVwV+vf7IfwHbwV4Q0vxf4l1D/hJfH+uaNaw3WpvHsh0612I66fZR/8sb<text:line-break/> VCASOXlZQ8rOwG33eFP92n/i/RHBm38SPoaXwb+BepW3i1vH3xBubLWfiFdwNbwJaln03wtauQW<text:line-break/> srAOA2G2qZrhlElwygkJGkUEXqlFFfUHlBRRRQAUUUUAFFFFABRRRQAUUUUAFFFFABRRRQAUUUU<text:line-break/> AFFFFABRRRQAUUUUAFFFFABRRRQAUUUUAFFFFABRRRQAUUUUAFFFFABRRRQAUUUUAFFFFABRRRQ<text:line-break/> AUUUUAFFFFABRRRQAUUUUAFFFFABRRRQAUUUUAFFFFABRRRQAUUUUAFFFFABRXkP7ZH7ePwn/AG<text:line-break/> A/hr/wlPxW8ZaZ4WsJSUsreQmW+1WUf8sra2QGWZ+nCKQM5Ygc18M+MPjt+1d/wVL06Wbw3Z+Iv<text:line-break/> 2RP2erghZddu7Iz/EPxHbsR80MCbhpqMD97mVcBlLqStAH0n+3V/wAFifhX+xR4ng8E2/8Aa3xQ<text:line-break/> +MWp4TTPh74Ph/tDWZ3IyrThcraxdCWlIO0llVwDX51/C74SeOPhz8PPjpffH/SP+FYeM/2kfFw<text:line-break/> 8UT67dOuseHdNt/tlrNDoF5dQSAwJ5UMlozy7F2XR8oyv+7H3t+yx+wp8Hv8Agnd4Z0wfBpfD9x<text:line-break/> r2vEzX2oagDquq+KmZtzzXF2u6bG/J35ESMT8nIWvaYrl/id42m0zxR/YuhveWxSLSPKaV7xWGG<text:line-break/> 3TSKizNgHMar8qnncCDQB4F8L/2oba38SaZ4b8faZ/wgXifVZPI00z3S3OjeIpMZxp1+AqTuRz5<text:line-break/> EixXIAJaBV5P0d4d+6K+W/HX7D1tomm69Y/CDUPDmpeFpswav4B16A6h4M1VQcmGIFJPsJBA4hW<text:line-break/> W3RgSbYudw4/4QfG3xV8D/GEXhbRV1Sx1JUaT/hWPj/UsXUsSfffQNcZpEuYgMEQzvMq7kV5rIf<text:line-break/> ux2fWnJWmc/sbaxP0Dsb8WsfXmi+vxdR9ea8W+Dv7Vvhn40X95pVpJe6L4r0qNZdU8M6zD9i1nT<text:line-break/> FY4V5ICTuiY/cniLwyYzHI45rvv7bH979aap31Qc/RkfiL7pr5p/wCChHiG8039mvXdH0m4e113<text:line-break/> xzLbeD9LmjP7y3uNSnSz89f+uKTPOfRYWPavo/VLxbqE8818R/8ABRD4vSeFvi7oTWkIv3+F3hz<text:line-break/> VPHn2Q9LnVZY20rRrYjv58lzfbc8boFPUZHQ5clNsxtzTSPkf9ujQD8cvBafDfwuPsT/tG/FLS/<text:line-break/> hVoK24w2m+G9GlW1ndT3hSa2vpc9PLu+Aep/eLw14csvB3hzT9I0y2js9O0u2js7S3jGEgijUIi<text:line-break/> AegUAD6V+Rn7A/wKi+IH/BZ7wT4YjmbU/D/AOxv8K4o57pzuMviLWIxCZHHTfLaLLKW67hmv2Br<text:line-break/> yjuCiiigAooooAKKKKACiiigD8ktO8PP4t/4ODv2rdLiv5dLl1Hw74Oto72JUZ7Rn08qJFDhkJU<text:line-break/> kEBgQccgiuV/ZT/am+Btp+1RLZftN/CTwf8Pf2hLaBLGLxLqGmQ+TehDsWe1upCfIc/Iqylwy5S<text:line-break/> JZvM3Qp0sf/KwJ+1h/2Lvg7/03mvef2gv2R/h9+254DXQfiJoiaiYsG01OH5L6xYDAZJAQ2QOMg<text:line-break/> q4HAdRXz9WrGOMkn5a/JHoRg3RVjxX43ftCftjfsJfGHxDe+EvhZb/tM/AhpPtmhvZ3623i7S4H<text:line-break/> VMWkoQO1yI28wI6wTSSIEZ5d5Ir7M+Cnx2m/aF+AfhvxrceFfE/gi41/TTcS6F4itDaalpr+ail<text:line-break/> JYzyOVyp43KVOBnA+DvCH/BLn9pT9iJwv7O3xnOseFYiWg8LeIm8y1UAcRAGKURJnJPkW/mE43T<text:line-break/> nnP19+yr8cdc+P37Ifg3xn4mtdPsfEOu6MlxqUFgrrax3Hmosnlq7MwXcpwCzEA9T1revJKndGd<text:line-break/> NXkejf2tVLWbr7Tb571j/2tQ2qblxXkOrdWOxRsc14n61534n6n8a9E8THJrzvxP1P414uMO6if<text:line-break/> GH/BZH/lHV8Uf+vCD/0rgr9wfhN/ySvw1/2CrX/0Slfh9/wWR/5R1fFH/rwg/wDSuCv3B+E3/JK<text:line-break/> /DX/YKtf/AESlfRcKf7tP/F+iPOzb+JH0Ogooor6g8oKKKKACiiigAooooAKKKKACiiigAooooA<text:line-break/> KKKKACiiigAooooAKKKKACiiigAooooAKKKKACiiigAooooAKKKKACiiigAooooAKKKKACiiigA<text:line-break/> ooooAKKKKACiiigAooooAKKKKACiiigAooooAKKKKACiiigAooooAKKKKACiiigAr87P2zP+Cp/<text:line-break/> xR8e/ty+I/2UP2bND8L6b8SPDNla3XiXxt4yvEXT9BiubaO6T7FYqTLfT+RKrDjYjA70ZQWH6J1<text:line-break/> +K/7c+l2n7F//AAWG+MHiv4x6RqOh/C39pN/C7+D/AB9azNFZ6Bq+k6Z9k8qa5TD2VyXMjxy5A2<text:line-break/> rnO3zCgB9O/sl/8EyPhV+zr8Vbj4i/GXxH4l+LfxxnAf8A4T7xsgnXd94JpcQLw2YUkqkSgSjkK<text:line-break/><text:soft-page-break/> SmBX1FZ3XjE+DZ1sL3Vn8PjIjkuNKj/ALZEI4wm9whBHIMqeYAMMCxyPHPgV+1RfeEtV07wj8Ur<text:line-break/> 20M+oSJb6B4wVFhsfELNxHBchcJbXxyAAMRXBwYtrMbeP22+8K65pWn3NvpPiLWIdNdWc2IdXm3<text:line-break/> YJ8uG4ky8Kt0PXbxsKYoAzDqfhe1Nm/gvWnj8TXE6NNFb6cJp5G+6TfRFVeNcHkyFHOPlbJ5ta9<text:line-break/> Kde16K2+Jdxp9np88QWC2WwA013J/5aTyhiJM4Khii/NgBmG6tvw/aaF480uPTdL1DWvDuvaYqy<text:line-break/> GKSYx6hAVGwM4Yss6ckbj5kbHuxFU9dTUPDOsw3Hji91LVdK8to/NsLMR6db8bd08Ss0jFhnLnc<text:line-break/> i8nbGKAKnhnxBrFpNf23gm703WtCU7Y5rqxZIbQnPMEkQUXEa4xt6c8S8bRznjvwR8NvjV8HptL<text:line-break/> 8eXmm+Ih5yvPY6jYiO7iuvmZPKt0USxzKcmN4hvAXcrH7x67R73Vtf1m+ufBOpX8WkyhcvqdiZr<text:line-break/> KU4wXtQXSQEADn/VNnKhiWas5NY8NW+lyQaze+IIPF6h0Q3FqDq0rM24m3EalHTIB/d/u1AAYLg<text:line-break/> igD5b+NH7GXi/wfoenzWtnqvxf8IaUzXWlWeoag2n+OPCjMOX0vVt8bTHGAUmlilYBvMnuAfKND<text:line-break/> 4OftZeJNHtruNZtT+LGgaNILfUVj0z7B488LtjIj1HSdkZu22/NvtoopmGClnIp8yvsHUbvxVb6<text:line-break/> Rp1x4iv77+xYpI5JvsGlL9tYfeH2na7jaCAGFuvzE5HyZFcN8cf2c/hj+1b4gsZrGS9fxTp1uVs<text:line-break/> fFfhuXydQ0ZT83li8UFHRiQxtZRJG3BeIjFaQqSg/dJlFS3KPw2+Nnh34w+FItc8L61Ya5pcztE<text:line-break/> Li1lDiORTh4nHVJEbKsjAMjAhgCCK+EfH/jG3+Mf7TWo6jdTR/2b4j8dSTvJI2Amg+DlCc+y+IZ<text:line-break/> WkB6bJfxPqn7Q37P/wAQ/gDreo+JtYttTvNTS32Q/E/wRZFNRwiYiTxBpAWRbyBRtUzIk+xN7J9<text:line-break/> hA3V8OftKaxd/D79iP4g6n4N1OLxPHFoejfBjwvq9pOhTxFq18qT6jdW0gPzyTNqCs5QkK9pyQa<text:line-break/> 2rYhTikkZ06TjK591f8G5WqW2r/s/fEz4365FcRav+0J491HxDbTvH/q9ItnNnYwEfewnlzkZH3<text:line-break/> ZBX6ZWt1He26ywuskbjKspyDXyb+zF8ELH9mj9nTwN8PtO2G08GaFZ6OjoMCYwwqjSfV2BY+pY1<text:line-break/> 7R8JfEslhrYsXYm3us7QeiPjII+uMflXKbHp1FFFABRRRQAUUUUAFFFFAH5Gx/8AKwJ+1h/2Lvg<text:line-break/> 7/wBN5r2v47/tKzfs8ad4ci03w1ceLNe8UX0lnYael7HYowhtpbmZmmkBUERwsFXBLOyj5V3Ovi<text:line-break/> kf/KwJ+1h/2Lvg7/03mvob4r/Ajw5+0N4AXQ/Ecd6sUFwl7Z3djdvaXunXCBgs0EyEMj7WdTjhk<text:line-break/> kdGDKzKflcW4rHScttPyR6NqjwtqPxa2vtc7/4MfGvRvjv8K9B8YeH5Jn0jxBaJd23nx+XNGD1S<text:line-break/> Rf4XVgVYZOGU8mtHWTBpXhSeG1hit7eCFVSKJAiIPMTgAcAVy/wv8B6H8Gfh7pPhbw5aDT9E0O3<text:line-break/> W1tIPMeQog7s7ks7EkksxLMSSSSa0vE+of8UpqJz0RP8A0alZ1Kq5ZW8zanB3XNuYv9rUf2tXNf<text:line-break/> 2r/nNH9q/5zXke2O3kNvVLr7TD9K4PxP1P410P9qZ//XXPeJjkH6GuavLmVzSmrHxh/wAFkf8Al<text:line-break/> HV8Uf8Arwg/9K4K/cH4Tf8AJK/DX/YKtf8A0Slfh9/wWR/5R1fFH/rwg/8ASuCv3B+E3/JK/DX/<text:line-break/> AGCrX/0SlfTcKf7tP/F+iPMzb+JH0Ogooor6g8oKKKKACiiigAooooAKKKKACiiigAooooAKKKK<text:line-break/> ACiiigAooooAKKKKACiiigAooooAKKKKACiiigAooooAKKKKACiiigAooooAKKKKACiiigAoooo<text:line-break/> AKKKKACiiigAooooAKKKKACiiigAooooAKKKKACiiigAooooAKKKKACiiigArkvjr8CPB/7TPwn<text:line-break/> 1vwN498P6d4o8J+Irc22oabfR74pkPII7q6kBldSGRlDKQQDXW0UAfi78Z/gz42/wCCH0tzoHjC<text:line-break/> x1j41fsU60DZwandWn9qat8Non+UWuoRbT9p07B2q+35RhcA7I5PqT9nj45674E+H2leIvhpq0f<text:line-break/> xv+Dmowiey09NUWbWtKh6EafeSvsu41II+y3bpJGdyrcBUSAffF/YQarYzWt1DFc21zG0U0MqB0<text:line-break/> lRhhlZTwQQSCD1zX5q/tAf8EWPGn7J/j/V/ij+xN4h03wXfalMb7XfhPrJJ8H+Jn6sbbkHT5yMg<text:line-break/> bCI/uKDDGpBAPsD4ZfFb4fftaeHpbjQNTh1K40aYLd2reZY6x4euSPuTwsEubObHZlRiORlTk9d<text:line-break/> ba/4h8CR+Xfxy+KtHXgzxRqNSt1/24wAk4HqgV8DhHPNfmP4E/bs+F/7SfxhsvBvxZ8PeJ/2b/2<text:line-break/> lNDT7NbWmqXDaPrERLHA07U0Cpe2sjrkRNmOfbzDInX6q8OftI/GP4EkReIdKtPjZ4cj4+36Qtt<text:line-break/> o3imFe3mWztHYXZ6lnjks8DAWFzQB9AWFhe+OPEd3qXhuTX/DNu6BHubgAJfHGMizmUlCFxh2CO<text:line-break/> SFyrJ1rxazY+FdJvtD1nSPFs+pXLuEaN5b2TU93G+O4UhYjjHDmIJj5cKAa4X4d/tZ/B/8AaK8a<text:line-break/> QafpHjC48H/EOVBENH1OOTw/4hlQH7v2O7RWuowWOHVJY/mDI3zBj6PY2v8AwgFrf6Q/gy81WHU<text:line-break/> pJClxazC8/tMsMH7U8zBlfaAGZyyELgNkhKAKs3hfxPZ+HrWW/vvEWo6bCySPpdvNCt8F6lZLgF<text:line-break/> TME44BUsN25pc4Kah4gt/E+qwXPha713SpLJHa7vprdodOgHJMdxFPs3sW6hAHTJ+dM8+Q/Hz9q<text:line-break/> DwF+zhDYaFrura54k8Q36tJp/w/0O8bU5Lhw2Co+VZWhU4VjKy28f8AH5a4I+Gf21f+CmWp+NfG<text:line-break/> cPgzxfda9rHijVT/AMSr4K/DC4a51q7yODq+owkfZ48EM6QlNq7sy3MeRQB90a/+2loNvfeJrfQ<text:line-break/> fFVp4v13QpBbazetKq6fosgUuYUhU7UZQSSHJcDaXLjbX5r6V430f/gpp/wAFRPhLo3ghh4q+Hn<text:line-break/> wc1y98c+Mdb020P9jx6uis1jCkyqIXlNzK8pCE7g7kE4bHefCX/gk78Rf2uNF05v2i9Q074ffDO<text:line-break/> z2tpnwX+H8ws9NgjBysepXkODOe7RwkJuwysuStfoD8LPhN4Y+B/gWw8M+DtA0jwx4e0xPLtdP0<text:line-break/> y1S2t4R3wigDJ6k9SckkmgDoa2vh3aNeeMrIKPuP5jH0AGazNN02fV7xILeNpZXOAoH6n2r1rwV<text:line-break/> 4Lh8JWPaS6kH72XH6D2/nQBt0UUUAFFFFABRRRQAUUUUAfjf8T1t5P+C2/wC2kt5Fo81ofBXhcT<text:line-break/> R6tcfZ7B0/sp9wuJNrbIiM722nC5ODiuh+EH7Qfir4Uar/AMI2llqfiSOxh+0TeEdWv0PizSrcY<text:line-break/> zNYXMjCLWrEZG196zqMq7ySnyVz/wDgo9pXiD/gnD/wVA8b/tCeMvDk+t/AT42aZo2hat4i02Nr<text:line-break/> hvBV3Zwi2T7dAASbeYn/AFi5A3BcbsK9rxj+zbZa/wCBbC8+HbaB4u8B3ATVNO8M3V60VrabhuS<text:line-break/> 60PU4CZdOk2nKCMtCOBH9nDM9fM5guTESc1o7W+49PD+9TSj0PfvhR+0x4O+Nb3MHh/W4Z9T08D<text:line-break/> 7fpNzG9nqmmk9rizmVJ4T/ANdEGe2a6rxRqGfBGqn0WL/0alfAHjjVrLWNV03RfF83hzVNTtX2a<text:line-break/> XoPxmtV0XXrSTn5NM8RWqvFOQM4aFZ5TzvmyTX2T4dD6V+zwtvLa3djJa6fZRPbXWpSanNAQyAo<text:line-break/> 91IzPOwxgyMxZ8ZJya8zEWjBtdn+R10tZIzf7TH+TR/aY/ya5r+064L9oP8Aay8Bfsr+DG17x54<text:line-break/> m03w/Y8iFZnLXF2w/ghhXMkreyKcdTgc18/Ccpy5YK7PQaSV2exf2mP8AJrxv9q39u34cfsp2Nt<text:line-break/> D4q1oya/qRCaZ4e0yI3usaq7HaqQ2yfMdzcBm2rnjdXI/CD4T/ALVn/BUNoZPAmhz/ALNfwevPv<text:line-break/> eM/Fll5vibV4T/FYacT+6DKRiSUqCDuSTI21+gH7A3/AAR2+Cn/AAT2uJdc8NaLdeKPiLqILap4<text:line-break/> 68UT/wBp+INQdhhz57j9yrd1hCAgDduIzX0+B4fqVPexL5V26/8AAPLr5jCOlJXfc/P3wd/wTD/<text:line-break/> aQ/4K4aGYvira/wDDNnwK1YxyTaC8SXvjXxDAHVwsoceXYAlQcMvmKeGRxzX7P6LpEPh/RrSwtg<text:line-break/> Vt7KFLeIE5IRFCjJ78AVaor6rDYWlh4ezoqyPJqVZ1Jc03dhRRRXQZhRRRQAUUUUAFFFFABRRRQ<text:line-break/> AUUUUAFFFFABRRRQAUUUUAFFFFABRRRQAUUUUAFFFFABRRRQAUUUUAFFFFABRRRQAUUUUAFFFFA<text:line-break/> BRRRQAUUUUAFFFFABRRRQAUUUUAFFFFABRRRQAUUUUAFFFFABRRRQAUUUUAFFFFABRRRQAUUUUA<text:line-break/> FFFFABRRRQB5P+17+w38J/wBvP4aP4T+LPgfRPGWkfMbc3cRW609z1ktrhCs0D8DLRupI4OQSK+<text:line-break/> C/FX/BJT9pj9hd/tX7Nnxdj+K/ge35Hw7+Kc5e6toh/wAs7HVowGB/hSOVUjQDJLmv1MooA/Fv4<text:line-break/><text:soft-page-break/> kf8FJ/BuihPAn7XvwS8S/Bq+vJBCIPGehrrfhjUZO/2bUIo3gmAzy+1VX+91x5t8ev+CmHhj9ki<text:line-break/> Dxfpvww+MkkHgDxBpXhRrG20nxGfEAtWuNW1GDUjpcE0k6RyLZRofIiXygyIWjJPP7v+JfDGm+N<text:line-break/> NAutK1jT7HVtLv4zDc2d5As9vcIequjAqwPoRivAvhZ/wSM/Zl+CPxvf4jeEvgh8PNA8YHmK9tN<text:line-break/> KRI7Js5328H+pt3/24kRsEjOCaAPyz/Z6/ZO+PH7Z1rdSaLZa1+y/8J9eZZdQ13Una8+JnjVMYD<text:line-break/> ySylms1IyFLsXjGNgZDtH3x+x9+wT8K/wBhTwdLpPw58L2ulz3uG1LVpybnVdYkzkyXNy+ZJCWJ<text:line-break/> bbkICx2qvSvtP/hH7D/nytP+/K/4Uf8ACP2H/Plaf9+V/wAKAPFLSymv5dkEUkz/AN1FLH9K6bQ<text:line-break/> PhJf6kwa7xZReh+Zz+Hb8a9OhgS3TaiKi+ijAp9AGd4e8L2fhi28u1jwT9+RuXf6mtGiigAoooo<text:line-break/> AKKKKACiiigAooooAz/FnhPS/HnhjUNE1vTrHWNH1a3e0vbG9gWe3u4XUq8ckbAqysCQQRgg1+Y<text:line-break/> Xxo/wCCJ3xJ/Ym1278W/sZ+JID4dnma61L4PeLb55NFuSxy7aZduS9nIck7XbYScs+1QlfqbRUV<text:line-break/> KUKkeWauioycXeJ+KOuf8FN/DPgW9fwR+0z8NvFnwH12+DQPY+MdKN5oWrYPzC2v40a3uIx/eIV<text:line-break/> eOpr1SX9rn4KeGP2Vdb1XQ/H3w5tfBmhW1pbwtpmq2v2OyiV1CQokTYXCrhY1GeMAdq/Ufxh4K0<text:line-break/> b4haBPpWv6TpmuaXcjE1nqFqlzbyj/AGkcFT+Ir5svv+CIv7JF/wDFGw8Yn9nz4ZQ63psvnwfZt<text:line-break/> IS3st/UM9nHttpDnn54zzzXi1chpSuoSaTO2GPmt1c/Nb4O+Jv2hP8AgptciD9nDwT/AMIn8P5X<text:line-break/> 8ub4qeObV7bT3Tu+m2ZHmXbddrFTHuXa4TOa+8f2F/8Agg98I/2SvF9v4+8Xz6p8bvjGNsknjLx<text:line-break/> ji5ezkHP+g2pzFaKD93G6RckCTHFfbVrax2VtHDDGkUMShI40UKqKBgAAcAAdqkrvwWW4fCRtRj<text:line-break/> r36/ec9bE1KrvNhRRRXcYBRRRQAUUUUAFFFFABRRRQAUUUUAFFFFABRRRQAUUUUAFFFFABRRRQA<text:line-break/> UUUUAFFFFABRRRQAUUUUAFFFFABRRRQAUUUUAFFFFABRRRQAUUUUAFFFFABRRRQAUUUUAFFFFAB<text:line-break/> RRRQAUUUUAFFFFABRRRQAUUUUAFFFFABRRRQAUUUUAFFFFABRRRQAUUUUAFFFFABRRRQAUUUUAF<text:line-break/> FFFABRRRQAUUUUAFFFFABRRRQAUUUUAFfkr8QZ7X4Vw+Pv+Gjta/ad+FPxVXVtXOj/GjTL7WL/w<text:line-break/> AFaRbT3cs2nG1SxnayhtEhEKvbXlvHnZIJGBYMP1qr4ns/2Bf2gvhz8H9W+D/g742+Dp/hVq6X1<text:line-break/> jb3/irwncar4p0HTrpnJtYp1vI4Lookjoks8eQNu4PjFAGXZftNfFrSv+CsWleGI7nSvH3w6svg<text:line-break/></text:p>
      <text:p text:style-name="P1"><text:s/>MvimQaLq7RHX5zeor6laWQgeF7iZ0EUULXXliKTeJwWaM9J8Hv8Agp14i1/9qf4dfDTxp4X+Gml<text:line-break/> ah8UI75rOw8OePxrmteGJbWykvHi1S0+yQiMssUke6KRwsqFfmB3CH4i/8Emrq58Z6K3gjx+fDP<text:line-break/> hy3+Cs/wAEb2K90173Uk04Lm1vLa4jmhVLlHC798bK6ghQhORj/s2/8Er/ABn8J/iZ8Edf1PW/g<text:line-break/> zodh8FLm8SDSPA/gKTR49ehn0qfT2uLmZrtyLj96kgVUKLiUEyF1ZADC8H/APBZf4g+L/g58Mfi<text:line-break/> ZF8DNMHgj4u+JD4J8Owr42B1eTWHe5ht2mjazWKOze5tpIzJ5jSKn7zym+VG6rxZ/wAFVPGvwo8<text:line-break/> N+KtK8S/CHT774meFfiFofgNtE0HxX52nakdZjjksbmG8ntYmHEqh45IV2kEhjnFXPAX/AASjvP<text:line-break/> Bf7IX7PnwvbxtbXEvwQ+Ilr46l1EaWyrq6w3t7dfZlj80mIkXYXeWbHl5284HQ/Ff/AIJs3PxK+<text:line-break/> NniTxgni6C0GvfEnwd49W0bTS/kpoMUEbWxfzBkzeUSH2jZkDa3WgDk9a/4KL/G/R/EvxZ8MJ8D<text:line-break/> vBd94o+CmlQ+I/EDQfECQaZf6fcW73FtHZSNpwme7kEF0hWWGOJDBuMn7xVrp0/4KFeNvi98WvD<text:line-break/> fhD4S/C/TddfxL8NdI+Jiav4k8RvpNjYWl/LcxpaTCG1uH+0HyE27cq26UkqIR5nczfsYTTfGf4<text:line-break/> ++Kv8AhIYxH8bPDOleH47f7Ed2kNZ21/AZS2/96H+2BguEx5ZGTnI+aPC3wA+MnwV/b28OeE/hj<text:line-break/> 4n8L2reDv2e/DHhu+vvEvh+7u9I1drTUr+HzFWC5iaOdBmRVMjjbKykDcHUA9N8Ef8ABUbVP2ir<text:line-break/> nwR4W+FXgTTNS+JfiPSdV1fXdJ8R+Iv7OsfBsemag2mXa3NxBBcSTMb9JIYhFDlwhkby1GKxPEH<text:line-break/> /AAVw8SP4O8LWGg/B1774pa98StQ+FF94avPEqW9no+r2unz3/n/bVt38+zaGOKTzFiVxHKTs3o<text:line-break/> Yzc8Hf8Et/En7M194K8YfCLxzoo+Jvh7Q9V0TxBeeKtEM+m+Ml1PUjqt1NNHbSRS28i37yyRFJH<text:line-break/> 2pI0bb/AL9angD/AIJd3vhjxL8O/EmqePE1fxVoPxT1P4q+J7tNI+z22tXt7pF1pn2e2h81jbRR<text:line-break/> xy24Xc0pIgYk5fgA89/Z1/a9+PEX7Y/7WS+LvBVnrll8PNA8MXWneEtC8VyX8theTaZJP9ltBJZ<text:line-break/> QxuJ5GdpZmdSnloAsygFdWT/gpzrXjTxt42+E2uWXw5sfFVz8Nte8X6ff+AfiB/wkR0f7IkCfZr<text:line-break/> wfZbd7e4/0pHSRdyvsbGNua2f2lv8Aglf4k+OHjz9ou50j4j6f4e0H9oXQtFtb2CTQpLm802/0o<text:line-break/> KkJEq3KJJZTRKUngMYd1kcLIoNUvBv/AAS48X3Hxa07xfrmu/CbwwLPwL4g8DL4e8CeCn0nS7aP<text:line-break/> VDbt9rUtcs8kqtaxZUhV2jCgHLsAe9/8E7tdvfFH/BP34F6nqd5dajqWo/D3QLq7u7qVpp7qV9N<text:line-break/> t2eSR2JZnZiSWJJJJJr2OuF/Zf+D0n7PH7NHw78ATX6apL4G8M6b4fe9SIxLeNaWsVuZQhJ2hjH<text:line-break/> u25OM4ya7qgAooooAKKKKACiiigAooooAKKKKACiiigAooooAKKKKACiiigAooooAKKKKACiiig<text:line-break/> AooooAKKKKACiiigAooooAKKKKACiiigAooooAKKKKACiiigAooooAKKKKACiiigAooooAKKKKA<text:line-break/> CiiigAooooAKKKKACiiigAooooAKKKKACiiigAooooAKKKKACiiigAooooAKKKKACiiigAooooA<text:line-break/> KKKKACiiigAooooAKKKKACiiigAooooAKKKKACiiigAooooAKKKKACiiigAooooAKKKKACiiigA<text:line-break/> ooooAKKKKACiiigAooooAKKKKACiiigAooooAKKKKACiiigAooooAKKKKACiiigAooooAKKKKAC<text:line-break/> iiigAooooAKKKKACiiigAooooAKKKKACiiigAooooAKKKKACiiigAooooAKKKKACiiigD//2Q==<text:line-break/>gvSLA: Bereitschaftszeit Mo bis Do 08:00 bis 17:00 Uhr, Fr. 08:00 bis 15:00<text:line-break/>gvHotlinePhone: +43 1 33176 444<text:line-break/>gvMaxConcurrentRequests: 0<text:line-break/>gvSpeciality: -<text:line-break/>jpegPhoto:: /9j/4AAQSkZJRgABAQEAYABgAAD/4QB6RXhpZgAATU0AKgAAAAgABgEyAAIAAAAU<text:line-break/> AAAAVgMBAAUAAAABAAAAagMDAAEAAAABAAAAAFEQAAEAAAABAQAAAFERAAQAAAABAAAOxFESAAQ<text:line-break/> AAAABAAAOxAAAAAAyMDEyOjA2OjE1IDA2OjQ1OjM2AAABhqAAALGP/9sAQwACAQECAQECAgICAg<text:line-break/> ICAgMFAwMDAwMGBAQDBQcGBwcHBgcHCAkLCQgICggHBwoNCgoLDAwMDAcJDg8NDA4LDAwM/9sAQ<text:line-break/> wECAgIDAwMGAwMGDAgHCAwMDAwMDAwMDAwMDAwMDAwMDAwMDAwMDAwMDAwMDAwMDAwMDAwMDAwM<text:line-break/> DAwMDAwMDAwM/8AAEQgAFAA8AwEiAAIRAQMRAf/EAB8AAAEFAQEBAQEBAAAAAAAAAAABAgMEBQY<text:line-break/> HCAkKC//EALUQAAIBAwMCBAMFBQQEAAABfQECAwAEEQUSITFBBhNRYQcicRQygZGhCCNCscEVUt<text:line-break/> HwJDNicoIJChYXGBkaJSYnKCkqNDU2Nzg5OkNERUZHSElKU1RVVldYWVpjZGVmZ2hpanN0dXZ3e<text:line-break/> Hl6g4SFhoeIiYqSk5SVlpeYmZqio6Slpqeoqaqys7S1tre4ubrCw8TFxsfIycrS09TV1tfY2drh<text:line-break/> 4uPk5ebn6Onq8fLz9PX29/j5+v/EAB8BAAMBAQEBAQEBAQEAAAAAAAABAgMEBQYHCAkKC//EALU<text:line-break/><text:soft-page-break/> RAAIBAgQEAwQHBQQEAAECdwABAgMRBAUhMQYSQVEHYXETIjKBCBRCkaGxwQkjM1LwFWJy0QoWJD<text:line-break/> ThJfEXGBkaJicoKSo1Njc4OTpDREVGR0hJSlNUVVZXWFlaY2RlZmdoaWpzdHV2d3h5eoKDhIWGh<text:line-break/> 4iJipKTlJWWl5iZmqKjpKWmp6ipqrKztLW2t7i5usLDxMXGx8jJytLT1NXW19jZ2uLj5OXm5+jp<text:line-break/> 6vLz9PX29/j5+v/aAAwDAQACEQMRAD8A5b9pn44ftPWH7SXxDg0fxh8f4dJg8T6nHZR2erawtvH<text:line-break/> At3KI1jCvtCBQAAvGMYr9nf8AglBrfibxH/wT3+Gt94yvPEGoeJri0uWvrjW5ppr+Rvtk4XzWmJ<text:line-break/> kJ2hQNx+6BjjFfMPxS/wCDknwV8Lfid4k8MXHwz8VXVx4b1W60qSaPULcJM0EzxFwDyASmcH1r7<text:line-break/> e/ZD/aQs/2uv2cvC/xG0/TLrR7PxPDLNFZ3MiySwBJpIiGZeDkxk8diK+XyWjh4YmTpVud2elmu<text:line-break/> q1uz+nfGTM89xHDODpZlkkMFSU4ctWMoNzfs5JRaik9VeWvY+bb7/gox8VPE/wC014k+HHgzwL4<text:line-break/> W1q+0nUr20tVnvHt3nit3YF2ZnVAdozjP0rU0j/gpj4r+F3xu03wP8Yvh1F4UutUaDZeWGorcLA<text:line-break/> kzmOOUoNyvEXDBmWTcuxvlJBFfOPgPwPrnxO/4Kc+N9G8M+MLjwTrE2ta08eq29sLqSJVkcsmwu<text:line-break/> v3hxnPFfS+n/wDBNzSfCPjd/iZ8WviVrnjyTwvH/ackl7CLW3jjtsygy5eRjEmGby1ZVPOQQWB/<text:line-break/> Qq1PDQtGaWqW173/ACP5Lpzrzu4t7+VrfmdT+3h+3be/st+IPDHhvwzo9n4i8VeIW837HOZD5cL<text:line-break/> N5UW1U+ZnllyqgdfLbjOK0P2Bv223/a60HXrfWNPs9F8TeH7kCezt3YpJbuMJIA/zZDq6MOxC/w<text:line-break/> B4CvjP4OeJ/iJ+1B+1/rPxi8N/D9vH0eiX5e3sZtVt7CGwBRltFLysNzRxgMQo+/8AMcZALp/Gv<text:line-break/> jL9if8Abc0/4ieLvBcnw/0vxldTPe6ZHqMN/BLbSMn2rY8TEEpIyzBDgg7QBtxQ8FDk9krc9r76<text:line-break/> 37W9PIFi58/tXfkvbbS3e/qfUH/BQj9v/wARfse+NtC0vRdC0XVodV06S9ke9eVWRlk2gDYRx9a<text:line-break/> +rSM/xEV+aX/BbfU7e9+KPgm4huIZoLjw/LJFIjhklUzZDKRwQQcgiv0urjxFOMaNOSWrvf8AA6<text:line-break/> 6FSUq1SLeitY/Pv4kf8G6vwV+J3xF8QeJb/wAWfFSG+8Ranc6ncx2+o6esKSzStI4QNZEhQzHAJ<text:line-break/> Jx3NfYf7K/7O+i/sn/ALw58PfD13qt9o3hqKSG1n1KSOS6dXmeU72jREOGkIGEHAHU8kor4XI4R<text:line-break/> WKnZdH+aP6c8W81xuJ4cwtLEVpzipwspSbS/dyWibstDr7Twbo9hrD6hBpOmw6hIWZrmO1RZmLf<text:line-break/> eJcDPPfnmrmoadb6vZSW11bw3VvMu2SKVA6OPQg8EfWiivrbs/m+xDonh3T/DVq0Gm2Nnp8Mj+Y<text:line-break/> 0dtCsSs2ANxCgDOABn2FN1zwvpnieONNS06x1BYSWRbm3SYIT1I3A4ooou9wstivqXgLQtZjgW8<text:line-break/> 0XSbpbWMRQiazjkEKD+FcjhfYcVrUUUrsD/2Q==<text:line-break/>gvHotlineName: Hotline LFRZ<text:line-break/>gvURL: /at.gv.lfrz.pai-p/<text:line-break/>gvHotlineEmail: portalhotline@lfrz.gv.at<text:line-break/>gvMaintainanceWindow:: TWl0dHdvY2ggMTc6MDAgYmlzIDIzOjAwIChuYWNoIFZvcmFua8O8b<text:line-break/> mRpZ3VuZyk=<text:line-break/>gvHotlineAvailability: Werktags 08:00 bis 17:00<text:line-break/>objectClass: top<text:line-break/>objectClass: gvApplication<text:line-break/>objectClass: gvApplicationGUIExtension<text:line-break/>gvRequirementSTP: -<text:line-break/>gvStatus: active<text:line-break/>gvPublished: true<text:line-break/>cn: PAI Portalverbund Anwendungs-Information<text:line-break/>gvCheckDate: 20180604220000Z<text:line-break/>gvCheckClassification: OK<text:line-break/>gvApplicationStatus: on-line<text:line-break/>gvCheckComment:: Vm9sbHN0w6RuZGln<text:line-break/>gvPVPProtocol: PVP 1.8<text:line-break/>gvApplId: pai-p@lfrz.gv.at<text:line-break/>gvRequirement:: QnJvd3NlciBhYiBJRTkrLCBGaXJlZm94IDMrLCBDaHJvbWUgNS4wKywgT3Bl<text:line-break/> cmEgMTArLCBTYWZhcmkgNCsNCkNvb2tpZXMgdW5kIEphdmFTY3JpcHQgbcO8c3NlbiBha3Rpdml<text:line-break/> lcnQgc2Vpbg==<text:line-break/>gvCheckDescription:: Vm9sbHN0w6RuZGln<text:line-break/><text:line-break/># dn :<text:line-break/># cn=PAI-AnwendungsAdmin,gvapplid=pai-p@lfrz.gv.at,ou=Applications,gvouid=AT:VKZ:UFB-262918w,dc=at<text:line-break/><text:line-break/>dn: cn=PAI-AnwendungsAdmin,gvapplid=pai-p@lfrz.gv.at,ou=Applications,gvouid=<text:line-break/> AT:VKZ:UFB-262918w,dc=at<text:line-break/>gvRoleSyntax: .*<text:line-break/>gvRightsDescriptionUseCase:: RXJtw7ZnbGljaHQgZGllIEFkbWluaXN0cmF0aW9uIHZvbiB<text:line-break/> BbndlbmR1bmdlbg==<text:line-break/>gvSource: AT:LFRZ:gerold.pesendorfer@lfrz.at/2018-11-14T11:47:08Z<text:line-break/>objectClass: top<text:line-break/>objectClass: gvApplicationRight<text:line-break/>objectClass: gvApplicationRightGUIExtension<text:line-break/>description: Diese Rolle entspricht einer generellen Administratorfunktion e<text:line-break/> iner Anwendung.<text:line-break/>gvStatus: active<text:line-break/><text:soft-page-break/>gvPublished: true<text:line-break/>cn: PAI-AnwendungsAdmin<text:line-break/>gvRightsDescriptionParameters: gvOuVKZ des Mandanten<text:line-break/>gvLegalContracts: PVV<text:line-break/>gvRightsCodomain:: VktaK8KnPSguLi4p<text:line-break/>gvApplId: pai-p@lfrz.gv.at<text:line-break/>gvSecClass: 2<text:line-break/>gvScope: public<text:line-break/>gvRightsDescriptionParticipant: PV-Teilnehmer<text:line-break/>gvSingularRight: false<text:line-break/><text:line-break/># dn :<text:line-break/># cn=PAI-Betriebshandbuch,gvapplid=pai-p@lfrz.gv.at,ou=Applications,gvouid=AT:VKZ:UFB-262918w,dc=at<text:line-break/><text:line-break/>dn: cn=PAI-Betriebshandbuch,gvapplid=pai-p@lfrz.gv.at,ou=Applications,gvouid<text:line-break/> =AT:VKZ:UFB-262918w,dc=at<text:line-break/>gvRoleSyntax: .*<text:line-break/>gvRightsDescriptionUseCase:: RGllIEdlbmVyaWVydW5nIGRlcyBCZXRyaWVic2hhbmRidWN<text:line-break/> oZXMgZWluZXIgQW53ZW5kdW5nIGltIFBERiBGb3JtYXQga2FubiDDvGJlciBkaWVzZQ0KQmVyZW<text:line-break/> NodGlndW5nIGR1cmNoZ2Vmw7xocnQgd2VyZGVuLg==<text:line-break/>gvSource: AT:B:0:90123803/2018-06-05T09:47:24Z<text:line-break/>objectClass: top<text:line-break/>objectClass: gvApplicationRight<text:line-break/>objectClass: gvApplicationRightGUIExtension<text:line-break/>description:: TWl0IGRpZXNlciBSb2xsZSBrw7ZubmVuIGRpZSBmw7xyIGRpZSBFcnN0ZWxsdW<text:line-break/> 5nIGRlcyBCZXRyaWVic2hhbmRidWNoZXMgd2VzZW50bGljaGVuIEF0dHJpYnV0ZSBnZcOkbmRlc<text:line-break/> nQgd2VyZGVuLg==<text:line-break/>gvStatus: active<text:line-break/>gvPublished: true<text:line-break/>cn: PAI-Betriebshandbuch<text:line-break/>gvRightsDescriptionParameters: gvOuVKZ des Mandanten<text:line-break/>gvLegalContracts: PVV<text:line-break/>gvRightsCodomain:: VktaK8KnPSguLi4p<text:line-break/>gvApplId: pai-p@lfrz.gv.at<text:line-break/>gvSecClass: 2<text:line-break/>gvScope: public<text:line-break/>gvRightsDescriptionParticipant: PV-Teilnehmer<text:line-break/>gvSingularRight: false<text:line-break/><text:line-break/># dn :<text:line-break/># cn=PAI-Helpdesk,gvapplid=pai-p@lfrz.gv.at,ou=Applications,gvouid=AT:VKZ:UFB-262918w,dc=at<text:line-break/><text:line-break/>dn: cn=PAI-Helpdesk,gvapplid=pai-p@lfrz.gv.at,ou=Applications,gvouid=AT:VKZ:<text:line-break/> UFB-262918w,dc=at<text:line-break/>gvRoleSyntax: .*<text:line-break/>gvRightsDescriptionUseCase:: TWl0IGRpZXNlciBCZXJlY2h0aWd1bmcgaXN0IGVzIGVpbmV<text:line-break/> tIEJlbnV0emVyIG3DtmdsaWNoIGJlaSB2ZXLDtmZmZW50bGljaHRlbiBBcHBsaWthdGlvbmVuIH<text:line-break/> NlaW5lcyBNYW5kYXRlbiBkZW4gU3RhdHVzIHNvd2llIGRlbiBCYW5uZXIgenUgdmVyw6RuZGVyb<text:line-break/> i4=<text:line-break/>gvSource: AT:B:0:90123803/2018-06-05T09:47:24Z<text:line-break/>objectClass: top<text:line-break/>objectClass: gvApplicationRight<text:line-break/>objectClass: gvApplicationRightGUIExtension<text:line-break/>description:: S2FubiBiZWkgdmVyw7ZmZmVudGxpY2h0ZW4gQXBwbGlrYXRpb25lbiBkZXMgZW<text:line-break/> lnZW5lbiBNYW5kYW50ZW4gU3RhdHVzIHVuZCBCYW5uZXIgdmVyw6RuZGVybg==<text:line-break/>gvStatus: active<text:line-break/>gvPublished: true<text:line-break/>cn: PAI-Helpdesk<text:line-break/>gvRightsDescriptionParameters: gvOuVKZ des Mandanten<text:line-break/>gvLegalContracts: PVV<text:line-break/><text:soft-page-break/>gvRightsCodomain:: VktaK8KnPSguLi4p<text:line-break/>gvApplId: pai-p@lfrz.gv.at<text:line-break/>gvSecClass: 2<text:line-break/>gvScope: public<text:line-break/>gvRightsDescriptionParticipant: PV-Teilnehmer<text:line-break/>gvSingularRight: false<text:line-break/><text:line-break/># dn :<text:line-break/># cn=PAI-Kundmachen,gvapplid=pai-p@lfrz.gv.at,ou=Applications,gvouid=AT:VKZ:UFB-262918w,dc=at<text:line-break/><text:line-break/>dn: cn=PAI-Kundmachen,gvapplid=pai-p@lfrz.gv.at,ou=Applications,gvouid=AT:VK<text:line-break/> Z:UFB-262918w,dc=at<text:line-break/>gvRoleSyntax: .*<text:line-break/>gvRightsDescriptionUseCase: Die Berechtigung dient der Kundmachung von Anwen<text:line-break/> dungen.<text:line-break/>gvSource: AT:B:0:90123803/2018-06-05T09:47:24Z<text:line-break/>objectClass: top<text:line-break/>objectClass: gvApplicationRight<text:line-break/>objectClass: gvApplicationRightGUIExtension<text:line-break/>description:: RHVyY2ggZGllc2UgUm9sbGUga8O2bm5lbiBBbndlbmR1bmdlbiBhbHMga3VuZG<text:line-break/> dlbWFjaHQgZ2VrZW5uemVpY2huZXQgd2VyZGVuLg==<text:line-break/>gvStatus: active<text:line-break/>gvPublished: true<text:line-break/>cn: PAI-Kundmachen<text:line-break/>gvRightsDescriptionParameters: gvOuVKZ des Mandanten<text:line-break/>gvLegalContracts: PVV<text:line-break/>gvRightsCodomain:: VktaK8KnPSguLi4p<text:line-break/>gvApplId: pai-p@lfrz.gv.at<text:line-break/>gvSecClass: 2<text:line-break/>gvScope: public<text:line-break/>gvRightsDescriptionParticipant: PV-Teilnehmer<text:line-break/>gvSingularRight: false<text:line-break/><text:line-break/># dn :<text:line-break/># cn=PAI-Kundmachung-Pdf,gvapplid=pai-p@lfrz.gv.at,ou=Applications,gvouid=AT:VKZ:UFB-262918w,dc=at<text:line-break/><text:line-break/>dn: cn=PAI-Kundmachung-Pdf,gvapplid=pai-p@lfrz.gv.at,ou=Applications,gvouid=<text:line-break/> AT:VKZ:UFB-262918w,dc=at<text:line-break/>gvRoleSyntax: .*<text:line-break/>gvRightsDescriptionUseCase:: TWl0IGRpZXNlciBCZXJlY2h0aWd1bmcga8O2bm5lbiBrdW5<text:line-break/> kZ2VtYWNodGUgQW53ZW5kdW5nZW4gKG5hY2ggQXR0cmlidXRlbiBzb3J0aWVydCkgaW4gZWluIF<text:line-break/> BERiBleHBvcnRpZXJ0IHdlcmRlbiwgZGFzIGFuYWxvZyB6dW0gRG9rdW1lbnQgJ8OcYmVyc2lja<text:line-break/> HQgLSBFLUdvdmVybm1lbnQgQW53ZW5kdW5nZW4nIGdlbmVyaWVydCB3aXJkLg==<text:line-break/>gvSource:</text:p>
      <text:p text:style-name="P1"><text:s/>AT:B:0:90123803/2018-06-05T09:47:24Z<text:line-break/>objectClass: top<text:line-break/>objectClass: gvApplicationRight<text:line-break/>objectClass: gvApplicationRightGUIExtension<text:line-break/>description: Diese Rolle erlaubt es einem Benutzer kundgemachte Anwendungen <text:line-break/> zu lesen und eine Liste dieser Anwendungen im PDF-Format zu generieren.<text:line-break/>gvStatus: active<text:line-break/>gvPublished: true<text:line-break/>cn: PAI-Kundmachung-Pdf<text:line-break/>gvLegalContracts: PVV<text:line-break/>gvApplId: pai-p@lfrz.gv.at<text:line-break/>gvSecClass: 2<text:line-break/>gvScope: public<text:line-break/>gvRightsDescriptionParticipant: PV-Teilnehmer<text:line-break/>gvSingularRight: false<text:line-break/><text:line-break/><text:soft-page-break/># dn :<text:line-break/># cn=PAI-Lesen,gvapplid=pai-p@lfrz.gv.at,ou=Applications,gvouid=AT:VKZ:UFB-262918w,dc=at<text:line-break/><text:line-break/>dn: cn=PAI-Lesen,gvapplid=pai-p@lfrz.gv.at,ou=Applications,gvouid=AT:VKZ:UFB<text:line-break/> -262918w,dc=at<text:line-break/>gvRoleSyntax: .*<text:line-break/>gvRightsDescriptionUseCase:: TWl0IGRpZXNlciBCZXJlY2h0aWd1bmcga8O2bm5lbiBBbnd<text:line-break/> lbmR1bmdzZGF0ZW4ga3VuZGdlbWFjaHRlciBBbndlbmR1bmdlbiBnZWxlc2VuLCBpbSBMRElGLU<text:line-break/> Zvcm1hdCBleHBvcnRpZXJ0IHVuZCBkYXMgQmV0cmllYnNoYW5kYnVjaCBnZW5lcmllcnQgd2VyZ<text:line-break/> GVuLg==<text:line-break/>gvSource: AT:B:0:90123803/2018-06-05T09:47:24Z<text:line-break/>objectClass: top<text:line-break/>objectClass: gvApplicationRight<text:line-break/>objectClass: gvApplicationRightGUIExtension<text:line-break/>description: Diese Rolle erlaubt es kundgemachte Anwendungen im LDIF Format <text:line-break/> zu exportieren und das Betriebshandbuch als herunterladbares PDF zu erstell<text:line-break/> en.<text:line-break/>gvStatus: active<text:line-break/>gvPublished: true<text:line-break/>cn: PAI-Lesen<text:line-break/>gvRightsDescriptionParameters: gvOuVKZ des Mandanten<text:line-break/>gvLegalContracts: PVV<text:line-break/>gvRightsCodomain:: VktaK8KnPSguLi4p<text:line-break/>gvApplId: pai-p@lfrz.gv.at<text:line-break/>gvSecClass: 2<text:line-break/>gvScope: public<text:line-break/>gvRightsDescriptionParticipant: PV-Teilnehmer<text:line-break/>gvSingularRight: false<text:line-break/><text:line-break/># dn :<text:line-break/># cn=PAI-Pruefen,gvapplid=pai-p@lfrz.gv.at,ou=Applications,gvouid=AT:VKZ:UFB-262918w,dc=at<text:line-break/><text:line-break/>dn: cn=PAI-Pruefen,gvapplid=pai-p@lfrz.gv.at,ou=Applications,gvouid=AT:VKZ:U<text:line-break/> FB-262918w,dc=at<text:line-break/>gvRoleSyntax: .*<text:line-break/>gvRightsDescriptionUseCase:: TWl0IGRpZXNlciBCZXJlY2h0aWd1bmdrYW5uIGRlciBBbnd<text:line-break/> lbmR1bmdzdmVyYW50d29ydGxpY2hlIGRlcyBqZXdlaWxpZ2VuIFZlcmJ1bmRlcyBkaWUgQW53ZW<text:line-break/> 5kdW5nc2luZm9ybWF0aW9uZW4gZWluZXIgZm9ybWFsZW4gdW5kIGluaGFsdGxpY2hlbiBQcsO8Z<text:line-break/> nVuZyB1bmQgQmV3ZXJ0dW5nIHVudGVyemllaGVuLg0K<text:line-break/>gvSource: AT:B:0:90123803/2018-06-05T09:47:24Z<text:line-break/>objectClass: top<text:line-break/>objectClass: gvApplicationRight<text:line-break/>objectClass: gvApplicationRightGUIExtension<text:line-break/>description:: TWl0IGRpZXNlciBSb2xsZSBrw7ZubmVuIGR1cmNoIGRlbiBBbndlbmR1bmdzdm<text:line-break/> VyYW50d29ydGxpY2hlbiBlaW5lcyBWZXJidW5kZXMgZGllIEFud2VuZHVuZ3NpbmZvcm1hdGlvb<text:line-break/> mVuIGVpbmVyIGZvcm1hbGVuIHVuZCBpbmhhbHRsaWNoZW4gUHLDvGZ1bmcgdW5kIEJld2VydHVu<text:line-break/> ZyB1bnRlcnpvZ2VuIHdlcmRlbi4=<text:line-break/>gvStatus: active<text:line-break/>gvPublished: true<text:line-break/>cn: PAI-Pruefen<text:line-break/>gvRightsDescriptionParameters:: S3VyemJlemVpY2hudW5nIGRlcyBWZXJidW5kZXMsICJQ<text:line-break/> VlAiIGbDvHIgQmVow7ZyZGVucG9ydGFsdmVyYnVuZA==<text:line-break/>gvLegalContracts: PVV<text:line-break/>gvRightsCodomain:: VkVSQlVORCvCpz0oLi4uKQ==<text:line-break/>gvApplId: pai-p@lfrz.gv.at<text:line-break/>gvSecClass: 2<text:line-break/>gvScope: public<text:line-break/>gvRightsDescriptionParticipant:: RGVwb3NpdGFyIGRlciBQVlYsIEFud2VuZHVuZ3N2ZXJ<text:line-break/> hbnR3b3J0bGljaGUgYmV0cm9mZmVuZXIgVmVyYsO8bmRl<text:line-break/>gvSingularRight: false<text:line-break/><text:soft-page-break/><text:line-break/># dn : cn=Dominik Klauser /<text:line-break/># BMDW,gvapplid=pai-p@lfrz.gv.at,ou=Applications,gvouid=AT:VKZ:UFB-262918w,dc=at<text:line-break/><text:line-break/>dn: cn=Dominik Klauser / BMDW,gvapplid=pai-p@lfrz.gv.at,ou=Applications,gvou<text:line-break/> id=AT:VKZ:UFB-262918w,dc=at<text:line-break/>telephoneNumber: +43 1 71100 202597<text:line-break/>mail: dominik.klauser@bmdw.gv.at<text:line-break/>gvSource: AT:B:0:90123803/2018-06-05T09:47:24Z<text:line-break/>objectClass: top<text:line-break/>objectClass: gvContactPerson<text:line-break/>gvScope: public<text:line-break/>gvContactPersonRole: Organisatorischer Ansprechpartner<text:line-break/>gvStatus: active<text:line-break/>cn: Dominik Klauser / BMDW<text:line-break/>gvContactPersonPublished: false<text:line-break/><text:line-break/># dn : cn=Hans-Jürgen Müllner /<text:line-break/># LFRZ,gvapplid=pai-p@lfrz.gv.at,ou=Applications,gvouid=AT:VKZ:UFB-262918w,dc=at<text:line-break/><text:line-break/>dn:: Y249SGFucy1Kw7xyZ2VuIE3DvGxsbmVyIC8gTEZSWixndmFwcGxpZD1wYWktcEBsZnJ6Lmd<text:line-break/> 2LmF0LG91PUFwcGxpY2F0aW9ucyxndm91aWQ9QVQ6VktaOlVGQi0yNjI5MTh3LGRjPWF0<text:line-break/>telephoneNumber: +43 1 33176 241<text:line-break/>mail: hans-juergen.muellner@lfrz.gv.at<text:line-break/>gvSource: AT:B:0:90123803/2018-06-05T09:47:24Z<text:line-break/>objectClass: top<text:line-break/>objectClass: gvContactPerson<text:line-break/>gvScope: public<text:line-break/>gvContactPersonRole: Technischer Ansprechpartner<text:line-break/>gvStatus: active<text:line-break/>cn:: SGFucy1Kw7xyZ2VuIE3DvGxsbmVyIC8gTEZSWg==<text:line-break/>gvContactPersonPublished: false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8" meta:word-count="1407" meta:character-count="73489" meta:non-whitespace-character-count="71193"/>
    <meta:generator>LibreOffice/4.3.7.2$Linux_X86_64 LibreOffice_project/430$Build-2</meta:generator>
  </office:meta>
</office:document-meta>
</file>