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3000000810BE0FB9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306in" fo:margin-left="-0.0521in" style:page-number="auto" table:align="left" style:writing-mode="lr-tb"/>
    </style:style>
    <style:style style:name="Table1.A" style:family="table-column">
      <style:table-column-properties style:column-width="6.4306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top" fo:background-color="#000000" fo:padding-left="0.0486in" fo:padding-right="0.0486in" fo:padding-top="0in" fo:padding-bottom="0in" fo:border="0.5pt solid #008000" style:writing-mode="lr-tb">
        <style:background-image/>
      </style:table-cell-properties>
    </style:style>
    <style:style style:name="Table2" style:family="table">
      <style:table-properties style:width="6.3458in" fo:margin-left="-0.0854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3.1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284in" fo:margin-left="-0.0785in" table:align="left" style:writing-mode="lr-tb"/>
    </style:style>
    <style:style style:name="Table3.A" style:family="table-column">
      <style:table-column-properties style:column-width="2.375in"/>
    </style:style>
    <style:style style:name="Table3.B" style:family="table-column">
      <style:table-column-properties style:column-width="3.90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4" style:family="table">
      <style:table-properties style:width="6.3819in" fo:margin-left="-0.0785in" table:align="left" style:writing-mode="lr-tb"/>
    </style:style>
    <style:style style:name="Table4.A" style:family="table-column">
      <style:table-column-properties style:column-width="2.375in"/>
    </style:style>
    <style:style style:name="Table4.B" style:family="table-column">
      <style:table-column-properties style:column-width="4.0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  <style:text-properties style:font-name="Calibri" style:font-name-complex="Calibri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12pt" style:font-size-asian="12pt" style:font-name-complex="Calibri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 style:snap-to-layout-grid="false"/>
      <style:text-properties style:font-name="Calibri" fo:font-size="12pt" style:font-size-asian="12pt" style:font-name-complex="Calibri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12pt" fo:font-weight="bold" style:font-size-asian="12pt" style:font-weight-asian="bold" style:font-name-complex="Calibri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Calibri" fo:font-size="12pt" style:font-size-asian="12pt" style:font-name-complex="Calibri"/>
    </style:style>
    <style:style style:name="P11" style:family="paragraph" style:parent-style-name="Text_20_body">
      <style:paragraph-properties fo:margin-left="0in" fo:margin-right="0in" fo:margin-top="0.052in" fo:margin-bottom="0in" loext:contextual-spacing="false" fo:text-align="start" style:justify-single-word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 fo:break-before="page"/>
      <style:text-properties style:font-name="Calibri" fo:font-size="9pt" style:font-size-asian="9pt" style:font-name-complex="Calibri" style:font-size-complex="9pt"/>
    </style:style>
    <style:style style:name="P13" style:family="paragraph" style:parent-style-name="Header">
      <style:paragraph-properties fo:text-align="center" style:justify-single-word="false"/>
      <style:text-properties fo:color="#808080" fo:font-size="8pt" fo:language="de" fo:country="DE" fo:font-weight="bold" style:font-size-asian="8pt" style:language-asian="en" style:country-asian="US" style:font-weight-asian="bold"/>
    </style:style>
    <style:style style:name="P14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P15" style:family="paragraph" style:parent-style-name="Header">
      <style:paragraph-properties fo:margin-top="0.2083in" fo:margin-bottom="0.083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Calibri" style:font-name-complex="Calibri"/>
    </style:style>
    <style:style style:name="P16" style:family="paragraph" style:parent-style-name="Footer">
      <style:paragraph-properties fo:margin-left="0in" fo:margin-right="-0.0236in" fo:line-height="0.1665in" fo:text-indent="0in" style:auto-text-indent="false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P17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P18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P19" style:family="paragraph" style:parent-style-name="Dokumenttitel">
      <style:text-properties style:font-name="Calibri" fo:font-size="18pt" style:font-size-asian="18pt" style:font-name-complex="Calibri" style:font-size-complex="18pt"/>
    </style:style>
    <style:style style:name="P20" style:family="paragraph">
      <style:paragraph-properties style:writing-mode="lr-tb"/>
      <style:text-properties style:font-name="Arial Black" fo:font-size="18pt" fo:letter-spacing="0.0004in" fo:font-style="normal" fo:font-weight="normal" style:font-name-asian="Arial Black" style:font-name-complex="Arial Black"/>
    </style:style>
    <style:style style:name="T1" style:family="text">
      <style:text-properties style:font-name="Calibri" fo:font-size="11.5pt" fo:language="de" fo:country="DE" fo:font-weight="bold" style:font-size-asian="11.5pt" style:font-weight-asian="bold" style:font-name-complex="Calibri" style:font-size-complex="11.5pt" style:font-weight-complex="bold"/>
    </style:style>
    <style:style style:name="T2" style:family="text">
      <style:text-properties style:font-name="Calibri" fo:font-size="11.5pt" style:font-size-asian="11.5pt" style:font-name-complex="Calibri" style:font-size-complex="11.5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2pt" style:font-size-asian="12pt" style:font-name-complex="Calibri"/>
    </style:style>
    <style:style style:name="T5" style:family="text">
      <style:text-properties style:font-name="Calibri" fo:font-size="12pt" fo:font-weight="bold" style:font-size-asian="12pt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language="de" fo:country="DE" style:font-name-complex="Calibri"/>
    </style:style>
    <style:style style:name="T9" style:family="text">
      <style:text-properties style:font-name-asian="Calibri"/>
    </style:style>
    <style:style style:name="T10" style:family="text">
      <style:text-properties fo:color="#000000" style:font-name="Calibri" fo:font-size="12pt" style:font-size-asian="12pt" style:font-name-complex="Calibri"/>
    </style:style>
    <style:style style:name="T11" style:family="text">
      <style:text-properties fo:color="#808080" style:font-name="Calibri" fo:font-size="12pt" fo:language="de" fo:country="DE" style:font-size-asian="12pt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102in" svg:stroke-color="#808080" draw:stroke-linejoin="miter" svg:stroke-linecap="round" draw:fill="solid" draw:fill-color="#ffffff" draw:textarea-horizontal-align="center" draw:textarea-vertical-align="top" draw:auto-grow-height="false" draw:auto-grow-width="false" draw:fit-to-size="false" fo:min-height="0.1638in" fo:min-width="9.6118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Beitritt zur Portalverbundvereinbarung</text:p>
          </table:table-cell>
        </table:table-row>
      </table:table>
      <text:p text:style-name="Standard_20__28_Web_29_"><text:span text:style-name="T1">An das</text:span><text:span text:style-name="T2"> <text:line-break/></text:span><text:span text:style-name="T1">Bundesministerium für Finanzen <text:line-break/>Abteilung V/B/6</text:span></text:p>
      <text:p text:style-name="Standard_20__28_Web_29_"><text:span text:style-name="T1">Johannesgasse 5<text:line-break/>1010 Wie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Teilnehmer</text:p>
          </table:table-cell>
          <table:table-cell table:style-name="Table2.B1" office:value-type="string">
            <text:p text:style-name="P2">Bezeichnung</text:p>
          </table:table-cell>
          <table:table-cell table:style-name="Table2.C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Anschrift</text:p>
          </table:table-cell>
          <table:table-cell table:style-name="Table2.B2" office:value-type="string">
            <text:p text:style-name="P2">Postanschrift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2">e-Mail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Ansprechpartner</text:p>
          </table:table-cell>
          <table:table-cell table:style-name="Table2.B2" office:value-type="string">
            <text:p text:style-name="P2">Name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2">e-Mail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2">Telefon/Fax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Funktion</text:p>
          </table:table-cell>
          <table:table-cell table:style-name="Table2.B2" office:value-type="string">
            <text:p text:style-name="P2">Portalbetreiber</text:p>
          </table:table-cell>
          <table:table-cell table:style-name="Table2.C2" office:value-type="string">
            <text:p text:style-name="P2"><text:span text:style-name="T9"><text:s text:c="3"/></text:span>O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2">Anwendungs-verantwortlicher</text:p>
          </table:table-cell>
          <table:table-cell table:style-name="Table2.C2" office:value-type="string">
            <text:p text:style-name="P2"><text:span text:style-name="T9"><text:s text:c="3"/></text:span>O</text:p>
          </table:table-cell>
        </table:table-row>
        <table:table-row table:style-name="Table2.1">
          <table:table-cell table:style-name="Table2.A9" office:value-type="string">
            <text:p text:style-name="P2">Beitrittszweck (gesetzliche Grundlagen, …)</text:p>
          </table:table-cell>
          <table:table-cell table:style-name="Table2.B9" table:number-columns-spanned="2" office:value-type="string">
            <text:p text:style-name="P3"/>
          </table:table-cell>
          <table:covered-table-cell/>
        </table:table-row>
      </table:table>
      <text:p text:style-name="P10"/>
      <text:p text:style-name="P11"><text:span text:style-name="T4">Wir </text:span><text:span text:style-name="T5">treten</text:span><text:span text:style-name="T4"> der Vereinbarung über die einzuhaltenden Rahmenbedingungen bei der Einrichtung und Benützung eines e-Government Portalverbundsystems (Portalverbund­vereinbarung) laut aktueller Version, welche bei der Stabsstelle IKT-Strategie des Bundes/CIO-Office aufliegt und am Reference-Server </text:span><text:span text:style-name="T10">http//reference.e-government.gv.at</text:span><text:span text:style-name="T4"> kundgemacht wird, mit heutigem Tage </text:span><text:span text:style-name="T5">bei</text:span><text:span text:style-name="T4">.<text:line-break/></text:span></text:p>
      <text:p text:style-name="P6">Datum<text:tab/><text:tab/><text:tab/><text:tab/><text:tab/><text:tab/>rechtsverbindliche Fertigung</text:p>
      <text:p text:style-name="P12"/>
      <text:p text:style-name="Standard"><text:span text:style-name="T3">Falls der Teilnehmer als </text:span><text:span text:style-name="T6">Portalbetreiber</text:span><text:span text:style-name="T3"> beitreten will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<text:span text:style-name="T4">Angaben zum </text:span><text:span text:style-name="T5">Portal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Bezeichnung/URL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Zugriffsberechtigte Stellen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Ansprechpartner technisch <text:line-break/>( Name, e-Mail, Telefon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Ansprechpartner organisatorisch (Name, e-Mail, Telefon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Hotline (Erreichbarkeit, Verfügbarkeit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7" office:value-type="string">
            <text:p text:style-name="P6">Verfügbarkeit des Portals</text:p>
          </table:table-cell>
          <table:table-cell table:style-name="Table3.B7" office:value-type="string">
            <text:p text:style-name="P7"/>
          </table:table-cell>
        </table:table-row>
      </table:table>
      <text:p text:style-name="P2"/>
      <text:p text:style-name="P4"><text:span text:style-name="T3">Falls der Teilnehmer als </text:span><text:span text:style-name="T6">Anwendungsverantwortlicher</text:span><text:span text:style-name="T3"> beitreten will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4">Angaben je </text:span><text:span text:style-name="T5">Anwendung </text:span><text:span text:style-name="Footnote_20_Symbol"><text:span text:style-name="T5"><text:note text:id="ftn1" text:note-class="footnote"><text:note-citation>1</text:note-citation><text:note-body><text:p text:style-name="Footnote"><text:span text:style-name="T7"><text:s/></text:span><text:span text:style-name="T3">Bitte fügen Sie diese Tabelle für mehrere Anwendungen mehrfach ein</text:span></text:p></text:note-body></text:note></text:span>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6">Bezeichnung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6">Beschreibung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6">Anwendungsverantwortlich (Name, e-Mail, Telefon)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5" office:value-type="string">
            <text:p text:style-name="P6">Zugriffsberechtigte Stellen</text:p>
          </table:table-cell>
          <table:table-cell table:style-name="Table4.B5" office:value-type="string">
            <text:p text:style-name="P7"/>
          </table:table-cell>
        </table:table-row>
      </table:table>
      <text:p text:style-name="P8"/>
      <text:p text:style-name="P5"><text:span text:style-name="T5">Hinweis:</text:span><text:span text:style-name="T4"> Nach erfolgtem Beitritt sind detailliertere Angaben zu Anwendungen in der </text:span><text:span text:style-name="T5">Portal Anwendungsinformation</text:span><text:span text:style-name="T4"> einzutragen - siehe E-Government Reference Server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252in" fo:margin-bottom="0.0417in" loext:contextual-spacing="false" fo:line-height="0.2083in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917in" fo:margin-right="0in" fo:margin-top="0.052in" fo:margin-bottom="0.0937in" loext:contextual-spacing="false" fo:line-height="0.1945in" fo:text-align="justify" style:justify-single-word="false" fo:text-indent="0in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0.1043in" fo:margin-right="0in" fo:margin-top="0.1665in" fo:margin-bottom="0.0417in" loext:contextual-spacing="false" fo:line-height="100%" fo:text-indent="-0.1043in" style:auto-text-indent="false" fo:keep-with-next="always">
        <style:tab-stops>
          <style:tab-stop style:position="0.3937in"/>
          <style:tab-stop style:position="0.7874in"/>
        </style:tab-stops>
      </style:paragraph-properties>
      <style:text-properties style:font-name="Tahoma" fo:font-family="Tahoma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itzungsbezeichnung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835in" fo:border-left="none" fo:border-right="none" fo:border-top="none" fo:border-bottom="0.51pt solid #000000"/>
      <style:text-properties fo:font-size="14pt" fo:language="de" fo:country="DE" fo:font-weight="bold" style:font-size-asian="14pt" style:font-weight-asian="bold"/>
    </style:style>
    <style:style style:name="Termin" style:family="paragraph" style:parent-style-name="Standard" style:next-style-name="Teilnehmer">
      <style:paragraph-properties fo:margin-top="0.1665in" fo:margin-bottom="0.1665in" loext:contextual-spacing="false"/>
      <style:text-properties fo:language="de" fo:country="DE" style:font-weight-complex="bold"/>
    </style:style>
    <style:style style:name="Teilnehmer" style:family="paragraph" style:parent-style-name="Standard" style:next-style-name="Heading_20_1">
      <style:paragraph-properties fo:margin-left="0.4925in" fo:margin-right="0in" fo:margin-top="0in" fo:margin-bottom="0.0417in" loext:contextual-spacing="false" fo:text-indent="-0.4925in" style:auto-text-indent="false"/>
      <style:text-properties fo:language="de" fo:country="DE"/>
    </style:style>
    <style:style style:name="Footer" style:family="paragraph" style:parent-style-name="Standard" style:class="extra">
      <style:paragraph-properties fo:padding-left="0in" fo:padding-right="0in" fo:padding-top="0.0693in" fo:padding-bottom="0in" fo:border-left="none" fo:border-right="none" fo:border-top="0.51pt solid #000000" fo:border-bottom="none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NextTermin" style:family="paragraph" style:parent-style-name="Termin">
      <style:paragraph-properties fo:text-align="center" style:justify-single-word="false" fo:padding-left="0.139in" fo:padding-right="0.139in" fo:padding-top="0.0555in" fo:padding-bottom="0.0555in" fo:border="0.51pt solid #000000"/>
    </style:style>
    <style:style style:name="Dokumenttitel" style:family="paragraph" style:parent-style-name="Sitzungsbezeichnung">
      <style:paragraph-properties fo:margin-top="0in" fo:margin-bottom="0in" loext:contextual-spacing="false" fo:padding-left="0in" fo:padding-right="0in" fo:padding-top="0in" fo:padding-bottom="0.0835in" fo:border="none"/>
      <style:text-properties fo:color="#ffffff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" style:family="paragraph" style:parent-style-name="Text_20_body" style:class="extra">
      <style:paragraph-properties fo:margin-left="0in" fo:margin-right="0in" fo:text-indent="0in" style:auto-text-indent="false"/>
      <style:text-properties fo:font-size="11pt" style:font-size-asian="11pt"/>
    </style:style>
    <style:style style:name="Beispiel" style:family="paragraph" style:parent-style-name="Text_20_body" style:list-style-name="WW8Num2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prechblasentex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ußnotentext_20_Zchn" style:display-name="Fußnotentext Zchn" style:family="text"/>
    <style:style style:name="Footnote_20_Symbol" style:display-name="Footnote Symbol" style:family="text">
      <style:text-properties style:text-position="super 58%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083in" fo:margin-bottom="0.083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Calibri" style:font-name-complex="Calibri"/>
    </style:style>
    <style:style style:name="MP2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color="#808080" fo:font-size="8pt" fo:language="de" fo:country="DE" fo:font-weight="bold" style:font-size-asian="8pt" style:language-asian="en" style:country-asian="US" style:font-weight-asian="bold"/>
    </style:style>
    <style:style style:name="MP4" style:family="paragraph">
      <style:paragraph-properties style:writing-mode="lr-tb"/>
      <style:text-properties style:font-name="Arial Black" fo:font-size="18pt" fo:letter-spacing="0.0004in" fo:font-style="normal" fo:font-weight="normal" style:font-name-asian="Arial Black" style:font-name-complex="Arial Black"/>
    </style:style>
    <style:style style:name="MP5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MP6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MP7" style:family="paragraph" style:parent-style-name="Footer">
      <style:paragraph-properties fo:margin-left="0in" fo:margin-right="-0.0236in" fo:line-height="0.1665in" fo:text-indent="0in" style:auto-text-indent="false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MT1" style:family="text">
      <style:text-properties fo:color="#808080" style:font-name="Calibri" fo:font-size="12pt" fo:language="de" fo:country="DE" style:font-size-asian="12pt" style:font-name-complex="Calibri"/>
    </style:style>
    <style:style style:name="MT2" style:family="text">
      <style:text-properties style:font-name="Calibri" fo:language="de" fo:country="DE" style:font-name-complex="Calibri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dash" draw:stroke-dash="Dashed_20__28_var_29__20_4" svg:stroke-width="0.0102in" svg:stroke-color="#808080" draw:stroke-linejoin="miter" svg:stroke-linecap="round" draw:fill="solid" draw:fill-color="#ffffff" draw:textarea-horizontal-align="center" draw:textarea-vertical-align="top" draw:auto-grow-height="false" draw:auto-grow-width="false" draw:fit-to-size="false" fo:min-height="0.1638in" fo:min-width="9.6118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5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6.6937in" svg:y="-0.0283in" svg:width="0.6209in" draw:z-index="1"><draw:text-box fo:min-height="0.0228in"><text:p text:style-name="MP2"><text:span text:style-name="MT1">Seite </text:span><text:span text:style-name="MT1"><text:page-number text:select-page="current">3</text:page-number></text:span></text:p></draw:text-box></draw:frame></text:p>
      </style:header>
      <style:header-first>
        <text:p text:style-name="MP3"><draw:custom-shape text:anchor-type="char" draw:z-index="2" draw:style-name="Mgr1" draw:text-style-name="MP4" svg:width="9.9587in" svg:height="0.3441in" draw:transform="rotate (1.5707963267949) translate (-1.37527340332458in 10.4243055555556in)"><text:list text:style-name=""><text:list-header><text:p text:style-name="MP4">????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1" text:anchor-type="char" svg:x="0.0362in" svg:y="0.2102in" svg:width="5.5311in" svg:height="1.3437in" draw:z-index="3"><draw:image xlink:href="Pictures/1000000000000213000000810BE0FB9E.png" xlink:type="simple" xlink:show="embed" xlink:actuate="onLoad"/></draw:frame></text:p>
        <text:p text:style-name="MP5"/>
        <text:p text:style-name="MP5"/>
        <text:p text:style-name="MP5"/>
        <text:p text:style-name="MP5"/>
      </style:header-first>
      <style:footer>
        <text:p text:style-name="MP6"><text:span text:style-name="MT2">pvbeitritt<text:tab/><text:tab/>17.05.2019</text:span></text:p>
      </style:footer>
      <style:footer-first>
        <text:p text:style-name="MP7"><text:span text:style-name="MT2">pvvbeitritt <text:tab/><text:tab/>17.05.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emeeprotokoll_2001_0403.doc</dc:title>
    <meta:initial-creator>grandits</meta:initial-creator>
    <meta:creation-date>2022-11-28T11:26:00</meta:creation-date>
    <dc:creator>Glock Robert</dc:creator>
    <dc:date>2022-11-28T11:27:00</dc:date>
    <meta:print-date>2019-05-14T16:17:00</meta:print-date>
    <meta:editing-cycles>3</meta:editing-cycles>
    <meta:document-statistic meta:table-count="4" meta:image-count="1" meta:object-count="0" meta:page-count="3" meta:paragraph-count="39" meta:word-count="157" meta:character-count="1466" meta:non-whitespace-character-count="1329"/>
    <meta:generator>LibreOffice/4.3.7.2$Linux_X86_64 LibreOffice_project/430$Build-2</meta:generator>
    <meta:user-defined meta:name="FSC#ATPRECONFIG@1.1001:ChargePreview"/>
    <meta:user-defined meta:name="FSC#ATSTATECFG@1.1001:Agent"/>
    <meta:user-defined meta:name="FSC#ATSTATECFG@1.1001:AgentPhone"/>
    <meta:user-defined meta:name="FSC#ATSTATECFG@1.1001:ApprovedSignature"/>
    <meta:user-defined meta:name="FSC#ATSTATECFG@1.1001:BankAccount" meta:value-type="string"/>
    <meta:user-defined meta:name="FSC#ATSTATECFG@1.1001:BankAccountBIC" meta:value-type="string"/>
    <meta:user-defined meta:name="FSC#ATSTATECFG@1.1001:BankAccountIBAN" meta:value-type="string"/>
    <meta:user-defined meta:name="FSC#ATSTATECFG@1.1001:BankAccountID" meta:value-type="string"/>
    <meta:user-defined meta:name="FSC#ATSTATECFG@1.1001:BankAccountOwner" meta:value-type="string"/>
    <meta:user-defined meta:name="FSC#ATSTATECFG@1.1001:BankInstitute" meta:value-type="string"/>
    <meta:user-defined meta:name="FSC#ATSTATECFG@1.1001:BankName" meta:value-type="string"/>
    <meta:user-defined meta:name="FSC#ATSTATECFG@1.1001:Clause" meta:value-type="string"/>
    <meta:user-defined meta:name="FSC#ATSTATECFG@1.1001:DepartmentCity" meta:value-type="string"/>
    <meta:user-defined meta:name="FSC#ATSTATECFG@1.1001:DepartmentCountry" meta:value-type="string"/>
    <meta:user-defined meta:name="FSC#ATSTATECFG@1.1001:DepartmentDVR" meta:value-type="string"/>
    <meta:user-defined meta:name="FSC#ATSTATECFG@1.1001:DepartmentEmail" meta:value-type="string"/>
    <meta:user-defined meta:name="FSC#ATSTATECFG@1.1001:DepartmentFax" meta:value-type="string"/>
    <meta:user-defined meta:name="FSC#ATSTATECFG@1.1001:DepartmentStreet" meta:value-type="string"/>
    <meta:user-defined meta:name="FSC#ATSTATECFG@1.1001:DepartmentUID" meta:value-type="string"/>
    <meta:user-defined meta:name="FSC#ATSTATECFG@1.1001:DepartmentZipCode" meta:value-type="string"/>
    <meta:user-defined meta:name="FSC#ATSTATECFG@1.1001:ExternalFile" meta:value-type="string"/>
    <meta:user-defined meta:name="FSC#ATSTATECFG@1.1001:Office" meta:value-type="string"/>
    <meta:user-defined meta:name="FSC#ATSTATECFG@1.1001:SubfileDate" meta:value-type="string"/>
    <meta:user-defined meta:name="FSC#ATSTATECFG@1.1001:SubfileReference" meta:value-type="string"/>
    <meta:user-defined meta:name="FSC#ATSTATECFG@1.1001:SubfileSubject" meta:value-type="string"/>
    <meta:user-defined meta:name="FSC#COOELAK@1.1001:ApprovedAt" meta:value-type="string"/>
    <meta:user-defined meta:name="FSC#COOELAK@1.1001:ApprovedBy" meta:value-type="string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27.03.2019</meta:user-defined>
    <meta:user-defined meta:name="FSC#COOELAK@1.1001:CurrentUserEmail" meta:value-type="string">robert.glock@bmdw.gv.at</meta:user-defined>
    <meta:user-defined meta:name="FSC#COOELAK@1.1001:CurrentUserRolePos" meta:value-type="string">Sachbearbeiter/in</meta:user-defined>
    <meta:user-defined meta:name="FSC#COOELAK@1.1001:Department" meta:value-type="string">BMDW - I/B (Gruppe B (Abt. I/B/4 bis I/B/7)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>**</meta:user-defined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MDW - I/B (Gruppe B (Abt. I/B/4 bis I/B/7))</meta:user-defined>
    <meta:user-defined meta:name="FSC#COOELAK@1.1001:ObjBarCode" meta:value-type="string">*COO.3000.102.6.2834088*</meta:user-defined>
    <meta:user-defined meta:name="FSC#COOELAK@1.1001:ObjectAddressees" meta:value-type="string"/>
    <meta:user-defined meta:name="FSC#COOELAK@1.1001:Organization" meta:value-type="string"/>
    <meta:user-defined meta:name="FSC#COOELAK@1.1001:Owner" meta:value-type="string">Robert GLOCK</meta:user-defined>
    <meta:user-defined meta:name="FSC#COOELAK@1.1001:OwnerExtension" meta:value-type="string">204262</meta:user-defined>
    <meta:user-defined meta:name="FSC#COOELAK@1.1001:OwnerFaxExtension" meta:value-type="string"/>
    <meta:user-defined meta:name="FSC#COOELAK@1.1001:Priority" meta:value-type="string"> ()</meta:user-defined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/>
    <meta:user-defined meta:name="FSC#COOELAK@1.1001:SettlementApprovedAt" meta:value-type="string"/>
    <meta:user-defined meta:name="FSC#COOELAK@1.1001:Subject" meta:value-type="string"/>
    <meta:user-defined meta:name="FSC#COOELAK@1.1001:replyreference" meta:value-type="string"/>
    <meta:user-defined meta:name="FSC#COOSYSTEM@1.1:Container" meta:value-type="string">COO.3000.102.6.2834088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PostTitle" meta:value-type="string"/>
    <meta:user-defined meta:name="FSC#EIBPRECONFIG@1.1001:EIBApprovedBySubst" meta:value-type="string"/>
    <meta:user-defined meta:name="FSC#EIBPRECONFIG@1.1001:EIBApprovedByTitle" meta:value-type="string"/>
    <meta:user-defined meta:name="FSC#EIBPRECONFIG@1.1001:EIBDepartment" meta:value-type="string">BMDW - I/B (Gruppe B (Abt. I/B/4 bis I/B/7))</meta:user-defined>
    <meta:user-defined meta:name="FSC#EIBPRECONFIG@1.1001:EIBDispatchedBy" meta:value-type="string"/>
    <meta:user-defined meta:name="FSC#EIBPRECONFIG@1.1001:EIBDispatchedByPostTitle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InternalApprovedByPostTitle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ProcessResponsiblePostTitle" meta:value-type="string"/>
    <meta:user-defined meta:name="FSC#EIBPRECONFIG@1.1001:EIBSettlementApprovedBy" meta:value-type="string"/>
    <meta:user-defined meta:name="FSC#EIBPRECONFIG@1.1001:EIBSettlementApprovedByPostTitle" meta:value-type="string"/>
    <meta:user-defined meta:name="FSC#EIBPRECONFIG@1.1001:ExtRefInc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IsFileAttachment" meta:value-type="string">Nein</meta:user-defined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Stubenring 1 , 1010 Wien</meta:user-defined>
    <meta:user-defined meta:name="FSC#EIBPRECONFIG@1.1001:OUDescr" meta:value-type="string"/>
    <meta:user-defined meta:name="FSC#EIBPRECONFIG@1.1001:OUEmail" meta:value-type="string">post@bmdw.gv.at</meta:user-defined>
    <meta:user-defined meta:name="FSC#EIBPRECONFIG@1.1001:OwnerEmail" meta:value-type="string">robert.glock@bmdw.gv.at</meta:user-defined>
    <meta:user-defined meta:name="FSC#EIBPRECONFIG@1.1001:OwnerGender" meta:value-type="string">Männlich</meta:user-defined>
    <meta:user-defined meta:name="FSC#EIBPRECONFIG@1.1001:OwnerPostTitle" meta:value-type="string"/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318</meta:user-defined>
    <meta:user-defined meta:name="FSC#EIBPRECONFIG@1.1001:currentuserrolegroup" meta:value-type="string">COO.3000.100.1.565297</meta:user-defined>
    <meta:user-defined meta:name="FSC#EIBPRECONFIG@1.1001:currentuserroleposition" meta:value-type="string">COO.1.1001.1.4328</meta:user-defined>
    <meta:user-defined meta:name="FSC#EIBPRECONFIG@1.1001:currentuserroot" meta:value-type="string">COO.3000.102.2.2196120</meta:user-defined>
    <meta:user-defined meta:name="FSC#EIBPRECONFIG@1.1001:objchangedat" meta:value-type="string">15.05.2019</meta:user-defined>
    <meta:user-defined meta:name="FSC#EIBPRECONFIG@1.1001:objchangedby" meta:value-type="string">Robert GLOCK</meta:user-defined>
    <meta:user-defined meta:name="FSC#EIBPRECONFIG@1.1001:objchangedbyPostTitle" meta:value-type="string"/>
    <meta:user-defined meta:name="FSC#EIBPRECONFIG@1.1001:objname" meta:value-type="string">pvv-Beitrittserklaerung</meta:user-defined>
    <meta:user-defined meta:name="FSC#EIBPRECONFIG@1.1001:toplevelobject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FSCFOLIO@1.1001:docpropproject" meta:value-type="string"/>
    <meta:user-defined meta:name="FindokCustomIdentifier" meta:value-type="string">c84138ec-5072-4525-884d-b260c510ccb6</meta:user-defined>
  </office:meta>
</office:document-meta>
</file>