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fo:line-height="150%">
        <style:tab-stops>
          <style:tab-stop style:position="2.3626in"/>
        </style:tab-stops>
      </style:paragraph-properties>
    </style:style>
    <style:style style:name="P5"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6"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7" style:family="paragraph" style:parent-style-name="Header" style:master-page-name="Convert_20_1">
      <style:paragraph-properties style:page-number="auto">
        <style:tab-stops/>
      </style:paragraph-properties>
      <style:text-properties style:font-name-complex="Arial"/>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autospace="none"/>
    </style:style>
    <style:style style:name="P12" style:family="paragraph" style:parent-style-name="Standard">
      <style:text-properties style:font-name-complex="Arial"/>
    </style:style>
    <style:style style:name="P13" style:family="paragraph" style:parent-style-name="Standard">
      <style:paragraph-properties fo:line-height="100%"/>
      <style:text-properties style:font-name-complex="Arial"/>
    </style:style>
    <style:style style:name="P14" style:family="paragraph" style:parent-style-name="Standard">
      <style:paragraph-properties fo:line-height="100%">
        <style:tab-stops>
          <style:tab-stop style:position="1.8709in"/>
        </style:tab-stops>
      </style:paragraph-properties>
      <style:text-properties style:font-name-complex="Arial"/>
    </style:style>
    <style:style style:name="P15" style:family="paragraph" style:parent-style-name="Standard">
      <style:paragraph-properties fo:line-height="100%" fo:text-align="justify" style:justify-single-word="false"/>
      <style:text-properties style:font-name-complex="Arial"/>
    </style:style>
    <style:style style:name="P16" style:family="paragraph" style:parent-style-name="Standard">
      <style:paragraph-properties>
        <style:tab-stops>
          <style:tab-stop style:position="1.8709in"/>
        </style:tab-stops>
      </style:paragraph-properties>
      <style:text-properties style:font-name-complex="Arial"/>
    </style:style>
    <style:style style:name="P17" style:family="paragraph" style:parent-style-name="Standard">
      <style:paragraph-properties fo:text-align="justify" style:justify-single-word="false"/>
      <style:text-properties style:font-name-complex="Arial"/>
    </style:style>
    <style:style style:name="P18" style:family="paragraph" style:parent-style-name="Standard">
      <style:paragraph-properties fo:text-align="justify" style:justify-single-word="false">
        <style:tab-stops>
          <style:tab-stop style:position="1.8709in"/>
        </style:tab-stops>
      </style:paragraph-properties>
      <style:text-properties style:font-name-complex="Arial"/>
    </style:style>
    <style:style style:name="P19" style:family="paragraph" style:parent-style-name="Standard">
      <style:paragraph-properties>
        <style:tab-stops>
          <style:tab-stop style:position="2.3626in"/>
        </style:tab-stops>
      </style:paragraph-properties>
      <style:text-properties style:font-name-complex="Arial"/>
    </style:style>
    <style:style style:name="P20" style:family="paragraph" style:parent-style-name="Standard">
      <style:paragraph-properties fo:line-height="100%"/>
      <style:text-properties fo:font-size="10pt" style:font-size-asian="10pt" style:font-name-complex="Arial"/>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text-properties fo:color="#000000" style:font-name-complex="Arial" style:font-size-complex="12pt"/>
    </style:style>
    <style:style style:name="P23" style:family="paragraph" style:parent-style-name="Standard">
      <style:paragraph-properties fo:line-height="100%" fo:text-align="justify" style:justify-single-word="false" style:text-autospace="none"/>
      <style:text-properties fo:color="#000000" style:font-name-complex="Arial" style:font-size-complex="12pt"/>
    </style:style>
    <style:style style:name="P24" style:family="paragraph" style:parent-style-name="Standard">
      <style:paragraph-properties fo:line-height="100%" fo:text-align="justify" style:justify-single-word="false" style:text-autospace="none"/>
      <style:text-properties fo:color="#000000" style:font-name-complex="Arial" style:font-size-complex="12pt" style:font-weight-complex="bold"/>
    </style:style>
    <style:style style:name="P25" style:family="paragraph" style:parent-style-name="Standard">
      <style:paragraph-properties fo:margin-left="0.3937in" fo:margin-right="0in" fo:text-align="justify" style:justify-single-word="false" fo:text-indent="-0.3937in" style:auto-text-indent="false" style:text-autospace="none">
        <style:tab-stops>
          <style:tab-stop style:position="0.3937in"/>
        </style:tab-stops>
      </style:paragraph-properties>
    </style:style>
    <style:style style:name="T1" style:family="text">
      <style:text-properties fo:font-weight="bold" style:font-weight-asian="bold" style:font-name-complex="Arial" style:font-size-complex="12pt"/>
    </style:style>
    <style:style style:name="T2" style:family="text">
      <style:text-properties fo:font-size="48pt" fo:font-weight="bold" style:font-size-asian="48pt" style:font-weight-asian="bold" style:font-name-complex="Arial"/>
    </style:style>
    <style:style style:name="T3" style:family="text">
      <style:text-properties style:font-name-complex="Arial"/>
    </style:style>
    <style:style style:name="T4" style:family="text">
      <style:text-properties style:font-name-complex="Arial" style:font-size-complex="12pt"/>
    </style:style>
    <style:style style:name="T5" style:family="text">
      <style:text-properties fo:font-size="11pt" style:font-size-asian="11pt" style:font-name-complex="Arial"/>
    </style:style>
    <style:style style:name="T6" style:family="text">
      <style:text-properties fo:font-size="10pt" style:font-size-asian="10pt" style:font-name-complex="Arial"/>
    </style:style>
    <style:style style:name="T7" style:family="text">
      <style:text-properties fo:color="#000000" style:font-name-complex="Arial" style:font-size-complex="12pt"/>
    </style:style>
    <style:style style:name="T8" style:family="text">
      <style:text-properties fo:color="#000000" style:font-name-complex="Arial" style:font-size-complex="12pt" style:font-style-complex="italic"/>
    </style:style>
    <style:style style:name="T9" style:family="text">
      <style:text-properties fo:color="#000000" style:font-name-complex="Arial" style:font-size-complex="12pt" style:font-weight-complex="bold"/>
    </style:style>
    <style:style style:name="T10" style:family="text">
      <style:text-properties fo:color="#000000" fo:font-weight="bold" style:font-weight-asian="bold" style:font-name-complex="Arial" style:font-size-complex="12pt"/>
    </style:style>
    <style:style style:name="T11" style:family="text">
      <style:text-properties fo:color="#000000" fo:font-weight="bold" style:font-weight-asian="bold" style:font-name-complex="Arial" style:font-size-complex="12pt" style:font-weight-complex="bold"/>
    </style:style>
    <style:style style:name="T12" style:family="text">
      <style:text-properties fo:color="#000000" style:font-name-asian="Arial" style:font-name-complex="Arial" style:font-size-complex="12pt"/>
    </style:style>
    <style:style style:name="T13" style:family="text">
      <style:text-properties fo:color="#0000ff" style:font-name-complex="Arial" style:font-size-complex="12pt"/>
    </style:style>
    <style:style style:name="T14" style:family="text">
      <style:text-properties fo:font-size="8pt" style:font-size-asian="8pt" style:font-name-complex="Arial" style:font-size-complex="8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VSt </text:p>
        <text:p text:style-name="P5">Verbindungsstelle der Bundesländer</text:p>
        <text:p text:style-name="P2">beim Amt der NÖ Landesregierung</text:p>
        <text:p text:style-name="P1"><text:span text:style-name="T5">1010 Wien   Schenkenstraße 4</text:span></text:p>
        <text:p text:style-name="P1"><text:span text:style-name="T6">Telefon 01 535 37 61   Telefax 01 535 37 61 29   E-Mail vst@vst.gv.at</text:span></text:p>
      </text:section>
      <text:section text:style-name="Sect2" text:name="Section2">
        <text:p text:style-name="P7"/>
        <text:p text:style-name="P8"><text:span text:style-name="T6">Kennzeichen</text:span><text:span text:style-name="T4"><text:tab/></text:span><text:span text:style-name="T1">VSt-1712/460<text:tab/>E-Mail</text:span></text:p>
        <text:p text:style-name="P8"><text:span text:style-name="T6">Datum</text:span><text:span text:style-name="T4"><text:tab/>13. April 2012</text:span></text:p>
        <text:p text:style-name="P8"><text:span text:style-name="T6">Bearbeiter</text:span><text:span text:style-name="T4"><text:tab/>Wolfgang Müller</text:span></text:p>
        <text:p text:style-name="P9"><text:span text:style-name="T6">Durchwahl</text:span><text:span text:style-name="T4"><text:tab/>13</text:span></text:p>
        <text:p text:style-name="P13"/>
        <text:p text:style-name="P20">Betrifft</text:p>
        <text:p text:style-name="P3">E-Government;</text:p>
        <text:p text:style-name="P3">Elektronische Zustellung 1.4.0 – Spezifikationspaket;</text:p>
        <text:p text:style-name="P3">Empfehlungsverfahren;</text:p>
        <text:p text:style-name="P3">Allfällige Stellungnahme bis 4. Mai 2012</text:p>
        <text:p text:style-name="P3"/>
        <text:p text:style-name="P13"/>
        <text:p text:style-name="P13">Beilage</text:p>
        <text:p text:style-name="P13"/>
        <text:p text:style-name="P13"/>
        <text:p text:style-name="P14">An den</text:p>
        <text:p text:style-name="P14">Herrn Landesamtsdirektor</text:p>
        <text:p text:style-name="P14">von</text:p>
        <text:p text:style-name="P14">Burgenland</text:p>
        <text:p text:style-name="P14">Kärnten</text:p>
        <text:p text:style-name="P14">Niederösterreich</text:p>
        <text:p text:style-name="P14">Oberösterreich</text:p>
        <text:p text:style-name="P14">Salzburg</text:p>
        <text:p text:style-name="P14">Steiermark</text:p>
        <text:p text:style-name="P14">Tirol</text:p>
        <text:p text:style-name="P14">Vorarlberg</text:p>
        <text:p text:style-name="P14">Wien</text:p>
        <text:p text:style-name="P13"/>
        <text:p text:style-name="P15">An den</text:p>
        <text:p text:style-name="P15">Österreichischen Städtebund</text:p>
        <text:p text:style-name="P15">Rathaus</text:p>
        <text:p text:style-name="P10"><text:span text:style-name="T3">1082 Wien<text:tab/><text:tab/><text:tab/><text:tab/><text:tab/></text:span></text:p>
        <text:p text:style-name="P15"/>
        <text:p text:style-name="P15">An den</text:p>
        <text:p text:style-name="P15">Österreichischen Gemeindebund</text:p>
        <text:p text:style-name="P15">Löwelstraße 6</text:p>
        <text:p text:style-name="P10"><text:span text:style-name="T3">1010 Wien<text:tab/><text:tab/><text:tab/><text:tab/><text:tab/></text:span></text:p>
        <text:p text:style-name="P15"/>
        <text:p text:style-name="P15">An das</text:p>
        <text:p text:style-name="P15">Bundeskanzleramt</text:p>
        <text:p text:style-name="P15">IKT-Strategie des Bundes</text:p>
        <text:p text:style-name="P15">Ballhausplatz 2</text:p>
        <text:p text:style-name="P10"><text:span text:style-name="T3">1010 Wien<text:tab/><text:tab/><text:tab/><text:tab/><text:tab/></text:span></text:p>
        <text:p text:style-name="P15"/>
        <text:p text:style-name="P15"/>
        <text:p text:style-name="P15"/>
        <text:p text:style-name="P13"/>
        <text:p text:style-name="P17"/>
        <text:p text:style-name="P21"><text:soft-page-break/><text:span text:style-name="T7">Die Verbindungsstelle übermittelt in der Beilage das - in der </text:span><text:span text:style-name="T8">Arbeitsgruppe-Infrastruktur / Interoperabilität (AG-II) bzw. Sub-AG ZUSE </text:span><text:span text:style-name="T7">erarbeitete und in der AG-II / ZUSE bzw. in der letzten AG-Leiter Sitzung abgestimmte –</text:span></text:p>
        <text:p text:style-name="P21"><text:span text:style-name="T11">Spezifikationspaket zur elektronischen Zustellung 1.4.0 </text:span><text:span text:style-name="T7">–</text:span></text:p>
        <text:p text:style-name="P22">bestehend aus den Dokumenten:</text:p>
        <text:p text:style-name="P25"><text:span text:style-name="T7">-<text:tab/></text:span><text:span text:style-name="T11">Elektronische Zustellung, Modell und Prozesse</text:span></text:p>
        <text:p text:style-name="P25"><text:span text:style-name="T7">-<text:tab/></text:span><text:span text:style-name="T11">Elektronische Zustellung, Technische Spezifikationen Zustelldienste</text:span></text:p>
        <text:p text:style-name="P25"><text:span text:style-name="T7">-<text:tab/></text:span><text:span text:style-name="T11">Elektronische Zustellung, Message Spezifikation</text:span></text:p>
        <text:p text:style-name="P25"><text:span text:style-name="T7">-<text:tab/></text:span><text:span text:style-name="T11">Elektronische Zustellung, Zustellkopf Schnittstellenspezifikation</text:span></text:p>
        <text:p text:style-name="P25"><text:span text:style-name="T7">-<text:tab/></text:span><text:span text:style-name="T11">Elektronische Zustellung, LDAP Schemabeschreibung</text:span></text:p>
        <text:p text:style-name="P25"><text:span text:style-name="T7">-<text:tab/></text:span><text:span text:style-name="T11">Elektronische Zustellung, Push Protokoll</text:span></text:p>
        <text:p text:style-name="P25"><text:span text:style-name="T7">-<text:tab/></text:span><text:span text:style-name="T11">Elektronische Zustellung, Abholung von Zustellung über E-Mail Clients</text:span></text:p>
        <text:p text:style-name="P25"><text:span text:style-name="T7">-<text:tab/></text:span><text:span text:style-name="T11">Elektronische Zustellung, Nachweisliche Zustellung im Auftrag von</text:span></text:p>
        <text:p text:style-name="P25"><text:span text:style-name="T11"><text:tab/>Privaten</text:span></text:p>
        <text:p text:style-name="P25"><text:span text:style-name="T7">-<text:tab/></text:span><text:span text:style-name="T11">Elektronische Zustellung, Model und Prozesse der Verrechnung</text:span></text:p>
        <text:p text:style-name="P22"/>
        <text:p text:style-name="P21"><text:span text:style-name="T7">Die Dokumente sind dem Schreiben angeschlossen und stehen auch als PDF Dateien am Reference Server im Bereich „Zwischenergebnisse“ </text:span><text:span text:style-name="T13">http://reference.egovernment.gv.at/Zwischenergebnisse.571.0.html </text:span><text:span text:style-name="T7">(LOGIN erforderlich) zur Verfügung.</text:span></text:p>
        <text:p text:style-name="P22"/>
        <text:p text:style-name="P23">Nachstehend der diesbezügliche Protokollauszug aus der AG-Leiter-Sitzung vom</text:p>
        <text:p text:style-name="P23">28. März 2012:</text:p>
        <text:p text:style-name="P24">5.6 Geplante Aussendungen an die Verbindungsstelle:</text:p>
        <text:p text:style-name="P11"><text:span text:style-name="T12"> </text:span><text:span text:style-name="T9">5.6.2 Zustellspezifikations-Suite 1.4.0</text:span></text:p>
        <text:p text:style-name="P24">Bei dieser geplanten Schnittstellen-Änderung, welche bereits in der AG-II</text:p>
        <text:p text:style-name="P24">abgestimmt wurde, sollte nach der AG-Leiter-Sitzung die Aussendung an die</text:p>
        <text:p text:style-name="P24">Verbindungsstelle erfolgen.</text:p>
        <text:p text:style-name="P11"><text:span text:style-name="T7">Beilage: </text:span><text:span text:style-name="T13">TOP-05.6.2_Zustell-Spezifikations Suite 1.4.0 DRAFT</text:span></text:p>
        <text:p text:style-name="P24">Beschluss:</text:p>
        <text:p text:style-name="P11"><text:span text:style-name="T9">Die Aussendung wird von den AG-Leitern zustimmend zur Kenntnis genommen.</text:span></text:p>
        <text:p text:style-name="P22"/>
        <text:p text:style-name="P21"><text:span text:style-name="T7">Für die öffentliche Verwaltung ist die Zustellung von Schriftstücken eine zentrale, aber auch ressourcenintensive Schnittstelle zu ihren Empfängern. Die elektronische Zustellung ist nicht zuletzt aus diesem Grund ein wesentlicher Bestandteil einer zukunftsweisenden elektronischen Verwaltung.</text:span></text:p>
        <text:p text:style-name="P22"/>
        <text:p text:style-name="P22"><text:soft-page-break/>Sämtliche der oben angeführten Dokumente werden als Konvention eingebracht.</text:p>
        <text:p text:style-name="P22"/>
        <text:p text:style-name="P23">Als Ansprechpartner zu den Dokumenten fungiert:</text:p>
        <text:p text:style-name="P23">Dipl.-Ing. Peter Reichstädter</text:p>
        <text:p text:style-name="P11"><text:span text:style-name="T7">E-Mail: </text:span><text:span text:style-name="T13">peter.reichstaedter@bka.gv.at</text:span></text:p>
        <text:p text:style-name="P23">Tel: +43 1 53115 207477</text:p>
        <text:p text:style-name="P22"/>
        <text:p text:style-name="P21"><text:span text:style-name="T7">Die Verbindungsstelle der Bundesländer ersucht (gemäß Konvention e-gov-koop 2.0.2) um </text:span><text:span text:style-name="T10">allfällige Stellungnahme bis 4. Mai 2012</text:span><text:span text:style-name="T7">.</text:span><text:span text:style-name="T3"> Sollte bis zu diesem Zeitpunkt kein Einwand einlangen, würde Zustimmung angenommen und das oa. Dokument zur Empfehlung erhoben werden.</text:span></text:p>
        <text:p text:style-name="P18"/>
        <text:p text:style-name="P10"><text:span text:style-name="T14">*)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6"/>
        <text:p text:style-name="P16"/>
        <text:p text:style-name="P19"><text:tab/>Der Leiter</text:p>
        <text:p text:style-name="P4"><text:span text:style-name="T3"><text:tab/>Dr. Andreas Rosner</text:span></text:p>
        <text:p text:style-name="P12"/>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4</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12-04-13T07:10:00</meta:creation-date>
    <dc:creator>mueller</dc:creator>
    <dc:date>2012-04-13T09:58:00</dc:date>
    <meta:print-date>2012-04-13T08:22:00</meta:print-date>
    <meta:editing-cycles>6</meta:editing-cycles>
    <meta:document-statistic meta:table-count="0" meta:image-count="0" meta:object-count="0" meta:page-count="4" meta:paragraph-count="76" meta:word-count="421" meta:character-count="3454" meta:non-whitespace-character-count="3078"/>
    <meta:generator>LibreOffice/4.3.7.2$Linux_X86_64 LibreOffice_project/430$Build-2</meta:generator>
    <meta:user-defined meta:name="_AdHocReviewCycleID" meta:value-type="float">1179830956</meta:user-defined>
    <meta:user-defined meta:name="_AuthorEmail">vst@vst.gv.at</meta:user-defined>
    <meta:user-defined meta:name="_AuthorEmailDisplayName">Verbindungsstelle</meta:user-defined>
    <meta:user-defined meta:name="_EmailSubject">VSt-1712/460; E-Government; Elektronische Zustellung 1.4.0 - Spezifikationspaket; Empfehlungsverfahren; Allfällige Stellungnahme bis 4.5.2012</meta:user-defined>
    <meta:user-defined meta:name="_PreviousAdHocReviewCycleID" meta:value-type="float">390040362</meta:user-defined>
  </office:meta>
</office:document-meta>
</file>