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3" style:family="paragraph" style:parent-style-name="Header">
      <style:paragraph-properties>
        <style:tab-stops/>
      </style:paragraph-properties>
      <style:text-properties style:font-name-complex="Arial"/>
    </style:style>
    <style:style style:name="P4" style:family="paragraph" style:parent-style-name="Header">
      <style:paragraph-properties>
        <style:tab-stops>
          <style:tab-stop style:position="2.3626in"/>
        </style:tab-stops>
      </style:paragraph-properties>
    </style:style>
    <style:style style:name="P5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6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7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/>
      <style:text-properties style:font-name-complex="Arial"/>
    </style:style>
    <style:style style:name="P13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15" style:family="paragraph" style:parent-style-name="Standard">
      <style:paragraph-properties fo:line-height="100%">
        <style:tab-stops>
          <style:tab-stop style:position="2.3626in"/>
        </style:tab-stops>
      </style:paragraph-properties>
      <style:text-properties style:font-name-complex="Arial"/>
    </style:style>
    <style:style style:name="P16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7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fo:font-weight="bold" style:font-weight-asian="bold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size="48pt" fo:font-weight="bold" style:font-size-asian="48pt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size-complex="12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0pt" style:font-size-asian="10pt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 VSt </text:p>
        <text:p text:style-name="P5">Verbindungsstelle der Bundesländer</text:p>
        <text:p text:style-name="P2">beim Amt der NÖ Landesregierung</text:p>
        <text:p text:style-name="P1"><text:span text:style-name="T6">1010 Wien   Schenkenstraße 4</text:span></text:p>
        <text:p text:style-name="P1"><text:span text:style-name="T7">Telefon 01 535 37 61   Telefax 01 535 37 61 29   E-Mail vst@vst.gv.at</text:span></text:p>
      </text:section>
      <text:section text:style-name="Sect2" text:name="Section2">
        <text:p text:style-name="P7"/>
        <text:p text:style-name="P8"><text:span text:style-name="T7">Kennzeichen</text:span><text:span text:style-name="T5"><text:tab/></text:span><text:span text:style-name="T2">VSt-1712/465<text:tab/>E-Mail</text:span></text:p>
        <text:p text:style-name="P8"><text:span text:style-name="T7">Datum</text:span><text:span text:style-name="T5"><text:tab/>7. Mai 2012</text:span></text:p>
        <text:p text:style-name="P8"><text:span text:style-name="T7">Bearbeiter</text:span><text:span text:style-name="T5"><text:tab/>Wolfgang Müller</text:span></text:p>
        <text:p text:style-name="P9"><text:span text:style-name="T7">Durchwahl</text:span><text:span text:style-name="T5"><text:tab/>13</text:span></text:p>
        <text:p text:style-name="P12"/>
        <text:p text:style-name="P16">Betrifft</text:p>
        <text:p text:style-name="P3">E-Government;</text:p>
        <text:p text:style-name="P3">Elektronische Zustellung 1.4.0 – Spezifikationspaket;</text:p>
        <text:p text:style-name="P3">Empfehlung</text:p>
        <text:p text:style-name="P3"/>
        <text:p text:style-name="P13">An den</text:p>
        <text:p text:style-name="P13">Herrn Landesamtsdirektor</text:p>
        <text:p text:style-name="P13">von</text:p>
        <text:p text:style-name="P13">Burgenland</text:p>
        <text:p text:style-name="P13">Kärnten</text:p>
        <text:p text:style-name="P13">Niederösterreich</text:p>
        <text:p text:style-name="P13">Oberösterreich</text:p>
        <text:p text:style-name="P13">Salzburg</text:p>
        <text:p text:style-name="P13">Steiermark</text:p>
        <text:p text:style-name="P13">Tirol</text:p>
        <text:p text:style-name="P13">Vorarlberg</text:p>
        <text:p text:style-name="P13">Wien</text:p>
        <text:p text:style-name="P12"/>
        <text:p text:style-name="P14">An den</text:p>
        <text:p text:style-name="P14">Österreichischen Städtebund</text:p>
        <text:p text:style-name="P14">Rathaus</text:p>
        <text:p text:style-name="P11"><text:span text:style-name="T4">1082 Wien<text:tab/><text:tab/><text:tab/><text:tab/><text:tab/>(post@staedtebund.gv.at)</text:span></text:p>
        <text:p text:style-name="P14"/>
        <text:p text:style-name="P14">An den</text:p>
        <text:p text:style-name="P14">Österreichischen Gemeindebund</text:p>
        <text:p text:style-name="P14">Löwelstraße 6</text:p>
        <text:p text:style-name="P11"><text:span text:style-name="T4">1010 Wien<text:tab/><text:tab/><text:tab/><text:tab/><text:tab/>(office@gemeindebund.gv.at)</text:span></text:p>
        <text:p text:style-name="P14"/>
        <text:p text:style-name="P14">An das</text:p>
        <text:p text:style-name="P14">Bundeskanzleramt</text:p>
        <text:p text:style-name="P14">IKT-Strategie des Bundes</text:p>
        <text:p text:style-name="P14">Ballhausplatz 2</text:p>
        <text:p text:style-name="P11"><text:span text:style-name="T4">1010 Wien<text:tab/><text:tab/><text:tab/><text:tab/><text:tab/>(ikt@bka.gv.at)</text:span></text:p>
        <text:p text:style-name="P14"/>
        <text:p text:style-name="P13"/>
        <text:p text:style-name="P13">Gegen das mit Schreiben vom 13. April 2012, VSt-1712/460, übermittelte</text:p>
        <text:p text:style-name="P17">Spezifikationspaket zur elektronischen Zustellung 1.4.0</text:p>
        <text:p text:style-name="P10"><text:span text:style-name="T4">langte kein Einwand ein, weshalb dieses Paket zur </text:span><text:span text:style-name="T1">Empfehlung</text:span><text:span text:style-name="T4"> erhoben wird.</text:span></text:p>
        <text:p text:style-name="P13"/>
        <text:p text:style-name="P13"/>
        <text:p text:style-name="P15"><text:tab/>Der Leiter</text:p>
        <text:p text:style-name="P4"><text:tab/>Dr. Andreas Rosner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12-05-07T08:49:00</meta:creation-date>
    <dc:creator>mueller</dc:creator>
    <dc:date>2012-05-07T09:57:00</dc:date>
    <meta:print-date>2001-03-06T15:43:00</meta:print-date>
    <meta:editing-cycles>6</meta:editing-cycles>
    <meta:document-statistic meta:table-count="0" meta:image-count="0" meta:object-count="0" meta:page-count="2" meta:paragraph-count="45" meta:word-count="124" meta:character-count="952" meta:non-whitespace-character-count="848"/>
    <meta:generator>LibreOffice/4.3.7.2$Linux_X86_64 LibreOffice_project/430$Build-2</meta:generator>
    <meta:user-defined meta:name="_AdHocReviewCycleID" meta:value-type="float">-1907432384</meta:user-defined>
    <meta:user-defined meta:name="_AuthorEmail">vst@vst.gv.at</meta:user-defined>
    <meta:user-defined meta:name="_AuthorEmailDisplayName">Verbindungsstelle</meta:user-defined>
    <meta:user-defined meta:name="_EmailSubject">VSt-1712/465 - E-Government - Elektronische Zustellung 1.4.0 - Spezifikationspaket - Empfehlung</meta:user-defined>
    <meta:user-defined meta:name="_PreviousAdHocReviewCycleID" meta:value-type="float">390040362</meta:user-defined>
  </office:meta>
</office:document-meta>
</file>