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.8709in"/>
        </style:tab-stops>
      </style:paragraph-properties>
      <style:text-properties fo:language="de" fo:country="AT" style:font-name-complex="Arial"/>
    </style:style>
    <style:style style:name="P14" style:family="paragraph" style:parent-style-name="Nur_20_Text">
      <style:paragraph-properties fo:text-align="justify" style:justify-single-word="false"/>
    </style:style>
    <style:style style:name="P15" style:family="paragraph" style:parent-style-name="Nur_20_Text">
      <style:paragraph-properties fo:text-align="justify" style:justify-single-word="false"/>
      <style:text-properties style:font-name="Arial" fo:font-size="12pt" fo:language="de" fo:country="AT" style:font-size-asian="12pt" style:font-name-complex="Arial" style:font-size-complex="12pt"/>
    </style:style>
    <style:style style:name="P16" style:family="paragraph" style:parent-style-name="Nur_20_Text">
      <style:paragraph-properties fo:line-height="150%" fo:text-align="justify" style:justify-single-word="false"/>
      <style:text-properties style:font-name="Arial" fo:font-size="12pt" fo:language="de" fo:country="AT" style:font-size-asian="12pt" style:language-asian="de" style:country-asian="AT" style:font-name-complex="Arial" style:font-size-complex="12pt"/>
    </style:style>
    <style:style style:name="P17" style:family="paragraph" style:parent-style-name="Nur_20_Text" style:list-style-name="WW8Num1">
      <style:paragraph-properties fo:margin-left="0.3937in" fo:margin-right="0in" fo:text-align="justify" style:justify-single-word="false" fo:text-indent="-0.3937in" style:auto-text-indent="false"/>
    </style:style>
    <style:style style:name="P18" style:family="paragraph" style:parent-style-name="Nur_20_Text" style:list-style-name="WW8Num1">
      <style:paragraph-properties fo:margin-left="0.3937in" fo:margin-right="0in" fo:text-align="justify" style:justify-single-word="false" fo:text-indent="-0.3937in" style:auto-text-indent="false"/>
      <style:text-properties style:font-name="Arial" fo:font-size="12pt" fo:language="de" fo:country="A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Nur_20_Text">
      <style:paragraph-properties fo:margin-left="0.3937in" fo:margin-right="0in" fo:text-align="justify" style:justify-single-word="false" fo:text-indent="-0.3937in" style:auto-text-indent="false"/>
      <style:text-properties style:font-name="Arial" fo:font-size="12pt" fo:language="de" fo:country="AT" style:font-size-asian="12pt" style:font-name-complex="Arial" style:font-size-complex="12pt"/>
    </style:style>
    <style:style style:name="P20" style:family="paragraph" style:parent-style-name="Nur_20_Text">
      <style:paragraph-properties fo:margin-left="0.3937in" fo:margin-right="0in" fo:text-align="justify" style:justify-single-word="false" fo:text-indent="0in" style:auto-text-indent="false"/>
    </style:style>
    <style:style style:name="P21" style:family="paragraph" style:parent-style-name="Nur_20_Text">
      <style:paragraph-properties fo:margin-left="0.3937in" fo:margin-right="0in" fo:text-align="justify" style:justify-single-word="false" fo:text-indent="0in" style:auto-text-indent="false"/>
      <style:text-properties style:font-name="Arial" fo:font-size="12pt" fo:language="de" fo:country="AT" style:font-size-asian="12pt" style:font-name-complex="Arial" style:font-size-complex="12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4" style:family="paragraph" style:parent-style-name="Header">
      <style:paragraph-properties>
        <style:tab-stops/>
      </style:paragraph-properties>
      <style:text-properties style:font-name-complex="Arial"/>
    </style:style>
    <style:style style:name="P25" style:family="paragraph" style:parent-style-name="Header">
      <style:paragraph-properties fo:line-height="150%">
        <style:tab-stops>
          <style:tab-stop style:position="2.3626in"/>
        </style:tab-stops>
      </style:paragraph-properties>
      <style:text-properties style:font-name-complex="Arial"/>
    </style:style>
    <style:style style:name="P2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style:font-name="Arial" fo:font-size="12pt" fo:language="de" fo:country="AT" style:font-size-asian="12pt" style:font-name-complex="Arial" style:font-size-complex="12pt"/>
    </style:style>
    <style:style style:name="T8" style:family="text">
      <style:text-properties style:font-name="Arial" fo:font-size="12pt" fo:language="de" fo:country="AT" style:font-name-asian="Arial" style:font-size-asian="12pt" style:font-name-complex="Arial" style:font-size-complex="12pt"/>
    </style:style>
    <style:style style:name="T9" style:family="text">
      <style:text-properties style:font-name="Arial" fo:font-size="12pt" fo:language="de" fo:country="AT" fo:font-weight="bold" style:font-size-asian="12pt" style:font-weight-asian="bold" style:font-name-complex="Arial" style:font-size-complex="12pt"/>
    </style:style>
    <style:style style:name="T10" style:family="text">
      <style:text-properties fo:language="de" fo:country="AT" style:font-name-complex="Arial"/>
    </style:style>
    <style:style style:name="T11" style:family="text">
      <style:text-properties style:font-name-asian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 VSt </text:p>
        <text:p text:style-name="P26">Verbindungsstelle der Bundesländer</text:p>
        <text:p text:style-name="P23">beim Amt der NÖ Landesregierung</text:p>
        <text:p text:style-name="P22"><text:span text:style-name="T5">1010 Wien   Schenkenstraße 4</text:span></text:p>
        <text:p text:style-name="P22"><text:span text:style-name="T6">Telefon 01 535 37 61   Telefax 01 535 37 61 29   E-Mail vst@vst.gv.at</text:span></text:p>
      </text:section>
      <text:section text:style-name="Sect2" text:name="Section2">
        <text:p text:style-name="P28"/>
        <text:p text:style-name="P2"><text:span text:style-name="T6">Kennzeichen</text:span><text:span text:style-name="T4"><text:tab/></text:span><text:span text:style-name="T1">VSt-1712/467<text:tab/>E-Mail</text:span></text:p>
        <text:p text:style-name="P2"><text:span text:style-name="T6">Datum</text:span><text:span text:style-name="T4"><text:tab/>9. Mai 2012</text:span></text:p>
        <text:p text:style-name="P2"><text:span text:style-name="T6">Bearbeiter</text:span><text:span text:style-name="T4"><text:tab/>Wolfgang Müller</text:span></text:p>
        <text:p text:style-name="P3"><text:span text:style-name="T6">Durchwahl</text:span><text:span text:style-name="T4"><text:tab/>13</text:span></text:p>
        <text:p text:style-name="P6"/>
        <text:p text:style-name="P12">Betrifft</text:p>
        <text:p text:style-name="P6">E-Government;</text:p>
        <text:p text:style-name="P24">Elektronische Zustellung 1.4.0 – Spezifikationspaket;</text:p>
        <text:p text:style-name="P1"><text:span text:style-name="T3">Stellungnahme von Wien</text:span><field:fieldmark-start text:name="__Fieldmark__125194_1581677224" field:type="vnd.oasis.opendocument.field.UNHANDLED"><field:param field:name="vnd.oasis.opendocument.field.code" field:value=" QUOTE  \* MERGEFORMAT "/><field:param field:name="vnd.oasis.opendocument.field.id" field:value="35"/></field:fieldmark-start><field:fieldmark-end/></text:p>
        <text:p text:style-name="P24"/>
        <text:p text:style-name="P24"/>
        <text:p text:style-name="P8">An den</text:p>
        <text:p text:style-name="P8">Herrn Landesamtsdirektor</text:p>
        <text:p text:style-name="P8">von</text:p>
        <text:p text:style-name="P8">Burgenland</text:p>
        <text:p text:style-name="P8">Kärnten</text:p>
        <text:p text:style-name="P8">Niederösterreich</text:p>
        <text:p text:style-name="P8">Oberösterreich</text:p>
        <text:p text:style-name="P8">Salzburg</text:p>
        <text:p text:style-name="P8">Steiermark</text:p>
        <text:p text:style-name="P8">Tirol</text:p>
        <text:p text:style-name="P8">Vorarlberg</text:p>
        <text:p text:style-name="P8">Wien</text:p>
        <text:p text:style-name="P8"/>
        <text:p text:style-name="P7">An den</text:p>
        <text:p text:style-name="P7">Österreichischen Städtebund</text:p>
        <text:p text:style-name="P7">Rathaus</text:p>
        <text:p text:style-name="P4"><text:span text:style-name="T3">1082 Wien<text:tab/><text:tab/><text:tab/><text:tab/><text:tab/>(post@staedtebund.gv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4"><text:span text:style-name="T3">1010 Wien<text:tab/><text:tab/><text:tab/><text:tab/><text:tab/>(office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4"><text:span text:style-name="T3">1010 Wien<text:tab/><text:tab/><text:tab/><text:tab/><text:tab/>(ikt@bka.gv.at)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1"><text:soft-page-break/>Die Verbindungsstelle übermittelt - unter Bezugnahme auf VSt-1712/460 vom 13.4.2012 und VSt-1712/465 vom 7.5.2012 – folgende Stellungnahme von Wien:</text:p>
        <text:p text:style-name="P11"/>
        <text:p text:style-name="P14"><text:span text:style-name="T8">„</text:span><text:span text:style-name="T7">Es bestehen aus Sicht der Stadt Wien Inkonsistenzen in den einzelnen Dokumenten, die eventuell in Rücksprache geklärt werden können bzw. kleinere Mängel, die durch Begriffsdefinitionen behoben werden können.</text:span></text:p>
        <text:p text:style-name="P15"/>
        <text:list xml:id="list2382106882021668232" text:style-name="WW8Num1">
          <text:list-item>
            <text:p text:style-name="P17"><text:span text:style-name="T7">Aus Sicht der Stadt Wien besteht beim Dokument </text:span><text:span text:style-name="T9">zusepriv-1.4.0</text:span><text:span text:style-name="T7"> ein Widerspruch zwischen dem Status "Konvention" und der Formulierung im Hinweis " Dieses Dokument ist NICHT normativer Bestandteil der behördlichen Zustellspezifikation."</text:span></text:p>
          </text:list-item>
          <text:list-item>
            <text:p text:style-name="P18">zuseldap-1.4.0 </text:p>
          </text:list-item>
        </text:list>
        <text:p text:style-name="P20"><text:span text:style-name="T7">S.10: warum werden die natürlichen und juristischen Personen mit gv bezeichnet? Die OID im Kapitel 4 erscheint in Folge im falschen Baum positioniert?</text:span></text:p>
        <text:list xml:id="list33445584190356" text:continue-numbering="true" text:style-name="WW8Num1">
          <text:list-item>
            <text:p text:style-name="P18">zuserech-1.4.0 </text:p>
          </text:list-item>
        </text:list>
        <text:p text:style-name="P20"><text:span text:style-name="T7">Kapitel 2.1. Die Ablaufskizze scheint nicht mit dem Text zu korrespondieren, bzw. sollten im Text die Bezeichnungen, z.B. Delivery Response ersichtlich sein.</text:span></text:p>
        <text:p text:style-name="P21">Angang A, Beispiel 3.1.: Ist hier CN bzw. O korrekt?</text:p>
        <text:list xml:id="list33445194609522" text:continue-numbering="true" text:style-name="WW8Num1">
          <text:list-item>
            <text:p text:style-name="P18">zusespec-1.4.0 </text:p>
          </text:list-item>
        </text:list>
        <text:p text:style-name="P20"><text:span text:style-name="T7">Kapitel 2.1.1: „Qualitätsvolle Identifilkation“ – passt diese Formulierung mit EGovG zusammen und handelt es sich hier nicht um eine „Authentifizierung?“ Statt Bürgerkarte – Bürgerkartenkonzept (auch Handy-Signatur sollte vorkommen).</text:span></text:p>
        <text:p text:style-name="P21">Kapitel 2.1.6: Definition von „opt-in“ fehlt</text:p>
        <text:list xml:id="list33446378499013" text:continue-numbering="true" text:style-name="WW8Num1">
          <text:list-item>
            <text:p text:style-name="P18">zusekopf-1.4.0 </text:p>
          </text:list-item>
        </text:list>
        <text:p text:style-name="P21">Tabelle 2 /S.9: Warum wird hier von einer verschlüsselten bPK gesprochen?</text:p>
        <text:p text:style-name="P21">Kapitel 6 Protokollierung / Logging: Stimmen die Begriffe mit den Definitionen aus AG-IZ überein? Fehlen hier nicht Empfänger-Informationen?</text:p>
        <text:p text:style-name="P19"><text:span text:style-name="T11"><text:s text:c="2"/></text:span>      <text:span text:style-name="T11"> </text:span>Ist grundsätzlich die Kopplung Zustelldienst – ERV hinreichend spezifiziert?“</text:p>
        <text:p text:style-name="P16"/>
        <text:p text:style-name="P13"/>
        <text:p text:style-name="P13">Die Verbindungsstelle ersucht um Kenntnisnahme.</text:p>
        <text:p text:style-name="P13"/>
        <text:p text:style-name="P9"/>
        <text:p text:style-name="P10"><text:tab/>Der Leiter</text:p>
        <text:p text:style-name="P25"><text:tab/>Dr. Andreas Rosner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r_20_Text" style:display-name="Nur Text" style:family="paragraph" style:parent-style-name="Standard">
      <style:paragraph-properties fo:line-height="10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Nur_20_Text_20_Zchn" style:display-name="Nur Text Zchn" style:family="text" style:parent-style-name="Absatz-Standardschriftart">
      <style:text-properties style:font-name="Calibri" fo:font-family="Calibri" style:font-family-generic="swiss" style:font-pitch="variable" fo:font-size="11pt" fo:language="de" fo:country="D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12-05-08T15:05:00</meta:creation-date>
    <dc:creator>mueller</dc:creator>
    <dc:date>2012-05-09T12:08:00</dc:date>
    <meta:print-date>2012-05-09T11:06:00</meta:print-date>
    <meta:editing-cycles>6</meta:editing-cycles>
    <meta:document-statistic meta:table-count="0" meta:image-count="0" meta:object-count="0" meta:page-count="3" meta:paragraph-count="58" meta:word-count="316" meta:character-count="2403" meta:non-whitespace-character-count="2110"/>
    <meta:generator>LibreOffice/4.3.7.2$Linux_X86_64 LibreOffice_project/430$Build-2</meta:generator>
    <meta:user-defined meta:name="_AdHocReviewCycleID" meta:value-type="float">-932264886</meta:user-defined>
    <meta:user-defined meta:name="_AuthorEmail">vst@vst.gv.at</meta:user-defined>
    <meta:user-defined meta:name="_AuthorEmailDisplayName">Verbindungsstelle</meta:user-defined>
    <meta:user-defined meta:name="_EmailSubject">VSt-1712/467 - E-Government - Elektronische Zustellung 1.4.0 - Stellungnahme von Wien</meta:user-defined>
    <meta:user-defined meta:name="_PreviousAdHocReviewCycleID" meta:value-type="float">390040362</meta:user-defined>
  </office:meta>
</office:document-meta>
</file>